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ㄅ源石注音黑體 L" svg:font-family="ㄅ源石注音黑體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13" style:parent-style-name="內文" style:family="paragraph">
      <style:paragraph-properties style:snap-to-layout-grid="false" fo:margin-top="0in" fo:margin-bottom="0in" fo:line-height="100%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1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2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margin-top="0in" fo:margin-bottom="0in" fo:line-height="100%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29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3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034in"/>
    </style:style>
    <style:style style:name="TableColumn35" style:family="table-column">
      <style:table-column-properties style:column-width="5.2041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8659in"/>
    </style:style>
    <style:style style:name="Table33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in" fo:margin-bottom="0in" fo:line-height="100%"/>
    </style:style>
    <style:style style:name="T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in" fo:margin-bottom="0in" fo:line-height="100%"/>
    </style:style>
    <style:style style:name="T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in" fo:margin-bottom="0in" fo:line-height="100%"/>
    </style:style>
    <style:style style:name="T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in" fo:margin-bottom="0in" fo:line-height="100%"/>
    </style:style>
    <style:style style:name="T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in" fo:margin-bottom="0in" fo:line-height="100%"/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in" fo:margin-bottom="0in" fo:line-height="100%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in" fo:margin-bottom="0in" fo:line-height="100%"/>
    </style:style>
    <style:style style:name="T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in" fo:margin-bottom="0in" fo:line-height="100%"/>
    </style:style>
    <style:style style:name="T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in" fo:margin-bottom="0in" fo:line-height="100%"/>
    </style:style>
    <style:style style:name="T1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in" fo:margin-bottom="0in" fo:line-height="100%"/>
    </style:style>
    <style:style style:name="T1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in" fo:margin-bottom="0in" fo:line-height="100%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32" style:parent-style-name="內文" style:family="paragraph">
      <style:paragraph-properties style:snap-to-layout-grid="false" fo:margin-top="0in" fo:margin-bottom="0in" fo:line-height="100%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1.649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3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in" fo:margin-bottom="0in" fo:line-height="100%"/>
    </style:style>
    <style:style style:name="T1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in" fo:margin-bottom="0in" fo:line-height="100%"/>
    </style:style>
    <style:style style:name="T1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3" style:parent-style-name="內文" style:family="paragraph">
      <style:paragraph-properties style:snap-to-layout-grid="false" fo:margin-top="0in" fo:margin-bottom="0in"/>
      <style:text-properties style:font-name="微軟正黑體" style:font-name-asian="微軟正黑體" fo:font-size="13pt" style:font-size-asian="13pt" style:font-size-complex="13pt"/>
    </style:style>
    <style:style style:name="P164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3pt" style:font-size-asian="13pt" style:font-size-complex="13pt"/>
    </style:style>
    <style:style style:name="P165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3pt" style:font-size-asian="13pt" style:font-size-complex="13pt"/>
    </style:style>
    <style:style style:name="P166" style:parent-style-name="內文Web" style:family="paragraph">
      <style:paragraph-properties fo:text-align="center" fo:margin-top="0in" fo:margin-bottom="0in" fo:line-height="0.2777in" fo:background-color="#FFFFFF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break-before="page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171" style:parent-style-name="內文" style:family="paragraph">
      <style:paragraph-properties style:snap-to-layout-grid="false" fo:text-align="justify" fo:margin-top="0in" fo:margin-bottom="0in" fo:line-height="100%" fo:text-indent="0.3888in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top="0in" fo:margin-bottom="0in" fo:line-height="100%" fo:text-indent="0.3888in"/>
      <style:text-properties style:font-name="微軟正黑體" style:font-name-asian="微軟正黑體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in" fo:margin-bottom="0in" fo:line-height="150%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in" fo:margin-bottom="0in" fo:line-height="150%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in" fo:margin-bottom="0in" fo:line-height="150%"/>
      <style:text-properties style:font-name="微軟正黑體" style:font-name-asian="微軟正黑體" fo:font-size="14pt" style:font-size-asian="14pt" style:font-size-complex="14pt"/>
    </style:style>
    <style:style style:name="P213" style:parent-style-name="內文Web" style:family="paragraph">
      <style:paragraph-properties fo:text-align="center" fo:margin-top="0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14" style:parent-style-name="內文Web" style:family="paragraph">
      <style:paragraph-properties fo:text-align="center" fo:margin-top="0in" fo:margin-bottom="0in" fo:line-height="0.2777in" fo:background-color="#FFFFFF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in" fo:margin-bottom="0in" fo:line-height="150%"/>
      <style:text-properties fo:font-size="14pt" style:font-size-asian="14pt" style:font-size-complex="14pt"/>
    </style:style>
    <style:style style:name="P218" style:parent-style-name="內文" style:family="paragraph">
      <style:paragraph-properties fo:break-before="page" fo:margin-top="0in" fo:margin-bottom="0in" fo:line-height="100%"/>
      <style:text-properties fo:hyphenate="true"/>
    </style:style>
    <style:style style:name="P219" style:parent-style-name="內文" style:family="paragraph">
      <style:paragraph-properties fo:margin-top="0in" fo:margin-bottom="0in" fo:line-height="100%"/>
      <style:text-properties fo:hyphenate="true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style:font-name-complex="Arial" fo:font-weight="bold" style:font-weight-asian="bold" fo:color="#202124" fo:font-size="8pt" style:font-size-asian="8pt" style:font-size-complex="8pt"/>
    </style:style>
    <style:style style:name="P225" style:parent-style-name="內文" style:family="paragraph">
      <style:paragraph-properties style:snap-to-layout-grid="false" fo:text-align="justify" fo:margin-top="0in" fo:margin-bottom="0in" fo:line-height="100%" fo:text-indent="0.3888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8pt" style:font-size-asian="8pt" style:font-size-complex="8pt"/>
    </style:style>
    <style:style style:name="P24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justify" fo:margin-top="0in" fo:margin-bottom="0in" fo:line-height="100%" fo:margin-left="0.1965in" fo:text-indent="-0.1965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53" style:family="table-column">
      <style:table-column-properties style:column-width="2.7562in"/>
    </style:style>
    <style:style style:name="TableColumn254" style:family="table-column">
      <style:table-column-properties style:column-width="4.2326in"/>
    </style:style>
    <style:style style:name="Table252" style:family="table">
      <style:table-properties style:width="6.9888in" fo:margin-left="0.1937in" table:align="left"/>
    </style:style>
    <style:style style:name="TableRow255" style:family="table-row">
      <style:table-row-properties style:min-row-height="0.9104in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="0.0416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top="0in" fo:margin-bottom="0in" fo:line-height="100%" fo:margin-left="0.0979in" fo:text-indent="-0.0979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justify" fo:margin-top="0in" fo:margin-bottom="0in" fo:line-height="100%" fo:margin-left="0.1965in" fo:text-indent="-0.1965in">
        <style:tab-stops/>
      </style:paragraph-properties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top="0in" fo:margin-bottom="0in" fo:line-height="100%" fo:margin-left="0.1409in" fo:text-indent="-0.00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7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8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8pt" style:font-size-asian="8pt" style:font-size-complex="8pt"/>
    </style:style>
    <style:style style:name="P282" style:parent-style-name="內文" style:family="paragraph">
      <style:paragraph-properties style:snap-to-layout-grid="false" fo:margin-top="0in" fo:margin-bottom="0in" fo:line-height="100%"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in" fo:margin-bottom="0in" fo:line-height="100%" fo:margin-left="0.1944in" fo:text-indent="-0.1944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8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color="#FFFFFF" fo:font-size="6pt" style:font-size-asian="6pt" style:font-size-complex="6pt" style:text-underline-type="single" style:text-underline-style="solid" style:text-underline-width="auto" style:text-underline-mode="continuous"/>
    </style:style>
    <style:style style:name="P289" style:parent-style-name="內文Web" style:family="paragraph">
      <style:paragraph-properties fo:text-align="center" fo:margin-top="0in" fo:margin-bottom="0in" fo:line-height="0.2777in" fo:background-color="#FFFFFF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break-before="page" fo:margin-top="0in" fo:margin-bottom="0in" fo:line-height="100%"/>
      <style:text-properties fo:hyphenate="true"/>
    </style:style>
    <style:style style:name="P294" style:parent-style-name="內文" style:family="paragraph">
      <style:paragraph-properties fo:margin-top="0in" fo:margin-bottom="0in" fo:line-height="150%"/>
      <style:text-properties style:font-name="微軟正黑體" style:font-name-asian="微軟正黑體" style:font-name-complex="Arial" fo:font-weight="bold" style:font-weight-asian="bold" fo:color="#202124" fo:font-size="14pt" style:font-size-asian="14pt" style:font-size-complex="14pt"/>
    </style:style>
    <style:style style:name="P295" style:parent-style-name="內文Web" style:family="paragraph">
      <style:paragraph-properties fo:text-align="justify" fo:margin-top="0in" fo:margin-bottom="0in" fo:line-height="0.2777in" fo:text-indent="0.3888in" fo:background-color="#FFFFFF"/>
    </style:style>
    <style:style style:name="T2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4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5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6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7" style:parent-style-name="內文Web" style:list-style-name="LFO2" style:family="paragraph">
      <style:paragraph-properties fo:text-align="justify" fo:margin-top="0in" fo:margin-bottom="0in" fo:line-height="0.2777in" fo:margin-left="0.5083in" fo:text-indent="-0.334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08" style:parent-style-name="內文Web" style:list-style-name="LFO2" style:family="paragraph">
      <style:paragraph-properties fo:text-align="justify" fo:margin-top="0in" fo:margin-bottom="0in" fo:line-height="0.2777in" fo:margin-left="0.5083in" fo:text-indent="-0.334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09" style:parent-style-name="內文Web" style:list-style-name="LFO2" style:family="paragraph">
      <style:paragraph-properties fo:text-align="justify" fo:margin-top="0in" fo:margin-bottom="0in" fo:line-height="0.2777in" fo:margin-left="0.5083in" fo:text-indent="-0.334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10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11" style:parent-style-name="內文Web" style:list-style-name="LFO3" style:family="paragraph">
      <style:paragraph-properties fo:text-align="justify" fo:margin-top="0in" fo:margin-bottom="0in" fo:line-height="0.2777in" fo:margin-left="0.3937in" fo:text-indent="-0.3937in" fo:background-color="#FFFFFF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12" style:parent-style-name="內文Web" style:family="paragraph">
      <style:paragraph-properties fo:text-align="justify" fo:margin-top="0in" fo:margin-bottom="0in" fo:line-height="0.2777in" fo:background-color="#FFFFFF"/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in" fo:margin-bottom="0in" fo:line-height="100%" fo:margin-left="0.3444in" fo:text-indent="-0.3444in">
        <style:tab-stops/>
      </style:paragraph-properties>
    </style:style>
    <style:style style:name="T3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justify" fo:margin-top="0in" fo:margin-bottom="0in" fo:line-height="100%"/>
      <style:text-properties style:font-name="ㄅ源石注音黑體 L" style:font-name-asian="ㄅ源石注音黑體 L" fo:font-size="13pt" style:font-size-asian="13pt" style:font-size-complex="13pt"/>
    </style:style>
    <style:style style:name="P318" style:parent-style-name="內文" style:family="paragraph">
      <style:paragraph-properties style:snap-to-layout-grid="false" fo:line-height="150%"/>
    </style:style>
    <style:style style:name="T319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微軟正黑體" style:font-name-asian="微軟正黑體" style:font-name-complex="Arial" fo:color="#202124" fo:font-size="14pt" style:font-size-asian="14pt" style:font-size-complex="14pt"/>
    </style:style>
    <style:style style:name="P324" style:parent-style-name="內文Web" style:family="paragraph">
      <style:paragraph-properties fo:text-align="center" fo:margin-top="0in" fo:margin-bottom="0in" fo:line-height="0.2777in" fo:background-color="#FFFFFF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top="0in" fo:margin-bottom="0in" fo:line-height="100%"/>
    </style:style>
  </office:automatic-styles>
  <office:body>
    <office:text text:use-soft-page-breaks="true">
      <text:p text:style-name="P1"/>
      <text:p text:style-name="P9">身心障礙兒少家庭培力計畫-「做自己的主人」</text:p>
      <text:p text:style-name="P10">親子夏令營隊＆兒少友伴團體</text:p>
      <text:p text:style-name="P11">參與者相關活動同意及授權書—家長版</text:p>
      <text:p text:style-name="P12"/>
      <text:p text:style-name="P13"><text:span text:style-name="T14">壹、</text:span><text:span text:style-name="T15">【</text:span><text:span text:style-name="T16">參與者參加水域活動自我身體狀況檢查表暨同意書</text:span><text:span text:style-name="T17">】</text:span></text:p>
      <text:p text:style-name="P18">說明：本檢查表及活動同意書參考開放水域運動教育中心編制之「學生(員)無動力載具水域活—學 <text:s/></text:p>
      <text:p text:style-name="P19"><text:s text:c="12"/>生(員)自我身體狀況檢查表暨活動同意書」，並新增相關個人資訊</text:p>
      <text:p text:style-name="P20"/>
      <text:p text:style-name="P21">一、參加水域活動同意書</text:p>
      <text:list text:style-name="LFO1" text:continue-numbering="true">
        <text:list-item>
          <text:p text:style-name="P22">本人(家長正楷填寫姓名)________________瞭解並接受參與本次水域運動體驗存在一定風險。當本人認為不適合從事任何一項體驗項目時，本人有權力決定選擇不參與，並同意尊重他人相同的決定。</text:p>
        </text:list-item>
        <text:list-item>
          <text:p text:style-name="P23">本人瞭解自己如有任何生理上的限制：包括頸部、背部、心臟疾病、高血壓、糖尿病、氣喘、癲癇者、骨頭或關節、最近動過手術等，並主動告知水域運動體驗主辦單位。</text:p>
        </text:list-item>
        <text:list-item>
          <text:p text:style-name="P24">本人同意參加水域運動體驗期間，遵照主辦單位所有的安全指示及規範，並聲明：若因個人疏失(因學員個人的不當行為而造成身體或財物損失，或未遵照正常操作所導致的傷害)，願自負責任，不能對活動主辦單位及工作人員(救生員)追究責任。</text:p>
        </text:list-item>
        <text:list-item>
          <text:p text:style-name="P25">活動期間若發生意外或引發疾病，同意配合主辦單位安排接受緊急醫療照顧。主辦單位已為參加活動人員投保相關保險，如有事故發生將以保險公司理賠金額為準，並委由保險公司處理。</text:p>
        </text:list-item>
        <text:list-item>
          <text:p text:style-name="P26">我已詳細閱讀上述資訊，充分瞭解本次水域運動體驗須知、風險責任，以及可能產生的傷害及損失，同意簽署本文件，以示放棄提出對主辦方因人身受傷、財產損壞請求之損害賠償及訴訟，惟因主辦方之故意犯罪或重大疏失不在此限。我同意提供所有課程中拍攝之圖片、照片、影片聲音檔及心得或收穫予水域運動體驗作為活動宣導及推廣用，並使學員水域運動體驗享有包括但不限於重製、改作、散布、公開發表及再授權等著作財產權利。</text:p>
        </text:list-item>
      </text:list>
      <text:p text:style-name="P27"/>
      <text:p text:style-name="P28">請翻至下頁填寫</text:p>
      <text:p text:style-name="P29"/>
      <text:soft-page-break/>
      <text:p text:style-name="P30">二、水域活動參加者身體狀況檢查評估表及相關資訊</text:p>
      <text:p text:style-name="P31">請仔細閱讀以下問題，並在「是」或「否」位置打勾。</text:p>
      <text:p text:style-name="P32">請特別注意「是」「否」的狀況並不是無法參加課程的依據。如果我們對您的身體健康調查表有任何問題，我們會與您討論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是否有皮膚外傷尚未復原？</text:p>
          </table:table-cell>
          <table:table-cell table:style-name="TableCell43">
            <text:p text:style-name="P44"><text:span text:style-name="T45"></text:span><text:span text:style-name="T46">是</text:span></text:p>
          </table:table-cell>
          <table:table-cell table:style-name="TableCell47">
            <text:p text:style-name="P48"><text:span text:style-name="T49"></text:span><text:span text:style-name="T50">否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是否有慢性疾病，醫師囑咐不能從事水域或劇烈活動?</text:p>
          </table:table-cell>
          <table:table-cell table:style-name="TableCell56">
            <text:p text:style-name="P57"><text:span text:style-name="T58"></text:span><text:span text:style-name="T59">是</text:span></text:p>
          </table:table-cell>
          <table:table-cell table:style-name="TableCell60">
            <text:p text:style-name="P61"><text:span text:style-name="T62"></text:span><text:span text:style-name="T63">否</text:span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您有任何生理條件(包括暫時或永久性)的限制嗎？</text:p>
          </table:table-cell>
          <table:table-cell table:style-name="TableCell69">
            <text:p text:style-name="P70"><text:span text:style-name="T71"></text:span><text:span text:style-name="T72">是</text:span></text:p>
          </table:table-cell>
          <table:table-cell table:style-name="TableCell73">
            <text:p text:style-name="P74"><text:span text:style-name="T75">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 table:number-columns-spanned="3">
            <text:p text:style-name="P81">承上1、2、3若有，請說明：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您的手部能進行旋轉或上半身能左右做轉體動作？</text:p>
          </table:table-cell>
          <table:table-cell table:style-name="TableCell88">
            <text:p text:style-name="P89"><text:span text:style-name="T90"></text:span><text:span text:style-name="T91">是</text:span></text:p>
          </table:table-cell>
          <table:table-cell table:style-name="TableCell92">
            <text:p text:style-name="P93"><text:span text:style-name="T94"></text:span><text:span text:style-name="T95">否</text:span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您是否有特別害怕或不喜歡的事物？如聲音、場景、碰觸、熱、曬…等狀況會引發情緒緊張或躁動？</text:p>
          </table:table-cell>
          <table:table-cell table:style-name="TableCell101">
            <text:p text:style-name="P102"><text:span text:style-name="T103"></text:span><text:span text:style-name="T104">是</text:span></text:p>
          </table:table-cell>
          <table:table-cell table:style-name="TableCell105">
            <text:p text:style-name="P106"><text:span text:style-name="T107"></text:span><text:span text:style-name="T108">否</text:span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 table:number-columns-spanned="3">
            <text:p text:style-name="P113">承上6若有，請說明具體事物及習慣情緒安撫的方式：</text:p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 table:number-columns-spanned="3">
            <text:p text:style-name="P120"><text:span text:style-name="T121">近期內(三個月)</text:span><text:span text:style-name="T122">運動傷害症狀：</text:span><text:span text:style-name="T123"></text:span><text:span text:style-name="T124">是<text:s/></text:span><text:span text:style-name="T125"><text:s text:c="35"/></text:span><text:span text:style-name="T126">否 <text:s text:c="75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 table:number-columns-spanned="3">
            <text:p text:style-name="P131">是否有藥物過敏或其他過敏現象？(於緊急醫療照護協助醫療人員正確判斷)</text:p>
            <text:p text:style-name="P132"><text:span text:style-name="T133">如有請列出過敏藥物／過敏原：</text:span><text:span text:style-name="T134"></text:span><text:span text:style-name="T135">是<text:s/></text:span><text:span text:style-name="T136"><text:s text:c="35"/></text:span><text:span text:style-name="T137">否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 table:number-columns-spanned="3">
            <text:p text:style-name="P142">請說明您期待從本活動獲得什麼：(也可說明「為什麼想要帶著孩子參加培力課程、期待未來可以做什麼…等」)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 table:number-columns-spanned="3">
            <text:p text:style-name="P148">請列出活動主辦單位尚須注意之事項：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我已經充分了解主辦單位所提出須注意的事項</text:p>
          </table:table-cell>
          <table:table-cell table:style-name="TableCell155">
            <text:p text:style-name="P156"><text:span text:style-name="T157"></text:span><text:span text:style-name="T158">瞭解</text:span></text:p>
          </table:table-cell>
          <table:table-cell table:style-name="TableCell159">
            <text:p text:style-name="P160"><text:span text:style-name="T161"></text:span><text:span text:style-name="T162">不瞭解</text:span></text:p>
          </table:table-cell>
        </table:table-row>
      </table:table>
      <text:p text:style-name="P163"/>
      <text:p text:style-name="P164">立書同意人(簽章)：__________________<text:tab/>立書同意人身分證字號：_____________</text:p>
      <text:p text:style-name="P165">緊急連絡電話：___________________<text:tab/></text:p>
      <text:p text:style-name="P166"><text:span text:style-name="T167">中華民</text:span><text:span text:style-name="T168">國 <text:s/>114 <text:s text:c="2"/>年 <text:s text:c="6"/>月 <text:s text:c="7"/>日</text:span></text:p>
      <text:soft-page-break/>
      <text:p text:style-name="P169">貳、【參與者影像拍攝著作權及肖像使用授權書】</text:p>
      <text:p text:style-name="P170"/>
      <text:p text:style-name="P171"><text:span text:style-name="T172">立授權書人</text:span><text:span text:style-name="T173">(</text:span><text:span text:style-name="T174">家長本人</text:span><text:span text:style-name="T175">)<text:s/></text:span><text:span text:style-name="T176"><text:s text:c="26"/></text:span><text:span text:style-name="T177"><text:s/>同意</text:span><text:span text:style-name="T178">參加</text:span><text:span text:style-name="T179">社團法人中華民國身心障礙聯盟(</text:span><text:span text:style-name="T180">下</text:span><text:span text:style-name="T181">稱障盟)</text:span><text:span text:style-name="T182">舉辦的</text:span><text:span text:style-name="T183">「做自己的主人」親子夏令營隊＆兒少友伴團體(身心障礙兒少家庭培力計畫)</text:span><text:span text:style-name="T184">，</text:span><text:span text:style-name="T185">同意障盟在活動執行過程中，進行拍攝、錄音、錄影等紀錄</text:span><text:span text:style-name="T186">、彙整課程個人培力相關成果與修飾立授權書人肖像、姓名、聲音</text:span><text:span text:style-name="T187">，</text:span><text:span text:style-name="T188">製作書面或電子文宣等著作形式；</text:span><text:span text:style-name="T189">並同意</text:span><text:span text:style-name="T190">無償提供障盟將上述紀錄衍生之著作公開展示，</text:span><text:span text:style-name="T191">從事數位化、重製、編輯、公開傳輸進行非營利性等宣傳，公布於網路，作為</text:span><text:span text:style-name="T192">推動</text:span><text:span text:style-name="T193">身心障礙兒少參與及提升社會意識</text:span><text:span text:style-name="T194">等相關公益事務之</text:span><text:span text:style-name="T195">媒體文宣等用途使用。</text:span></text:p>
      <text:p text:style-name="P196"/>
      <text:p text:style-name="P197">此致</text:p>
      <text:p text:style-name="P198">社團法人中華民國身心障礙聯盟</text:p>
      <text:p text:style-name="P199"/>
      <text:p text:style-name="P200"><text:span text:style-name="T201">立書同意人</text:span><text:span text:style-name="T202">(簽章)</text:span><text:span text:style-name="T203">： <text:s text:c="32"/>身</text:span><text:span text:style-name="T204">分</text:span><text:span text:style-name="T205">證字號： <text:s text:c="2"/></text:span><text:span text:style-name="T206"><text:s text:c="38"/></text:span><text:span text:style-name="T207"><text:s text:c="14"/></text:span></text:p>
      <text:p text:style-name="P208"><text:span text:style-name="T209">聯絡電話：</text:span><text:span text:style-name="T210"><text:s text:c="50"/></text:span><text:span text:style-name="T211"><text:s text:c="144"/></text:span></text:p>
      <text:p text:style-name="P212">聯絡地址： <text:s text:c="132"/></text:p>
      <text:p text:style-name="P213"/>
      <text:p text:style-name="P214"><text:span text:style-name="T215">中華民</text:span><text:span text:style-name="T216">國 <text:s/>114 <text:s text:c="2"/>年 <text:s text:c="6"/>月 <text:s text:c="7"/>日</text:span></text:p>
      <text:p text:style-name="P217"/>
      <text:p text:style-name="P218"/>
      <text:soft-page-break/>
      <text:p text:style-name="P219"><text:span text:style-name="T220">參、</text:span><text:span text:style-name="T221">【</text:span><text:span text:style-name="T222">辦理相關保險授權電子簽名檔</text:span><text:span text:style-name="T223">】</text:span></text:p>
      <text:p text:style-name="P224"/>
      <text:p text:style-name="P225"><text:span text:style-name="T226">立授權書人</text:span><text:span text:style-name="T227">(</text:span><text:span text:style-name="T228">家長</text:span><text:span text:style-name="T229">本人</text:span><text:span text:style-name="T230">)<text:s/></text:span><text:span text:style-name="T231"><text:s text:c="26"/></text:span><text:span text:style-name="T232"><text:s/></text:span><text:span text:style-name="T233">參加</text:span><text:span text:style-name="T234">社團法人中華民國身心障礙聯盟(</text:span><text:span text:style-name="T235">下</text:span><text:span text:style-name="T236">稱障盟)</text:span><text:span text:style-name="T237">的活動、課程、團體等相關活動，同意授權電子簽名檔</text:span><text:span text:style-name="T238">(請在下面小方框打勾)</text:span><text:span text:style-name="T239">，由障盟辦理活動所需的相關保險</text:span><text:span text:style-name="T240">。</text:span></text:p>
      <text:p text:style-name="P241"/>
      <text:p text:style-name="P242"/>
      <text:p text:style-name="P243"><text:span text:style-name="T244">□</text:span><text:span text:style-name="T245">同意</text:span><text:span text:style-name="T246">：</text:span><text:span text:style-name="T247">本人</text:span><text:span text:style-name="T248">同意</text:span><text:span text:style-name="T249">授權電子簽名檔</text:span><text:span text:style-name="T250">，僅用於辦活動相關保險</text:span><text:span text:style-name="T251">：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請簽右邊格子裡</text:p>
            <text:p text:style-name="P258">留意不要超出、不要碰到線</text:p>
            <text:p text:style-name="P259">謝謝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<text:span text:style-name="T267">□</text:span><text:span text:style-name="T268">不同意</text:span><text:span text:style-name="T269">：</text:span><text:span text:style-name="T270">本人</text:span><text:span text:style-name="T271">不同意</text:span><text:span text:style-name="T272">授權電子簽名檔</text:span><text:span text:style-name="T273">，</text:span><text:span text:style-name="T274">願意到障盟辦公室親自簽署相關</text:span><text:span text:style-name="T275">保險</text:span><text:span text:style-name="T276">文件</text:span></text:p>
      <text:p text:style-name="P277">*如果來不及在活動前完成保險辦理，可能會影響參與活動的權益。</text:p>
      <text:p text:style-name="P278"/>
      <text:p text:style-name="P279">此致</text:p>
      <text:p text:style-name="P280">社團法人中華民國身心障礙聯盟</text:p>
      <text:p text:style-name="P281"/>
      <text:p text:style-name="P282">立書同意人(簽章)： <text:s text:c="25"/>身分證字號：<text:s text:c="20"/><text:s/></text:p>
      <text:p text:style-name="P283"><text:span text:style-name="T284">出生</text:span><text:span text:style-name="T285">(民)</text:span><text:span text:style-name="T286">年月日：</text:span></text:p>
      <text:p text:style-name="P287"/>
      <text:p text:style-name="P288"/>
      <text:p text:style-name="P289"><text:span text:style-name="T290">中華民</text:span><text:span text:style-name="T291">國 <text:s/>114 <text:s text:c="2"/>年 <text:s text:c="6"/>月 <text:s text:c="7"/>日</text:span></text:p>
      <text:p text:style-name="P292"/>
      <text:p text:style-name="P293"/>
      <text:soft-page-break/>
      <text:p text:style-name="P294">肆、【個人資料蒐集、處理及利用告知聲明】</text:p>
      <text:p text:style-name="P295"><text:span text:style-name="T296">社團法人中華</text:span><text:span text:style-name="T297">民國身心障礙聯盟</text:span><text:span text:style-name="T298">辦理身心障礙兒少家庭計畫</text:span><text:span text:style-name="T299">-「做自己的主人」培力課程、友伴團體及相關活動，</text:span><text:span text:style-name="T300">將依個人資料保護法(下稱個資法</text:span><text:span text:style-name="T301">)</text:span><text:span text:style-name="T302">第15條蒐集、處理及利用您個人資料</text:span><text:span text:style-name="T303">：</text:span></text:p>
      <text:list text:style-name="LFO3" text:continue-numbering="true">
        <text:list-item>
          <text:p text:style-name="P304">個人資料蒐集目的：為聯繫參與上述課程、活動或會議及衍生相關行政事宜。</text:p>
        </text:list-item>
        <text:list-item>
          <text:p text:style-name="P305">個人資料蒐集類別：識別類(姓名、身分證統一編號、聯絡電話號碼、地址、電子郵遞地址、金融機構帳戶之號碼與姓名)、特徵類(年齡、性別、出生年月日、國籍、個人照片)、社會情況類(職業)、教育、考選、技術或其他專業類(例如：學校紀錄)、健康與其他類(身心障礙)等。</text:p>
        </text:list-item>
        <text:list-item>
          <text:p text:style-name="P306">個人資料利用之期間為期間、地區、對象及方式：</text:p>
        </text:list-item>
      </text:list>
      <text:list text:style-name="LFO2" text:continue-numbering="true">
        <text:list-item>
          <text:p text:style-name="P307">期間：課程、團體、宣傳、會議及相關活動辦理期間。</text:p>
        </text:list-item>
        <text:list-item>
          <text:p text:style-name="P308">地區與對象：以障盟為主要使用對象，使用地點依活動辦理地點。</text:p>
        </text:list-item>
        <text:list-item>
          <text:p text:style-name="P309">方式：電子文件、紙本，或以自動化機器或其他非自動化之利用方式檢索、整理個人資料之集合。</text:p>
        </text:list-item>
      </text:list>
      <text:list text:style-name="LFO3" text:continue-numbering="true">
        <text:list-item>
          <text:p text:style-name="P310">依據個資法第3條規定，您得行使下列權利：查詢或請求閱覽；請求製給複製本；請求補充或更正；請求停止蒐集、處理或利用；請求刪除。</text:p>
        </text:list-item>
        <text:list-item>
          <text:p text:style-name="P311">您得自由選擇是否提供個人資料。惟須知您提供之個人資料倘有缺漏，導致障盟無法提供課程、活動或公共事務參與資訊及行政協助，障盟得停止提供一切活動資訊及行政協助，對您權益恐有不利影響，尚祈見諒。</text:p>
        </text:list-item>
      </text:list>
      <text:p text:style-name="P312"/>
      <text:p text:style-name="P313"><text:span text:style-name="T314">□</text:span><text:span text:style-name="T315">我已閱讀並接受上述聲明內容</text:span></text:p>
      <text:p text:style-name="P316"/>
      <text:p text:style-name="P317"/>
      <text:p text:style-name="P318"><text:span text:style-name="T319">立同意書人</text:span><text:span text:style-name="T320">(簽章)</text:span><text:span text:style-name="T321">：</text:span><text:span text:style-name="T322">　　　　　　　　　　　　　　　　　　</text:span></text:p>
      <text:p text:style-name="P323"/>
      <text:p text:style-name="P324"><text:span text:style-name="T325">中華民</text:span><text:span text:style-name="T326">國 <text:s/>114 <text:s text:c="2"/>年 <text:s text:c="6"/>月 <text:s text:c="7"/>日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ㄅ源石注音黑體 L" svg:font-family="ㄅ源石注音黑體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top="0in" fo:margin-bottom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參與者相關</text:span><text:span text:style-name="T4">活動</text:span><text:span text:style-name="T5">同意及授權書</text:span><text:span text:style-name="T6">—</text:span><text:span text:style-name="T7">家長版</text:span><draw:frame draw:z-index="251658240" draw:style-name="a0" draw:name="圖片 5" text:anchor-type="paragraph" svg:x="0in" svg:y="-0.18403in" svg:width="2.02897in" svg:height="0.44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"><text:page-number text:fixed="false">- 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5-04-30T05:40:00Z</meta:creation-date>
    <dc:date>2025-04-30T05:40:00Z</dc:date>
    <meta:template xlink:href="Normal" xlink:type="simple"/>
    <meta:editing-cycles>2</meta:editing-cycles>
    <meta:editing-duration>PT60S</meta:editing-duration>
    <meta:document-statistic meta:page-count="5" meta:paragraph-count="6" meta:word-count="502" meta:character-count="3359" meta:row-count="23" meta:non-whitespace-character-count="2863"/>
  </office:meta>
</office:document-meta>
</file>