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華康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5" style:family="table">
      <style:table-properties style:width="6.875in" fo:margin-left="-0.2305in" table:align="left"/>
    </style:style>
    <style:style style:name="TableRow10" style:family="table-row">
      <style:table-row-properties style:min-row-height="0.3618in" style:use-optimal-row-height="false"/>
    </style:style>
    <style:style style:name="TableCell11" style:family="table-cell">
      <style:table-cell-properties fo:border-top="0.0208in solid #008000" fo:border-left="0.0208in solid #008000" fo:border-bottom="0.0104in solid #008000" fo:border-right="0.0104in solid #008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-top="0.0208in solid #008000" fo:border-left="0.0104in solid #008000" fo:border-bottom="0.0104in solid #008000" fo:border-right="0.0104in solid #008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" style:family="table-cell">
      <style:table-cell-properties fo:border-top="0.0208in solid #008000" fo:border-left="0.0104in solid #008000" fo:border-bottom="0.0104in solid #008000" fo:border-right="0.0104in solid #008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4" style:family="table-cell">
      <style:table-cell-properties fo:border-top="0.0208in solid #008000" fo:border-left="0.0104in solid #008000" fo:border-bottom="0.0104in solid #008000" fo:border-right="0.0208in solid #008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8000" fo:border-left="0.0208in solid #008000" fo:border-bottom="0.0104in solid #008000" fo:border-right="0.0104in solid #008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36" style:family="table-cell">
      <style:table-cell-properties fo:border="0.0104in solid #008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8" style:family="table-cell">
      <style:table-cell-properties fo:border="0.0104in solid #008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1" style:family="table-cell">
      <style:table-cell-properties fo:border-top="0.0104in solid #008000" fo:border-left="0.0104in solid #008000" fo:border-bottom="0.0104in solid #008000" fo:border-right="0.0208in solid #008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" style:family="table-cell">
      <style:table-cell-properties fo:border-top="0.0104in solid #008000" fo:border-left="0.0104in solid #008000" fo:border-bottom="0.0104in solid #008000" fo:border-right="0.0208in solid #008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8000" fo:border-left="0.0208in solid #008000" fo:border-bottom="0.0104in solid #008000" fo:border-right="0.0104in solid #008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微軟正黑體" style:font-name-asian="微軟正黑體" fo:font-size="14pt" style:font-size-asian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56" style:family="table-cell">
      <style:table-cell-properties fo:border="0.0104in solid #008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/>
    </style:style>
    <style:style style:name="TableCell67" style:family="table-cell">
      <style:table-cell-properties fo:border="0.0104in solid #008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微軟正黑體" style:font-name-asian="微軟正黑體" fo:font-size="14pt" style:font-size-asian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/>
    </style:style>
    <style:style style:name="TableCell73" style:family="table-cell">
      <style:table-cell-properties fo:border-top="0.0104in solid #008000" fo:border-left="0.0104in solid #008000" fo:border-bottom="0.0104in solid #008000" fo:border-right="0.0208in solid #008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8000" fo:border-left="0.0208in solid #008000" fo:border-bottom="0.0104in solid #008000" fo:border-right="0.0104in solid #008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86" style:family="table-cell">
      <style:table-cell-properties fo:border="0.0104in solid #008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104in solid #008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6" style:family="table-cell">
      <style:table-cell-properties fo:border-top="0.0104in solid #008000" fo:border-left="0.0104in solid #008000" fo:border-bottom="0.0104in solid #008000" fo:border-right="0.0208in solid #008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 fo:font-size="14pt" style:font-size-asian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8000" fo:border-left="0.0208in solid #008000" fo:border-bottom="0.0104in solid #008000" fo:border-right="0.0104in solid #008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微軟正黑體" style:font-name-asian="微軟正黑體" fo:font-size="14pt" style:font-size-asian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微軟正黑體" style:font-name-asian="微軟正黑體" fo:font-size="14pt" style:font-size-asian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31" style:family="table-cell">
      <style:table-cell-properties fo:border="0.0104in solid #008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33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P134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TableCell135" style:family="table-cell">
      <style:table-cell-properties fo:border="0.0104in solid #008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7" style:family="table-cell">
      <style:table-cell-properties fo:border-top="0.0104in solid #008000" fo:border-left="0.0104in solid #008000" fo:border-bottom="0.0104in solid #008000" fo:border-right="0.0208in solid #008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size="14pt" style:font-size-asian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size="14pt" style:font-size-asian="14pt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size="14pt" style:font-size-asian="14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8000" fo:border-left="0.0208in solid #008000" fo:border-bottom="0.0104in solid #008000" fo:border-right="0.0104in solid #008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56" style:family="table-cell">
      <style:table-cell-properties fo:border="0.0104in solid #008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微軟正黑體" style:font-name-asian="微軟正黑體" fo:font-size="8pt" style:font-size-asian="8pt"/>
    </style:style>
    <style:style style:name="T160" style:parent-style-name="預設段落字型" style:family="text">
      <style:text-properties style:font-name="微軟正黑體" style:font-name-asian="微軟正黑體" fo:font-size="8pt" style:font-size-asian="8pt"/>
    </style:style>
    <style:style style:name="TableCell161" style:family="table-cell">
      <style:table-cell-properties fo:border="0.0104in solid #008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3" style:family="table-cell">
      <style:table-cell-properties fo:border-top="0.0104in solid #008000" fo:border-left="0.0104in solid #008000" fo:border-bottom="0.0104in solid #008000" fo:border-right="0.0208in solid #008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65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TableRow166" style:family="table-row">
      <style:table-row-properties style:min-row-height="0.5354in" style:use-optimal-row-height="false" fo:keep-together="always"/>
    </style:style>
    <style:style style:name="TableCell167" style:family="table-cell">
      <style:table-cell-properties fo:border-top="0.0104in solid #008000" fo:border-left="0.0208in solid #008000" fo:border-bottom="0.0104in solid #008000" fo:border-right="0.0104in solid #008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69" style:parent-style-name="內文" style:family="paragraph">
      <style:paragraph-properties style:snap-to-layout-grid="false" fo:text-align="center" fo:text-indent="0.0972in"/>
      <style:text-properties style:font-name="微軟正黑體" style:font-name-asian="微軟正黑體" fo:font-size="14pt" style:font-size-asian="14pt"/>
    </style:style>
    <style:style style:name="TableCell170" style:family="table-cell">
      <style:table-cell-properties fo:border-top="0.0104in solid #008000" fo:border-left="0.0104in solid #008000" fo:border-bottom="0.0104in solid #008000" fo:border-right="0.0208in solid #008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3" style:parent-style-name="預設段落字型" style:family="text">
      <style:text-properties style:font-name="微軟正黑體" style:font-name-asian="微軟正黑體" fo:font-size="14pt" style:font-size-asian="14pt"/>
    </style:style>
    <style:style style:name="T174" style:parent-style-name="預設段落字型" style:family="text">
      <style:text-properties style:font-name="微軟正黑體" style:font-name-asian="微軟正黑體" fo:font-size="14pt" style:font-size-asian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8" style:parent-style-name="預設段落字型" style:family="text">
      <style:text-properties style:font-name="微軟正黑體" style:font-name-asian="微軟正黑體" fo:font-size="14pt" style:font-size-asian="14pt"/>
    </style:style>
    <style:style style:name="TableRow179" style:family="table-row">
      <style:table-row-properties style:min-row-height="0.6423in" style:use-optimal-row-height="false" fo:keep-together="always"/>
    </style:style>
    <style:style style:name="TableCell180" style:family="table-cell">
      <style:table-cell-properties fo:border-top="0.0104in solid #008000" fo:border-left="0.0208in solid #008000" fo:border-bottom="0.0104in solid #008000" fo:border-right="0.0104in solid #008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82" style:family="table-cell">
      <style:table-cell-properties fo:border-top="0.0104in solid #008000" fo:border-left="0.0104in solid #008000" fo:border-bottom="0.0104in solid #008000" fo:border-right="0.0208in solid #008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text-indent="0.1055in"/>
    </style:style>
    <style:style style:name="T184" style:parent-style-name="預設段落字型" style:family="text">
      <style:text-properties style:font-name="微軟正黑體" style:font-name-asian="微軟正黑體" fo:font-size="14pt" style:font-size-asian="14pt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font-size="14pt" style:font-size-asian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font-size="14pt" style:font-size-asian="14pt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fo:font-size="14pt" style:font-size-asian="14pt"/>
    </style:style>
    <style:style style:name="T19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font-size="14pt" style:font-size-asian="14pt"/>
    </style:style>
    <style:style style:name="TableRow193" style:family="table-row">
      <style:table-row-properties style:min-row-height="1.0625in" style:use-optimal-row-height="false" fo:keep-together="always"/>
    </style:style>
    <style:style style:name="TableCell194" style:family="table-cell">
      <style:table-cell-properties fo:border-top="0.0104in solid #008000" fo:border-left="0.0208in solid #008000" fo:border-bottom="0.0208in solid #008000" fo:border-right="0.0208in solid #008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微軟正黑體" style:font-name-asian="微軟正黑體" fo:font-size="14pt" style:font-size-asian="14pt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9" style:parent-style-name="預設段落字型" style:family="text">
      <style:text-properties style:font-name="微軟正黑體" style:font-name-asian="微軟正黑體" fo:font-size="14pt" style:font-size-asian="14pt"/>
    </style:style>
    <style:style style:name="T20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size="14pt" style:font-size-asian="14pt"/>
    </style:style>
    <style:style style:name="T202" style:parent-style-name="預設段落字型" style:family="text">
      <style:text-properties style:font-name="微軟正黑體" style:font-name-asian="微軟正黑體" fo:font-size="14pt" style:font-size-asian="14pt"/>
    </style:style>
    <style:style style:name="T20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font-size="14pt" style:font-size-asian="14pt"/>
    </style:style>
    <style:style style:name="T207" style:parent-style-name="預設段落字型" style:family="text">
      <style:text-properties style:font-name="微軟正黑體" style:font-name-asian="微軟正黑體" fo:font-size="14pt" style:font-size-asian="14pt"/>
    </style:style>
    <style:style style:name="T208" style:parent-style-name="預設段落字型" style:family="text">
      <style:text-properties style:font-name="微軟正黑體" style:font-name-asian="微軟正黑體" fo:font-size="14pt" style:font-size-asian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size="14pt" style:font-size-asian="14pt"/>
    </style:style>
    <style:style style:name="T213" style:parent-style-name="預設段落字型" style:family="text">
      <style:text-properties style:font-name="微軟正黑體" style:font-name-asian="微軟正黑體" fo:font-size="14pt" style:font-size-asian="14pt"/>
    </style:style>
    <style:style style:name="T214" style:parent-style-name="預設段落字型" style:family="text">
      <style:text-properties style:font-name="微軟正黑體" style:font-name-asian="微軟正黑體" fo:font-size="14pt" style:font-size-asian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size="14pt" style:font-size-asian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/>
    </style:style>
    <style:style style:name="P22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2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微軟正黑體" style:font-name-asian="微軟正黑體" fo:font-size="14pt" style:font-size-asian="14pt"/>
    </style:style>
    <style:style style:name="T224" style:parent-style-name="預設段落字型" style:family="text">
      <style:text-properties style:font-name="微軟正黑體" style:font-name-asian="微軟正黑體" fo:font-size="14pt" style:font-size-asian="14pt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font-size="14pt" style:font-size-asian="14pt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fo:font-size="14pt" style:font-size-asian="14pt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font-size="14pt" style:font-size-asian="14pt"/>
    </style:style>
    <style:style style:name="T237" style:parent-style-name="預設段落字型" style:family="text">
      <style:text-properties style:font-name="微軟正黑體" style:font-name-asian="微軟正黑體" fo:font-size="14pt" style:font-size-asian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微軟正黑體" style:font-name-asian="微軟正黑體" fo:font-size="14pt" style:font-size-asian="14pt"/>
    </style:style>
    <style:style style:name="T24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2" style:parent-style-name="預設段落字型" style:family="text">
      <style:text-properties style:font-name="微軟正黑體" style:font-name-asian="微軟正黑體" fo:font-size="14pt" style:font-size-asian="14pt"/>
    </style:style>
    <style:style style:name="T243" style:parent-style-name="預設段落字型" style:family="text">
      <style:text-properties style:font-name="微軟正黑體" style:font-name-asian="微軟正黑體" fo:font-size="14pt" style:font-size-asian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/>
    </style:style>
    <style:style style:name="T2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/>
    </style:style>
    <style:style style:name="P247" style:parent-style-name="內文" style:family="paragraph">
      <style:paragraph-properties style:snap-to-layout-grid="false"/>
      <style:text-properties style:font-name="微軟正黑體" style:font-name-asian="微軟正黑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身心障礙聯盟信用卡捐款授權書</text:p>
      <text:p text:style-name="P2">敬愛的身心障礙聯盟支持者:</text:p>
      <text:p text:style-name="P3">感謝您長久以來的支持與關心，使本聯盟服務工作得以順利推廣，讓我們在爭取殘障福利過程中倍感溫馨。為了讓您的捐款方式更為簡便，可使用信用卡捐款方式。請填妥您的資料，用郵寄或傳真方式寄回本聯盟，我們將儘速為您辦理，傳真電話：（02）25110837，若有任何疑問請洽：（02）25110836分機11<text:s/>曾小姐洽詢。</text:p>
      <text:p text:style-name="P4">NO：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持卡人</text:span></text:p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身<text:s text:c="2"/>份</text:p>
            <text:p text:style-name="P22"><text:span text:style-name="T23">證字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聯</text:span><text:span text:style-name="T30"><text:s text:c="3"/></text:span><text:span text:style-name="T31">絡</text:span></text:p>
            <text:p text:style-name="P32"><text:span text:style-name="T33">地</text:span><text:span text:style-name="T34"><text:s text:c="3"/></text:span><text:span text:style-name="T35">址</text:span></text:p>
          </table:table-cell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>電<text:s text:c="4"/>話</text:p>
            <text:p text:style-name="P40">號<text:s text:c="4"/>碼</text:p>
          </table:table-cell>
          <table:table-cell table:style-name="TableCell41">
            <text:p text:style-name="P42">（O）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（H）</text:p>
          </table:table-cell>
        </table:table-row>
        <table:table-row table:style-name="TableRow49">
          <table:table-cell table:style-name="TableCell50">
            <text:p text:style-name="P51">信<text:s text:c="3"/>用</text:p>
            <text:p text:style-name="P52"><text:span text:style-name="T53">卡</text:span><text:span text:style-name="T54"><text:s text:c="3"/></text:span><text:span text:style-name="T55">別</text:span></text:p>
          </table:table-cell>
          <table:table-cell table:style-name="TableCell56">
            <text:p text:style-name="P57"><text:span text:style-name="T58"></text:span><text:span text:style-name="T59">VISA CARD <text:s/></text:span></text:p>
            <text:p text:style-name="P60"><text:span text:style-name="T61"></text:span><text:span text:style-name="T62"><text:s/>MASTER CARD</text:span></text:p>
            <text:p text:style-name="P63"><text:span text:style-name="T64"></text:span><text:span text:style-name="T65">聯合信用卡</text:span><text:span text:style-name="T66"><text:s text:c="5"/></text:span></text:p>
          </table:table-cell>
          <table:table-cell table:style-name="TableCell67">
            <text:p text:style-name="P68">發<text:s text:c="3"/>卡</text:p>
            <text:p text:style-name="P69"><text:span text:style-name="T70">銀</text:span><text:span text:style-name="T71"><text:s text:c="3"/></text:span><text:span text:style-name="T72">行</text:span></text:p>
          </table:table-cell>
          <table:table-cell table:style-name="TableCell73">
            <text:p text:style-name="P74"><text:s/></text:p>
            <text:p text:style-name="P75"><text:span text:style-name="T76"><text:s/></text:span><text:span text:style-name="T77"><text:s text:c="7"/></text:span><text:span text:style-name="T78"><text:s text:c="19"/></text:span><text:span text:style-name="T79"><text:s text:c="6"/></text:span><text:span text:style-name="T80">銀行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<text:span text:style-name="T85">信用卡號</text:span></text:p>
          </table:table-cell>
          <table:table-cell table:style-name="TableCell86">
            <text:p text:style-name="P87"><text:s/></text:p>
            <text:p text:style-name="P88"><text:span text:style-name="T89"><text:s text:c="2"/></text:span><text:span text:style-name="T90"><text:s text:c="5"/></text:span><text:span text:style-name="T91"><text:s text:c="4"/></text:span><text:span text:style-name="T92">－</text:span><text:span text:style-name="T93"><text:s text:c="3"/></text:span><text:span text:style-name="T94"><text:s text:c="5"/></text:span><text:span text:style-name="T95"><text:s text:c="3"/></text:span><text:span text:style-name="T96">－</text:span><text:span text:style-name="T97"><text:s text:c="2"/></text:span><text:span text:style-name="T98"><text:s text:c="5"/></text:span><text:span text:style-name="T99"><text:s text:c="4"/></text:span><text:span text:style-name="T100">－</text:span><text:span text:style-name="T101"><text:s/></text:span><text:span text:style-name="T102"><text:s text:c="2"/></text:span><text:span text:style-name="T103"><text:s text:c="10"/></text:span></text:p>
          </table:table-cell>
          <table:table-cell table:style-name="TableCell104">
            <text:p text:style-name="P105">有效期限</text:p>
          </table:table-cell>
          <table:table-cell table:style-name="TableCell106">
            <text:p text:style-name="P107"><text:s text:c="4"/></text:p>
            <text:p text:style-name="P108"><text:span text:style-name="T109"><text:s/></text:span><text:span text:style-name="T110"><text:s text:c="4"/></text:span><text:span text:style-name="T111"><text:s text:c="10"/></text:span><text:span text:style-name="T112"><text:s text:c="2"/></text:span><text:span text:style-name="T113">年</text:span><text:span text:style-name="T114"><text:s/></text:span><text:span text:style-name="T115"><text:s text:c="2"/></text:span><text:span text:style-name="T116"><text:s text:c="8"/></text:span><text:span text:style-name="T117"><text:s text:c="2"/></text:span><text:span text:style-name="T118">月</text:span></text:p>
          </table:table-cell>
        </table:table-row>
        <table:table-row table:style-name="TableRow119">
          <table:table-cell table:style-name="TableCell120">
            <text:p text:style-name="P121"><text:span text:style-name="T122">持</text:span><text:span text:style-name="T123"><text:s/></text:span><text:span text:style-name="T124">卡</text:span><text:span text:style-name="T125"><text:s/></text:span><text:span text:style-name="T126">人</text:span></text:p>
            <text:p text:style-name="P127"><text:span text:style-name="T128">簽</text:span><text:span text:style-name="T129"><text:s text:c="4"/></text:span><text:span text:style-name="T130">名</text:span></text:p>
          </table:table-cell>
          <table:table-cell table:style-name="TableCell131">
            <text:p text:style-name="P132"><text:s text:c="13"/></text:p>
            <text:p text:style-name="P133"><text:s text:c="17"/><text:s text:c="21"/></text:p>
            <text:p text:style-name="P134"><text:s text:c="26"/>（須與信用卡簽名一致）</text:p>
          </table:table-cell>
          <table:table-cell table:style-name="TableCell135">
            <text:p text:style-name="P136">消費日期</text:p>
          </table:table-cell>
          <table:table-cell table:style-name="TableCell137">
            <text:p text:style-name="P138"><text:s text:c="4"/></text:p>
            <text:p text:style-name="P139"><text:span text:style-name="T140"><text:s text:c="2"/></text:span><text:span text:style-name="T141"><text:s text:c="4"/></text:span><text:span text:style-name="T142"><text:s text:c="3"/></text:span><text:span text:style-name="T143">年</text:span><text:span text:style-name="T144"><text:s text:c="2"/></text:span><text:span text:style-name="T145"><text:s text:c="3"/></text:span><text:span text:style-name="T146"><text:s text:c="4"/></text:span><text:span text:style-name="T147">月</text:span><text:span text:style-name="T148"><text:s text:c="3"/></text:span><text:span text:style-name="T149"><text:s text:c="5"/></text:span><text:span text:style-name="T150"><text:s text:c="2"/></text:span><text:span text:style-name="T151">日</text:span></text:p>
          </table:table-cell>
        </table:table-row>
        <table:table-row table:style-name="TableRow152">
          <table:table-cell table:style-name="TableCell153">
            <text:p text:style-name="P154"><text:span text:style-name="T155">商店代號</text:span></text:p>
          </table:table-cell>
          <table:table-cell table:style-name="TableCell156">
            <text:p text:style-name="P157"/>
            <text:p text:style-name="P158"><text:span text:style-name="T159"><text:s text:c="30"/></text:span><text:span text:style-name="T160">（由本會填寫）</text:span></text:p>
          </table:table-cell>
          <table:table-cell table:style-name="TableCell161">
            <text:p text:style-name="P162">授<text:s/>權<text:s/>碼</text:p>
          </table:table-cell>
          <table:table-cell table:style-name="TableCell163">
            <text:p text:style-name="P164"><text:s text:c="10"/></text:p>
            <text:p text:style-name="P165"><text:s text:c="22"/>（由本會填寫）</text:p>
          </table:table-cell>
        </table:table-row>
        <table:table-row table:style-name="TableRow166">
          <table:table-cell table:style-name="TableCell167">
            <text:p text:style-name="P168"/>
            <text:p text:style-name="P169">捐款方式</text:p>
          </table:table-cell>
          <table:table-cell table:style-name="TableCell170" table:number-columns-spanned="3">
            <text:p text:style-name="P171"><text:span text:style-name="T172"></text:span><text:span text:style-name="T173">定期捐款（約每月</text:span><text:span text:style-name="T174">10</text:span><text:span text:style-name="T175">日扣款，若您要停止捐款請來電告知）</text:span></text:p>
            <text:p text:style-name="P176"><text:span text:style-name="T177"></text:span><text:span text:style-name="T178">單次捐款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捐款金額</text:p>
          </table:table-cell>
          <table:table-cell table:style-name="TableCell182" table:number-columns-spanned="3">
            <text:p text:style-name="P183"><text:span text:style-name="T184">NT$</text:span><text:span text:style-name="T185"><text:s text:c="10"/></text:span><text:span text:style-name="T186">元，新台幣</text:span><text:span text:style-name="T187"><text:s text:c="6"/></text:span><text:span text:style-name="T188">萬</text:span><text:span text:style-name="T189"><text:s text:c="6"/></text:span><text:span text:style-name="T190">仟</text:span><text:span text:style-name="T191"><text:s text:c="5"/></text:span><text:span text:style-name="T192">佰元整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捐款人基本資料：</text:p>
            <text:p text:style-name="P196"><text:span text:style-name="T197">收據抬頭：</text:span><text:span text:style-name="T198"></text:span><text:span text:style-name="T199">同上</text:span><text:span text:style-name="T200"><text:s text:c="10"/></text:span><text:span text:style-name="T201"><text:s text:c="9"/></text:span><text:span text:style-name="T202">捐款人生日：</text:span><text:span text:style-name="T203"><text:s/></text:span><text:span text:style-name="T204"><text:s text:c="7"/></text:span><text:span text:style-name="T205"><text:s text:c="2"/></text:span><text:span text:style-name="T206"><text:s/></text:span><text:span text:style-name="T207">年</text:span><text:span text:style-name="T208"><text:s/></text:span><text:span text:style-name="T209"><text:s text:c="2"/></text:span><text:span text:style-name="T210"><text:s text:c="5"/></text:span><text:span text:style-name="T211"><text:s text:c="2"/></text:span><text:span text:style-name="T212"><text:s/></text:span><text:span text:style-name="T213">月</text:span><text:span text:style-name="T214"><text:s/></text:span><text:span text:style-name="T215"><text:s text:c="2"/></text:span><text:span text:style-name="T216"><text:s text:c="5"/></text:span><text:span text:style-name="T217"><text:s text:c="2"/></text:span><text:span text:style-name="T218"><text:s/></text:span><text:span text:style-name="T219">日</text:span></text:p>
            <text:p text:style-name="P220">通訊地址：</text:p>
            <text:p text:style-name="P221">E-mail：</text:p>
            <text:p text:style-name="P222"><text:span text:style-name="T223"><draw:connector draw:type="line" svg:x1="4.24514in" svg:y1="0.26875in" svg:x2="6.56806in" svg:y2="0.26875in" draw:z-index="251659264" draw:id="id0" draw:style-name="a0" draw:name="直線接點 2" text:anchor-type="paragraph"><svg:title/><svg:desc/></draw:connector></text:span><text:span text:style-name="T224">日間聯絡電話：（</text:span><text:span text:style-name="T225"><text:s/></text:span><text:span text:style-name="T226"><text:s/></text:span><text:span text:style-name="T227"><text:s text:c="2"/></text:span><text:span text:style-name="T228">）</text:span><text:span text:style-name="T229"><text:s text:c="8"/></text:span><text:span text:style-name="T230"><text:s text:c="6"/></text:span><text:span text:style-name="T231"><text:s text:c="4"/></text:span><text:span text:style-name="T232">分機</text:span><text:span text:style-name="T233"><text:s/></text:span><text:span text:style-name="T234"><text:s text:c="4"/></text:span><text:span text:style-name="T235"><text:s text:c="2"/></text:span><text:span text:style-name="T236"><text:s text:c="4"/></text:span><text:span text:style-name="T237">手機：</text:span><text:span text:style-name="T238"><text:s text:c="42"/></text:span></text:p>
            <text:p text:style-name="P239"><text:span text:style-name="T240">收據寄送方式：</text:span><text:span text:style-name="T241"></text:span><text:span text:style-name="T242">每次寄發</text:span><text:span text:style-name="T243"><text:s/></text:span><text:span text:style-name="T244"><text:s text:c="6"/></text:span><text:span text:style-name="T245"></text:span><text:span text:style-name="T246">每年底統一寄發</text:span></text:p>
          </table:table-cell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標楷體" style:font-name-asian="華康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華康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殘障聯盟信用卡捐款授權書</dc:title>
    <meta:initial-creator>HELLO</meta:initial-creator>
    <dc:creator>Ling</dc:creator>
    <meta:creation-date>2018-08-10T06:23:00Z</meta:creation-date>
    <dc:date>2018-08-10T06:23:00Z</dc:date>
    <meta:print-date>1998-09-23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9" meta:row-count="7" meta:non-whitespace-character-count="851"/>
  </office:meta>
</office:document-meta>
</file>