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56in" text:list-level-position-and-space-mode="label-alignment">
          <style:list-level-label-alignment text:label-followed-by="nothing" fo:margin-left="0.909in" fo:text-indent="-0.5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944in" text:list-level-position-and-space-mode="label-alignment">
          <style:list-level-label-alignment text:label-followed-by="listtab" fo:margin-left="1.0944in" fo:text-indent="-0.594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736in" text:list-level-position-and-space-mode="label-alignment">
          <style:list-level-label-alignment text:label-followed-by="nothing" fo:margin-left="0.7736in" fo:text-indent="-0.2736in"/>
        </style:list-level-properties>
      </text:list-level-style-number>
      <text:list-level-style-number text:level="2"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3"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4"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5"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6"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level-style-number text:level="7" style:num-suffix="." style:num-format="1">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8" style:num-suffix="、" style:num-format="甲, 乙, 丙, ...">
        <style:list-level-properties text:space-before="3.4277in" text:min-label-width="0.3333in" text:list-level-position-and-space-mode="label-alignment">
          <style:list-level-label-alignment text:label-followed-by="listtab" fo:margin-left="3.7611in" fo:text-indent="-0.3333in"/>
        </style:list-level-properties>
      </text:list-level-style-number>
      <text:list-level-style-number text:level="9" style:num-suffix="." style:num-format="i">
        <style:list-level-properties fo:text-align="end" text:space-before="3.7611in" text:min-label-width="0.3333in" text:list-level-position-and-space-mode="label-alignment">
          <style:list-level-label-alignment text:label-followed-by="listtab" fo:margin-left="4.0944in" fo:text-indent="-0.3333in"/>
        </style:list-level-properties>
      </text:list-level-style-number>
    </text:list-style>
    <text:list-style style:name="LFO8">
      <text:list-level-style-number text:level="1" style:num-prefix="("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10">
      <text:list-level-style-number text:level="1" style:num-prefix="（" style:num-suffix="）" style:num-format="一, 十, 一百(繁), ...">
        <style:list-level-properties text:space-before="0.5in" text:min-label-width="0.5944in" text:list-level-position-and-space-mode="label-alignment">
          <style:list-level-label-alignment text:label-followed-by="listtab" fo:margin-left="1.0944in" fo:text-indent="-0.594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302in" text:list-level-position-and-space-mode="label-alignment">
          <style:list-level-label-alignment text:label-followed-by="nothing" fo:margin-left="0.802in" fo:text-indent="-0.302in"/>
        </style:list-level-properties>
      </text:list-level-style-number>
      <text:list-level-style-number text:level="2"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3"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4"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5"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6"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level-style-number text:level="7" style:num-suffix="." style:num-format="1">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8" style:num-suffix="、" style:num-format="甲, 乙, 丙, ...">
        <style:list-level-properties text:space-before="3.4277in" text:min-label-width="0.3333in" text:list-level-position-and-space-mode="label-alignment">
          <style:list-level-label-alignment text:label-followed-by="listtab" fo:margin-left="3.7611in" fo:text-indent="-0.3333in"/>
        </style:list-level-properties>
      </text:list-level-style-number>
      <text:list-level-style-number text:level="9" style:num-suffix="." style:num-format="i">
        <style:list-level-properties fo:text-align="end" text:space-before="3.7611in" text:min-label-width="0.3333in" text:list-level-position-and-space-mode="label-alignment">
          <style:list-level-label-alignment text:label-followed-by="listtab" fo:margin-left="4.0944in" fo:text-indent="-0.3333in"/>
        </style:list-level-properties>
      </text:list-level-style-number>
    </text:list-style>
    <text:list-style style:name="LFO12">
      <text:list-level-style-number text:level="1" style:num-suffix="." style:num-format="1">
        <style:list-level-properties text:space-before="0.5in" text:min-label-width="0.302in" text:list-level-position-and-space-mode="label-alignment">
          <style:list-level-label-alignment text:label-followed-by="nothing"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944in" text:list-level-position-and-space-mode="label-alignment">
          <style:list-level-label-alignment text:label-followed-by="listtab" fo:margin-left="1.0944in" fo:text-indent="-0.594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302in" text:list-level-position-and-space-mode="label-alignment">
          <style:list-level-label-alignment text:label-followed-by="nothing" fo:margin-left="0.8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6">
      <text:list-level-style-number text:level="1" style:num-suffix="、" style:num-format="一, 十, 一百(繁), ...">
        <style:list-level-properties text:space-before="0.7in" text:min-label-width="0.5in" text:list-level-position-and-space-mode="label-alignment">
          <style:list-level-label-alignment text:label-followed-by="nothing"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7">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8">
      <text:list-level-style-number text:level="1" style:num-suffix="、" style:num-format="一, 十, 一百(繁),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text:style-name="WW_CharLFO2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611in" fo:margin-left="0.0006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0833in" fo:line-height="0.3611in"/>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611in" fo:margin-left="0.6895in" fo:text-indent="-0.6895in">
        <style:tab-stops/>
      </style:paragraph-properties>
    </style:style>
    <style:style style:name="T1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style>
    <style:style style:name="T17" style:parent-style-name="預設段落字型" style:family="text">
      <style:text-properties style:font-name="標楷體" style:font-name-asian="標楷體" style:font-name-complex="DFKaiShu-SB-Estd-BF" style:letter-kerning="false" fo:font-size="15.5pt" style:font-size-asian="15.5pt" style:font-size-complex="15.5pt"/>
    </style:style>
    <style:style style:name="T18" style:parent-style-name="預設段落字型" style:family="text">
      <style:text-properties style:font-name="標楷體" style:font-name-asian="標楷體" style:font-name-complex="微軟正黑體" style:letter-kerning="false" fo:font-size="15.5pt" style:font-size-asian="15.5pt" style:font-size-complex="15.5pt"/>
    </style:style>
    <style:style style:name="T19" style:parent-style-name="預設段落字型" style:family="text">
      <style:text-properties style:font-name="標楷體" style:font-name-asian="標楷體" style:font-name-complex="DFKaiShu-SB-Estd-BF" style:letter-kerning="false" fo:font-size="15.5pt" style:font-size-asian="15.5pt" style:font-size-complex="15.5pt"/>
    </style:style>
    <style:style style:name="P20" style:parent-style-name="內文" style:family="paragraph">
      <style:paragraph-properties style:punctuation-wrap="simple" style:text-autospace="none" fo:text-align="justify" fo:line-height="0.3611in" fo:margin-left="0.6666in" fo:text-indent="-0.6666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611in" fo:margin-left="0.6888in" fo:text-indent="-0.6888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fo:line-height="0.3611in" fo:margin-left="0.4923in" fo:margin-right="-0.375in" fo:text-indent="-0.4923in">
        <style:tab-stops/>
      </style:paragraph-properties>
      <style:text-properties style:font-name="標楷體" style:font-name-asian="標楷體" style:font-name-complex="Arial" fo:font-weight="bold" style:font-weight-asian="bold" fo:font-size="16pt" style:font-size-asian="16pt" style:font-size-complex="16pt"/>
    </style:style>
    <style:style style:name="P24" style:parent-style-name="清單段落" style:family="paragraph">
      <style:paragraph-properties fo:text-align="justify" fo:line-height="0.3611in" fo:margin-left="0.4923in" fo:text-indent="-0.4923in">
        <style:tab-stops/>
      </style:paragraph-properties>
    </style:style>
    <style:style style:name="T2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fo:text-align="justify" fo:line-height="0.3611in" fo:margin-left="0.6673in" fo:text-indent="-0.6673in">
        <style:tab-stops/>
      </style:paragraph-properties>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611in" fo:margin-left="1.13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justify" fo:line-height="0.3611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style:punctuation-wrap="simple" style:snap-to-layout-grid="false" fo:text-align="justify" fo:line-height="0.3611in" fo:margin-left="1.2166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611in" fo:margin-left="1.2166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1.2166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1.2166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51" style:parent-style-name="內文" style:family="paragraph">
      <style:paragraph-properties style:punctuation-wrap="simple" style:text-autospace="none" fo:text-align="justify" fo:line-height="0.3611in" fo:margin-left="1.1354in" fo:text-indent="-0.8854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punctuation-wrap="simple" style:text-autospace="none" fo:text-align="justify" fo:line-height="0.3611in" fo:margin-left="1.159in" fo:text-indent="-0.6673in">
        <style:tab-stops/>
      </style:paragraph-properties>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style:punctuation-wrap="simple" style:text-autospace="none" fo:text-align="justify" fo:line-height="0.3611in" fo:margin-left="1.1354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punctuation-wrap="simple" style:text-autospace="none" fo:text-align="justify" fo:line-height="0.3611in" fo:margin-left="1.1354in" fo:text-indent="-0.8854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style:punctuation-wrap="simple" style:text-autospace="none" fo:text-align="justify" fo:line-height="0.3611in" fo:margin-left="1.1805in" fo:text-indent="-0.6805in">
        <style:tab-stops/>
      </style:paragraph-properties>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punctuation-wrap="simple" style:text-autospace="none" fo:text-align="justify" fo:line-height="0.3611in" fo:margin-left="1.1881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punctuation-wrap="simple" style:text-autospace="none" fo:text-align="justify" fo:line-height="0.3611in" fo:margin-left="1.1354in" fo:text-indent="-0.8854in">
        <style:tab-stops/>
      </style:paragraph-properties>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punctuation-wrap="simple" style:text-autospace="none" fo:text-align="justify" fo:line-height="0.3611in" fo:margin-left="1.1805in" fo:text-indent="-0.6854in">
        <style:tab-stops/>
      </style:paragraph-properties>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內文" style:family="paragraph">
      <style:paragraph-properties style:punctuation-wrap="simple" style:text-autospace="none" fo:text-align="justify" fo:line-height="0.3611in" fo:margin-left="0.6881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style:punctuation-wrap="simple" style:text-autospace="none" fo:text-align="justify" fo:line-height="0.3611in" fo:margin-left="1.1375in" fo:text-indent="-0.8875in">
        <style:tab-stops/>
      </style:paragraph-properties>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0" style:parent-style-name="內文" style:family="paragraph">
      <style:paragraph-properties style:punctuation-wrap="simple" style:text-autospace="none" fo:text-align="justify" fo:line-height="0.3611in" fo:margin-left="1.1673in" fo:text-indent="-0.6673in">
        <style:tab-stops/>
      </style:paragraph-properties>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paragraph-properties style:punctuation-wrap="simple" style:text-autospace="none" fo:text-align="justify" fo:line-height="0.3611in" fo:margin-left="1.0819in" fo:text-indent="-0.8868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style:punctuation-wrap="simple" style:text-autospace="none" fo:text-align="justify" fo:line-height="0.3611in" fo:margin-left="1.1375in" fo:text-indent="-0.8875in">
        <style:tab-stops/>
      </style:paragraph-properties>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72" style:parent-style-name="預設段落字型" style:family="text">
      <style:text-properties style:font-name="新細明體" style:font-name-complex="微軟正黑體" fo:font-weight="bold" style:font-weight-asian="bold"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style:punctuation-wrap="simple" style:text-autospace="none" fo:text-align="justify" fo:line-height="0.3611in" fo:margin-left="1.1805in" fo:text-indent="-0.6805in">
        <style:tab-stops/>
      </style:paragraph-properties>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name-complex="微軟正黑體" fo:color="#000000" style:letter-kerning="false" fo:font-size="15.5pt" style:font-size-asian="15.5pt" style:font-size-complex="15.5pt"/>
    </style:style>
    <style:style style:name="T186" style:parent-style-name="預設段落字型" style:family="text">
      <style:text-properties style:font-name="標楷體" style:font-name-asian="標楷體" style:font-name-complex="微軟正黑體" fo:color="#000000" style:letter-kerning="false" fo:font-size="15.5pt" style:font-size-asian="15.5pt" style:font-size-complex="15.5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style:font-name-complex="微軟正黑體" fo:color="#000000" style:letter-kerning="false" fo:font-size="15.5pt" style:font-size-asian="15.5pt" style:font-size-complex="15.5pt"/>
    </style:style>
    <style:style style:name="T189" style:parent-style-name="預設段落字型" style:family="text">
      <style:text-properties style:font-name="標楷體" style:font-name-asian="標楷體" style:font-name-complex="Malgun Gothic Semilight" fo:color="#000000" style:letter-kerning="false" fo:font-size="15.5pt" style:font-size-asian="15.5pt" style:font-size-complex="15.5pt"/>
    </style:style>
    <style:style style:name="T190" style:parent-style-name="預設段落字型" style:family="text">
      <style:text-properties style:font-name="標楷體" style:font-name-asian="標楷體" style:font-name-complex="微軟正黑體" fo:color="#000000" style:letter-kerning="false" fo:font-size="15.5pt" style:font-size-asian="15.5pt" style:font-size-complex="15.5pt"/>
    </style:style>
    <style:style style:name="T191" style:parent-style-name="預設段落字型" style:family="text">
      <style:text-properties style:font-name="標楷體" style:font-name-asian="標楷體" style:font-name-complex="微軟正黑體" fo:color="#000000" style:letter-kerning="false" fo:font-size="15.5pt" style:font-size-asian="15.5pt" style:font-size-complex="15.5pt"/>
    </style:style>
    <style:style style:name="T192" style:parent-style-name="預設段落字型" style:family="text">
      <style:text-properties style:font-name="標楷體" style:font-name-asian="標楷體" style:font-name-complex="微軟正黑體" fo:color="#000000" style:letter-kerning="false" fo:font-size="15.5pt" style:font-size-asian="15.5pt" style:font-size-complex="15.5pt"/>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style:punctuation-wrap="simple" style:text-autospace="none" fo:text-align="justify" fo:line-height="0.3611in" fo:margin-left="1.3798in" fo:text-indent="-1.1812in">
        <style:tab-stops/>
      </style:paragraph-properties>
      <style:text-properties style:font-name="標楷體" style:font-name-asian="標楷體" fo:font-weight="bold" style:font-weight-asian="bold" fo:color="#000000" fo:font-size="16pt" style:font-size-asian="16pt" style:font-size-complex="16pt"/>
    </style:style>
    <style:style style:name="P195" style:parent-style-name="內文" style:family="paragraph">
      <style:paragraph-properties fo:text-align="justify" fo:line-height="0.3611in" fo:margin-left="0.7222in" fo:text-indent="-0.7208in">
        <style:tab-stops/>
      </style:paragraph-properties>
    </style:style>
    <style:style style:name="T19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9" style:parent-style-name="內文" style:family="paragraph">
      <style:paragraph-properties style:punctuation-wrap="simple" style:text-autospace="none" fo:text-align="justify" fo:line-height="0.3611in" fo:margin-left="1.1354in" fo:text-indent="-0.8854in">
        <style:tab-stops/>
      </style:paragraph-properties>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新細明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新細明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style:punctuation-wrap="simple" style:text-autospace="none" fo:text-align="justify" fo:line-height="0.3611in" fo:margin-left="1.1659in" fo:text-indent="-0.6673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611in" fo:margin-left="1.2777in" fo:text-indent="-0.4909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3611in" fo:margin-left="1.1798in" fo:text-indent="-0.393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611in" fo:margin-left="0.0986in" fo:text-indent="0.8847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611in" fo:margin-left="1.2777in" fo:text-indent="-0.4909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justify" fo:line-height="0.3611in" fo:margin-left="1.0791in" fo:text-indent="-0.0958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3611in" fo:margin-left="0.9833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611in" fo:margin-left="1.0791in" fo:text-indent="-0.0958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611in" fo:margin-left="1.0819in" fo:text-indent="-1.1819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33" style:parent-style-name="內文" style:family="paragraph">
      <style:paragraph-properties fo:text-align="justify" fo:line-height="0.3611in" fo:text-indent="0.9847in"/>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611in" fo:margin-left="1.1791in" fo:text-indent="-0.4888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611in" fo:text-indent="1.0819in"/>
      <style:text-properties style:font-name="標楷體" style:font-name-asian="標楷體" fo:color="#000000" fo:font-size="16pt" style:font-size-asian="16pt" style:font-size-complex="16pt"/>
    </style:style>
    <style:style style:name="P236" style:parent-style-name="內文" style:family="paragraph">
      <style:paragraph-properties fo:text-align="justify" fo:line-height="0.3611in" fo:text-indent="1.0819in"/>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611in" fo:text-indent="1.0819in"/>
      <style:text-properties style:font-name="標楷體" style:font-name-asian="標楷體" fo:color="#000000" fo:font-size="16pt" style:font-size-asian="16pt" style:font-size-complex="16pt"/>
    </style:style>
    <style:style style:name="P238" style:parent-style-name="內文" style:family="paragraph">
      <style:paragraph-properties fo:text-align="justify" fo:line-height="0.3611in" fo:text-indent="1.0819in"/>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611in" fo:margin-left="1.0819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611in" fo:margin-left="1.1812in" fo:text-indent="-0.493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punctuation-wrap="simple" style:text-autospace="none" fo:text-align="justify" fo:line-height="0.3611in" fo:margin-left="1.1805in" fo:text-indent="-0.6805in">
        <style:tab-stops/>
      </style:paragraph-properties>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44" style:parent-style-name="預設段落字型" style:family="text">
      <style:text-properties style:font-name="新細明體" fo:font-weight="bold" style:font-weight-asian="bold" fo:color="#000000" fo:font-size="16pt" style:font-size-asian="16pt" style:font-size-complex="16pt" fo:background-color="#FFFFFF"/>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48" style:parent-style-name="預設段落字型" style:family="text">
      <style:text-properties style:font-name="新細明體" style:font-name-complex="微軟正黑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P274" style:parent-style-name="內文" style:family="paragraph">
      <style:paragraph-properties style:punctuation-wrap="simple" style:text-autospace="none" fo:text-align="justify" fo:line-height="0.3611in" fo:margin-left="1.1326in" fo:text-indent="-0.4444in">
        <style:tab-stops/>
      </style:paragraph-properties>
      <style:text-properties style:font-name="標楷體" style:font-name-asian="標楷體" style:font-name-complex="微軟正黑體" fo:color="#000000" style:letter-kerning="false" fo:font-size="16pt" style:font-size-asian="16pt" style:font-size-complex="16pt"/>
    </style:style>
    <style:style style:name="P275" style:parent-style-name="內文" style:family="paragraph">
      <style:paragraph-properties style:punctuation-wrap="simple" style:text-autospace="none" fo:text-align="justify" fo:line-height="0.3611in" fo:margin-left="1.1354in" fo:text-indent="-0.8854in">
        <style:tab-stops/>
      </style:paragraph-properties>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78" style:parent-style-name="預設段落字型" style:family="text">
      <style:text-properties style:font-name="新細明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80" style:parent-style-name="預設段落字型" style:family="text">
      <style:text-properties style:font-name="新細明體" style:font-name-complex="微軟正黑體" fo:font-weight="bold" style:font-weight-asian="bold"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style:punctuation-wrap="simple" style:text-autospace="none" fo:text-align="justify" fo:line-height="0.3611in" fo:margin-left="1.1347in" fo:text-indent="-0.643in">
        <style:tab-stops/>
      </style:paragraph-properties>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 style:family="paragraph">
      <style:paragraph-properties style:punctuation-wrap="simple" style:text-autospace="none" fo:text-align="justify" fo:line-height="0.3611in" fo:margin-left="1.1805in" fo:text-indent="-0.6805in">
        <style:tab-stops/>
      </style:paragraph-properties>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asian="標楷體" style:font-name-complex="微軟正黑體" fo:font-size="16pt" style:font-size-asian="16pt" style:font-size-complex="16pt"/>
    </style:style>
    <style:style style:name="P312" style:parent-style-name="內文" style:family="paragraph">
      <style:paragraph-properties style:punctuation-wrap="simple" style:text-autospace="none" fo:text-align="justify" fo:line-height="0.3611in" fo:margin-left="1.1354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style:punctuation-wrap="simple" style:text-autospace="none" fo:text-align="justify" fo:line-height="0.3611in" fo:margin-left="1.1354in" fo:text-indent="-0.8854in">
        <style:tab-stops/>
      </style:paragraph-properties>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新細明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20" style:parent-style-name="預設段落字型" style:family="text">
      <style:text-properties style:font-name="新細明體" style:font-name-complex="微軟正黑體" fo:font-weight="bold" style:font-weight-asian="bold" fo:color="#000000" style:letter-kerning="false"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5" style:parent-style-name="內文" style:family="paragraph">
      <style:paragraph-properties style:punctuation-wrap="simple" style:text-autospace="none" fo:text-align="justify" fo:line-height="0.3611in" fo:margin-left="1.1805in" fo:text-indent="-0.6805in">
        <style:tab-stops/>
      </style:paragraph-properties>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P332" style:parent-style-name="內文" style:family="paragraph">
      <style:paragraph-properties style:punctuation-wrap="simple" style:text-autospace="none" fo:text-align="justify" fo:line-height="0.3611in" fo:margin-left="0.5694in" fo:text-indent="-0.0777in">
        <style:tab-stops/>
      </style:paragraph-properties>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35" style:parent-style-name="預設段落字型" style:family="text">
      <style:text-properties style:font-name="新細明體" fo:font-weight="bold" style:font-weight-asian="bold" fo:color="#000000" fo:font-size="16pt" style:font-size-asian="16pt" style:font-size-complex="16pt" fo:background-color="#FFFFFF"/>
    </style:style>
    <style:style style:name="P336" style:parent-style-name="內文" style:family="paragraph">
      <style:paragraph-properties style:punctuation-wrap="simple" style:text-autospace="none" fo:text-align="justify" fo:line-height="0.3611in" fo:margin-left="1.177in" fo:text-indent="-0.4888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fo:background-color="#FFFFFF"/>
    </style:style>
    <style:style style:name="T338" style:parent-style-name="預設段落字型" style:family="text">
      <style:text-properties style:font-name="新細明體" fo:color="#000000" fo:font-size="16pt" style:font-size-asian="16pt" style:font-size-complex="16pt" fo:background-color="#FFFFFF"/>
    </style:style>
    <style:style style:name="T339" style:parent-style-name="預設段落字型" style:family="text">
      <style:text-properties style:font-name="標楷體" style:font-name-asian="標楷體" fo:color="#000000" fo:font-size="16pt" style:font-size-asian="16pt" style:font-size-complex="16pt" fo:background-color="#FFFFFF"/>
    </style:style>
    <style:style style:name="T340" style:parent-style-name="預設段落字型" style:family="text">
      <style:text-properties style:font-name="標楷體" style:font-name-asian="標楷體" fo:color="#000000" fo:font-size="16pt" style:font-size-asian="16pt" style:font-size-complex="16pt" fo:background-color="#FFFFFF"/>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family="paragraph">
      <style:paragraph-properties style:punctuation-wrap="simple" style:text-autospace="none" fo:text-align="justify" fo:line-height="0.3611in" fo:margin-left="1.177in" fo:text-indent="-0.4888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fo:background-color="#FFFFFF"/>
    </style:style>
    <style:style style:name="T353" style:parent-style-name="預設段落字型" style:family="text">
      <style:text-properties style:font-name="新細明體" fo:color="#000000" fo:font-size="16pt" style:font-size-asian="16pt" style:font-size-complex="16pt" fo:background-color="#FFFFFF"/>
    </style:style>
    <style:style style:name="T354" style:parent-style-name="預設段落字型" style:family="text">
      <style:text-properties style:font-name="標楷體" style:font-name-asian="標楷體" fo:color="#000000" fo:font-size="16pt" style:font-size-asian="16pt" style:font-size-complex="16pt" fo:background-color="#FFFFFF"/>
    </style:style>
    <style:style style:name="T355" style:parent-style-name="預設段落字型" style:family="text">
      <style:text-properties style:font-name="新細明體" fo:color="#000000" fo:font-size="16pt" style:font-size-asian="16pt" style:font-size-complex="16pt" fo:background-color="#FFFFFF"/>
    </style:style>
    <style:style style:name="T356" style:parent-style-name="預設段落字型" style:family="text">
      <style:text-properties style:font-name="標楷體" style:font-name-asian="標楷體" fo:color="#000000" fo:font-size="16pt" style:font-size-asian="16pt" style:font-size-complex="16pt" fo:background-color="#FFFFFF"/>
    </style:style>
    <style:style style:name="T357" style:parent-style-name="預設段落字型" style:family="text">
      <style:text-properties style:font-name="標楷體" style:font-name-asian="標楷體" fo:color="#000000" fo:font-size="16pt" style:font-size-asian="16pt" style:font-size-complex="16pt" fo:background-color="#FFFFFF"/>
    </style:style>
    <style:style style:name="T358" style:parent-style-name="預設段落字型" style:family="text">
      <style:text-properties style:font-name="新細明體" fo:color="#000000" fo:font-size="16pt" style:font-size-asian="16pt" style:font-size-complex="16pt" fo:background-color="#FFFFFF"/>
    </style:style>
    <style:style style:name="T359" style:parent-style-name="預設段落字型" style:family="text">
      <style:text-properties style:font-name="標楷體" style:font-name-asian="標楷體" fo:color="#000000" fo:font-size="16pt" style:font-size-asian="16pt" style:font-size-complex="16pt" fo:background-color="#FFFFFF"/>
    </style:style>
    <style:style style:name="T360" style:parent-style-name="預設段落字型" style:family="text">
      <style:text-properties style:font-name="標楷體" style:font-name-asian="標楷體" fo:color="#000000" fo:font-size="16pt" style:font-size-asian="16pt" style:font-size-complex="16pt" fo:background-color="#FFFFFF"/>
    </style:style>
    <style:style style:name="T361" style:parent-style-name="預設段落字型" style:family="text">
      <style:text-properties style:font-name="標楷體" style:font-name-asian="標楷體" fo:color="#000000" fo:font-size="16pt" style:font-size-asian="16pt" style:font-size-complex="16pt" fo:background-color="#FFFFFF"/>
    </style:style>
    <style:style style:name="T362" style:parent-style-name="預設段落字型" style:family="text">
      <style:text-properties style:font-name="標楷體" style:font-name-asian="標楷體" fo:color="#000000" fo:font-size="16pt" style:font-size-asian="16pt" style:font-size-complex="16pt" fo:background-color="#FFFFFF"/>
    </style:style>
    <style:style style:name="T363" style:parent-style-name="預設段落字型" style:family="text">
      <style:text-properties style:font-name="標楷體" style:font-name-asian="標楷體" fo:color="#000000" fo:font-size="16pt" style:font-size-asian="16pt" style:font-size-complex="16pt" fo:background-color="#FFFFFF"/>
    </style:style>
    <style:style style:name="T364" style:parent-style-name="預設段落字型" style:family="text">
      <style:text-properties style:font-name="標楷體" style:font-name-asian="標楷體" fo:color="#000000" fo:font-size="16pt" style:font-size-asian="16pt" style:font-size-complex="16pt" fo:background-color="#FFFFFF"/>
    </style:style>
    <style:style style:name="T365" style:parent-style-name="預設段落字型" style:family="text">
      <style:text-properties style:font-name="標楷體" style:font-name-asian="標楷體" fo:color="#000000" fo:font-size="16pt" style:font-size-asian="16pt" style:font-size-complex="16pt" fo:background-color="#FFFFFF"/>
    </style:style>
    <style:style style:name="T366" style:parent-style-name="預設段落字型" style:family="text">
      <style:text-properties style:font-name="標楷體" style:font-name-asian="標楷體" fo:color="#000000" fo:font-size="16pt" style:font-size-asian="16pt" style:font-size-complex="16pt" fo:background-color="#FFFFFF"/>
    </style:style>
    <style:style style:name="T367" style:parent-style-name="預設段落字型" style:family="text">
      <style:text-properties style:font-name="標楷體" style:font-name-asian="標楷體" fo:color="#000000" fo:font-size="16pt" style:font-size-asian="16pt" style:font-size-complex="16pt" fo:background-color="#FFFFFF"/>
    </style:style>
    <style:style style:name="T368" style:parent-style-name="預設段落字型" style:family="text">
      <style:text-properties style:font-name="標楷體" style:font-name-asian="標楷體" fo:color="#000000" fo:font-size="16pt" style:font-size-asian="16pt" style:font-size-complex="16pt" fo:background-color="#FFFFFF"/>
    </style:style>
    <style:style style:name="P369" style:parent-style-name="內文" style:family="paragraph">
      <style:paragraph-properties style:punctuation-wrap="simple" style:text-autospace="none" fo:text-align="justify" fo:line-height="0.3611in" fo:margin-left="0.7222in" fo:text-indent="-0.7208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370" style:parent-style-name="內文" style:family="paragraph">
      <style:paragraph-properties fo:text-align="justify" fo:line-height="0.3611in" fo:margin-left="0.7222in" fo:text-indent="-0.7208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fo:text-align="justify" fo:line-height="0.3611in" fo:margin-left="1.084in" fo:text-indent="-0.8875in">
        <style:tab-stops/>
      </style:paragraph-properties>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style:text-autospace="none" fo:text-align="justify" fo:line-height="0.3611in" fo:margin-left="1.0798in" fo:text-indent="-0.6868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4"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40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6"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40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10"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41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text-align="justify" fo:line-height="0.3611in" fo:margin-left="1.0819in" fo:text-indent="-0.6868in">
        <style:tab-stops/>
      </style:paragraph-properties>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內文" style:family="paragraph">
      <style:paragraph-properties fo:text-align="justify" fo:line-height="0.3611in" fo:margin-left="1.0833in" fo:text-indent="-0.6666in">
        <style:tab-stops/>
      </style:paragraph-properties>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P485" style:parent-style-name="內文" style:family="paragraph">
      <style:paragraph-properties fo:text-align="justify" fo:margin-top="0.0694in" fo:line-height="0.3611in"/>
      <style:text-properties style:font-name="標楷體" style:font-name-asian="標楷體" fo:color="#000000" fo:font-size="16pt" style:font-size-asian="16pt" style:font-size-complex="16pt"/>
    </style:style>
    <style:style style:name="P486" style:parent-style-name="內文" style:family="paragraph">
      <style:paragraph-properties fo:text-align="justify" fo:margin-top="0.0694in" fo:line-height="0.3611in" fo:margin-left="1.0826in" fo:text-indent="-0.8875in">
        <style:tab-stops/>
      </style:paragraph-properties>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9" style:parent-style-name="內文" style:family="paragraph">
      <style:paragraph-properties fo:text-align="justify" fo:margin-top="0.0694in" fo:line-height="0.3611in" fo:margin-left="1.0798in" fo:text-indent="-0.6868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fo:text-align="justify" fo:line-height="0.3611in" fo:margin-left="0.984in" fo:margin-right="-0.0993in" fo:text-indent="-0.5909in">
        <style:tab-stops/>
      </style:paragraph-properties>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style:font-name-complex="微軟正黑體" fo:color="#000000" style:letter-kerning="false"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內文" style:family="paragraph">
      <style:paragraph-properties fo:text-align="justify" fo:line-height="0.3611in" fo:margin-left="0.7215in" fo:text-indent="-0.7201in">
        <style:tab-stops/>
      </style:paragraph-properties>
      <style:text-properties style:font-name="標楷體" style:font-name-asian="標楷體" fo:color="#000000" fo:font-size="16pt" style:font-size-asian="16pt" style:font-size-complex="16pt"/>
    </style:style>
    <style:style style:name="P531" style:parent-style-name="內文" style:family="paragraph">
      <style:paragraph-properties style:punctuation-wrap="simple" style:text-autospace="none" fo:text-align="justify" fo:line-height="0.3611in" fo:margin-left="0.7222in" fo:margin-right="0.0965in" fo:text-indent="-0.7208in">
        <style:tab-stops/>
      </style:paragraph-properties>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style:punctuation-wrap="simple" style:text-autospace="none" fo:text-align="justify" fo:line-height="0.3611in"/>
      <style:text-properties style:font-name="標楷體" style:font-name-asian="標楷體" fo:color="#000000" fo:font-size="14pt" style:font-size-asian="14pt" style:font-size-complex="14pt"/>
    </style:style>
  </office:automatic-styles>
  <office:body>
    <office:text text:use-soft-page-breaks="true">
      <text:p text:style-name="P1">111年身心障礙者復康巴士服務業務聯繫會報紀錄</text:p>
      <text:p text:style-name="P4"><text:span text:style-name="T5">時間</text:span><text:span text:style-name="T6">：</text:span><text:span text:style-name="T7">111</text:span><text:span text:style-name="T8">年11月2日</text:span><text:span text:style-name="T9">(</text:span><text:span text:style-name="T10">星期三</text:span><text:span text:style-name="T11">)下</text:span><text:span text:style-name="T12">午2時</text:span></text:p>
      <text:p text:style-name="P13"><text:span text:style-name="T14">地點</text:span><text:span text:style-name="T15">：</text:span><text:span text:style-name="T16">衛生福利大樓304會議室</text:span><text:span text:style-name="T17">(</text:span><text:span text:style-name="T18">以視訊及實體會議雙軌進行</text:span><text:span text:style-name="T19">)</text:span></text:p>
      <text:p text:style-name="P20">主持人：張副署長美美 <text:s text:c="28"/>紀錄：劉淑貞</text:p>
      <text:p text:style-name="P21"><text:span text:style-name="T22">出（列）席人員：詳如簽到表</text:span></text:p>
      <text:list text:style-name="LFO25" text:continue-numbering="true">
        <text:list-item>
          <text:p text:style-name="P23">主席致詞(略)</text:p>
        </text:list-item>
        <text:list-item>
          <text:p text:style-name="P24"><text:span text:style-name="T25">業務單位報告(略)</text:span><text:span text:style-name="T26"><text:s/></text:span></text:p>
        </text:list-item>
      </text:list>
      <text:p text:style-name="P27"><text:span text:style-name="T28">參</text:span><text:span text:style-name="T29">、</text:span><text:span text:style-name="T30">報告事項</text:span></text:p>
      <text:p text:style-name="P31">案由一：歷次身心障礙者復康巴士服務業務聯繫會報決議事項執行情形報告案。（報告單位：衛福部社家署）</text:p>
      <text:p text:style-name="P32">決定：</text:p>
      <text:list text:style-name="LFO26" text:continue-numbering="true">
        <text:list-item>
          <text:p text:style-name="P33"><text:span text:style-name="T34">項次10106：基隆市解除列管</text:span><text:span text:style-name="T35">。</text:span></text:p>
        </text:list-item>
        <text:list-item>
          <text:p text:style-name="P36"><text:span text:style-name="T37">項次10502：高雄市及基隆市</text:span><text:span text:style-name="T38">解除列管</text:span><text:span text:style-name="T39">。</text:span></text:p>
        </text:list-item>
        <text:list-item>
          <text:p text:style-name="P40"><text:span text:style-name="T41">項次10902：臺灣銀行採搆部繼續列管</text:span><text:span text:style-name="T42">。</text:span></text:p>
        </text:list-item>
        <text:list-item>
          <text:p text:style-name="P43"><text:span text:style-name="T44">項次1</text:span><text:span text:style-name="T45">1001</text:span><text:span text:style-name="T46">：</text:span><text:span text:style-name="T47">社家署</text:span><text:span text:style-name="T48">解除列管</text:span><text:span text:style-name="T49">。</text:span></text:p>
        </text:list-item>
      </text:list>
      <text:p text:style-name="P50"/>
      <text:p text:style-name="P51"><text:span text:style-name="T52">案由</text:span><text:span text:style-name="T53">二</text:span><text:span text:style-name="T54">：有關</text:span><text:span text:style-name="T55">1</text:span><text:span text:style-name="T56">10</text:span><text:span text:style-name="T57">年</text:span><text:span text:style-name="T58">度</text:span><text:span text:style-name="T59">各縣市政府辦理</text:span><text:span text:style-name="T60">身心障礙者復康巴士</text:span><text:span text:style-name="T61">服務績效報告</text:span><text:span text:style-name="T62">案</text:span><text:span text:style-name="T63">。</text:span><text:span text:style-name="T64">（報</text:span><text:span text:style-name="T65">告單位：衛福部社家署）</text:span></text:p>
      <text:p text:style-name="P66"><text:span text:style-name="T67">決定：</text:span><text:span text:style-name="T68">新北市、臺北市、桃園市、臺南市、高雄市、新竹縣、苗栗縣、屏東縣及嘉義市及花蓮縣等10個縣市</text:span><text:span text:style-name="T69">，</text:span><text:span text:style-name="T70">110年度搭不到車比率較109年度升高</text:span><text:span text:style-name="T71">，</text:span><text:span text:style-name="T72">予以列管，並於下次會議檢視是否改善。</text:span></text:p>
      <text:p text:style-name="P73"/>
      <text:p text:style-name="P74"><text:span text:style-name="T75">案由</text:span><text:span text:style-name="T76">三</text:span><text:span text:style-name="T77">：</text:span><text:span text:style-name="T78">有關</text:span><text:span text:style-name="T79">中華民國身心障礙聯盟</text:span><text:span text:style-name="T80">建議</text:span><text:span text:style-name="T81">「</text:span><text:span text:style-name="T82">加強宣導復康巴士服務申訴管道，且應有中立處理機制，另可研擬滿意度調查、隨機個案電訪等方式，以提升服務品質」</text:span><text:span text:style-name="T83">意見</text:span><text:span text:style-name="T84">報告</text:span><text:span text:style-name="T85">案</text:span><text:span text:style-name="T86">。</text:span><text:span text:style-name="T87">（報告單位：衛福部社家署）</text:span></text:p>
      <text:p text:style-name="P88"><text:span text:style-name="T89">決定：</text:span><text:span text:style-name="T90">請</text:span><text:span text:style-name="T91">各縣市政府及復康巴士業者持續辦理滿意度調查</text:span><text:span text:style-name="T92">，另請</text:span><text:soft-page-break/><text:span text:style-name="T93">各縣市政府</text:span><text:span text:style-name="T94">落實</text:span><text:span text:style-name="T95">辦理評鑑</text:span><text:span text:style-name="T96">及</text:span><text:span text:style-name="T97">輔導查核，</text:span><text:span text:style-name="T98">並可於</text:span><text:span text:style-name="T99">輔導查核</text:span><text:span text:style-name="T100">時</text:span><text:span text:style-name="T101">，</text:span><text:span text:style-name="T102">採</text:span><text:span text:style-name="T103">不定期抽訪</text:span><text:span text:style-name="T104">或秘密客</text:span><text:span text:style-name="T105">方式</text:span><text:span text:style-name="T106">辦理</text:span><text:span text:style-name="T107">，</text:span><text:span text:style-name="T108">以提</text:span><text:span text:style-name="T109">升</text:span><text:span text:style-name="T110">服務品質。</text:span></text:p>
      <text:p text:style-name="P111"/>
      <text:p text:style-name="P112"><text:span text:style-name="T113">案由</text:span><text:span text:style-name="T114">四</text:span><text:span text:style-name="T115">：有關中華民國身心障礙聯盟建議「</text:span><text:span text:style-name="T116">復康巴士司機的職前與在職訓練應加強對視障者的認識與服務注意事項</text:span><text:span text:style-name="T117">」</text:span><text:span text:style-name="T118">意見報告案。</text:span><text:span text:style-name="T119">（報告單位：衛福部社家署）</text:span></text:p>
      <text:p text:style-name="P120"><text:span text:style-name="T121">決定</text:span><text:span text:style-name="T122">：</text:span><text:span text:style-name="T123">桃園市、臺南市、嘉義縣、屏東縣及連江縣等5縣市</text:span><text:span text:style-name="T124">，因</text:span><text:span text:style-name="T125">尚未</text:span><text:span text:style-name="T126">辦理</text:span><text:span text:style-name="T127">司機對</text:span><text:span text:style-name="T128">視障者的認識與服務注意事項</text:span><text:span text:style-name="T129">訓練，</text:span><text:span text:style-name="T130">予</text:span><text:span text:style-name="T131">以</text:span><text:span text:style-name="T132">列管</text:span><text:span text:style-name="T133">，</text:span><text:span text:style-name="T134">並於</text:span><text:span text:style-name="T135">下次會議檢視</text:span><text:span text:style-name="T136">辦理情形。</text:span></text:p>
      <text:p text:style-name="P137"/>
      <text:p text:style-name="P138"><text:span text:style-name="T139">案由</text:span><text:span text:style-name="T140">五</text:span><text:span text:style-name="T141">：有關中華民國身心障礙聯盟建議</text:span><text:span text:style-name="T142">「建立與公告復康巴士服務之防疫措施」</text:span><text:span text:style-name="T143">等</text:span><text:span text:style-name="T144">2</text:span><text:span text:style-name="T145">項意見</text:span><text:span text:style-name="T146">報告</text:span><text:span text:style-name="T147">案</text:span><text:span text:style-name="T148">。</text:span><text:span text:style-name="T149">（報告單位：衛福部社家署）</text:span></text:p>
      <text:p text:style-name="P150"><text:span text:style-name="T151">決</text:span><text:span text:style-name="T152">定</text:span><text:span text:style-name="T153">：</text:span><text:span text:style-name="T154">請各縣市政府</text:span><text:span text:style-name="T155">確實於復康巴士服務網頁及訂車系統</text:span><text:span text:style-name="T156">公告防疫資訊，並</text:span><text:span text:style-name="T157">因應疫情狀況，</text:span><text:span text:style-name="T158">及</text:span><text:span text:style-name="T159">視個案</text:span><text:span text:style-name="T160">需求</text:span><text:span text:style-name="T161">彈性調整</text:span><text:span text:style-name="T162">共乘</text:span><text:span text:style-name="T163">作法</text:span><text:span text:style-name="T164">。</text:span></text:p>
      <text:p text:style-name="P165"/>
      <text:p text:style-name="P166"><text:span text:style-name="T167">案由</text:span><text:span text:style-name="T168">六</text:span><text:span text:style-name="T169">：有關中華民國身心障礙聯盟建議</text:span><text:span text:style-name="T170">「</text:span><text:span text:style-name="T171">彙整身障團體租用大型復康車輛之訊息</text:span><text:span text:style-name="T172">」</text:span><text:span text:style-name="T173">意見</text:span><text:span text:style-name="T174">報告</text:span><text:span text:style-name="T175">案</text:span><text:span text:style-name="T176">。</text:span><text:span text:style-name="T177">（報告單位：衛福部社家署）</text:span></text:p>
      <text:p text:style-name="P178"><text:span text:style-name="T179">決定：</text:span><text:span text:style-name="T180">請新北市、宜蘭縣、新竹縣、花蓮縣、澎湖縣、基隆市、新竹市、嘉義市、屏東縣、臺東縣、金門縣及連江縣等12個縣市</text:span><text:span text:style-name="T181">，</text:span><text:span text:style-name="T182">考量轄內身心障礙團體需求，增加</text:span><text:span text:style-name="T183">大型復康車輛之租用服務</text:span><text:span text:style-name="T184">，</text:span><text:span text:style-name="T185">如有</text:span><text:span text:style-name="T186">購置</text:span><text:span text:style-name="T187">大型復康車輛</text:span><text:span text:style-name="T188">經費補助需求</text:span><text:span text:style-name="T189">，可</text:span><text:span text:style-name="T190">依規定向本署</text:span><text:span text:style-name="T191">提出計畫</text:span><text:span text:style-name="T192">申請經費補助</text:span><text:span text:style-name="T193">。</text:span></text:p>
      <text:p text:style-name="P194"/>
      <text:p text:style-name="P195"><text:span text:style-name="T196">肆</text:span><text:span text:style-name="T197">、</text:span><text:span text:style-name="T198">討論提案</text:span></text:p>
      <text:p text:style-name="P199"><text:span text:style-name="T200">案由一：有關</text:span><text:span text:style-name="T201">「</text:span><text:span text:style-name="T202">請確認各縣市是否因明定復康巴士服務項目及服務</text:span><text:soft-page-break/><text:span text:style-name="T203">優先順序，而造成身障者使用限制或無法使用服務</text:span><text:span text:style-name="T204">」</text:span><text:span text:style-name="T205">案</text:span><text:span text:style-name="T206">，提請討論</text:span><text:span text:style-name="T207">。</text:span><text:span text:style-name="T208">（提案單位：中華民國身心障礙聯盟）</text:span></text:p>
      <text:p text:style-name="P209"><text:span text:style-name="T210">說明：</text:span><text:span text:style-name="T211">有身障者反映，部分縣市復康巴士服務以就醫為優先，若為其他用途預約訂車，較為不便或無法使用服務，請了解各縣市目前之作法</text:span><text:span text:style-name="T212">，</text:span><text:span text:style-name="T213">是否因明定復康巴士服務項目及服務優先順序，而造成身障者使用限制或無法使用服務</text:span><text:span text:style-name="T214">，</text:span><text:span text:style-name="T215">於服務辦法明訂服務項目或服務優先順序之縣市</text:span><text:span text:style-name="T216">列舉</text:span><text:span text:style-name="T217">如下：</text:span></text:p>
      <text:p text:style-name="P218">一、新北市（「新北市政府交通局身心障礙者小型復康巴士服務須知」第7點）：服務項目</text:p>
      <text:p text:style-name="P219">（一）就醫、就學、就業及就養。<text:s/></text:p>
      <text:p text:style-name="P220">（二）參加公民投票、民族掃墓活動。<text:s/></text:p>
      <text:p text:style-name="P221">（三）經本局專案核准配合之公益活動或其他活動。</text:p>
      <text:p text:style-name="P222">二、新竹縣（「新竹縣小型復康巴士管理」第3點）：服務優先順序如下：<text:s/></text:p>
      <text:p text:style-name="P223">（一）第一順位為就醫。<text:s/></text:p>
      <text:p text:style-name="P224">（二）第二順位為復健、就業、就學、就養。<text:s/></text:p>
      <text:p text:style-name="P225">（三）第三順位為社會參與及其他需求</text:p>
      <text:p text:style-name="P226">三、臺中市（「臺中市身心障礙者小型復康巴士搭乘及服務須知」第7點）：復康巴士以提供下列服務為原則。但經本局專案核准之服務項目不在此限：</text:p>
      <text:p text:style-name="P227">（一）就醫，不含緊急醫療。</text:p>
      <text:p text:style-name="P228">（二）就業，不含上下班。<text:line-break/>（三）就學，不含上下課。</text:p>
      <text:p text:style-name="P229">（四）參與政府或社會團體機構辦理各項社會活動。</text:p>
      <text:p text:style-name="P230"><text:s text:c="7"/>四、基隆市（「基隆市政府復康巴士使用管理要點」第4點）：小復康巴士服務項目優先順序如下：</text:p>
      <text:p text:style-name="P231">（一）就醫、復健。</text:p>
      <text:p text:style-name="P232">（二）至本市輔具資源中心做評估或醫院做鑑定。</text:p>
      <text:soft-page-break/>
      <text:p text:style-name="P233">（三）就學、就業或其他。</text:p>
      <text:p text:style-name="P234">五、雲林縣（「雲林縣身心障礙者小型復康巴士作業要點」第3點）：服務項目之優先順序：</text:p>
      <text:p text:style-name="P235">(一)就醫、復健。</text:p>
      <text:p text:style-name="P236">(二)社會參與、社區適應。</text:p>
      <text:p text:style-name="P237">(三)就學、就養。</text:p>
      <text:p text:style-name="P238">(四)其他特殊需求。</text:p>
      <text:p text:style-name="P239">如遇有第二點第二項情事時，本府得優先調度小型復康巴士。</text:p>
      <text:p text:style-name="P240">六、屏東縣身心障礙者復康巴士交通服務使用管理要點」第2點：服務優先順序依序為就醫、復健、就學、就養、就業、早期療育、洽公、健康休閒等交通服務。</text:p>
      <text:p text:style-name="P241"><text:span text:style-name="T242">決</text:span><text:span text:style-name="T243">議</text:span><text:span text:style-name="T244">：</text:span><text:span text:style-name="T245">新北市</text:span><text:span text:style-name="T246">、</text:span><text:span text:style-name="T247">新竹縣、雲林縣、屏東縣</text:span><text:span text:style-name="T248">、</text:span><text:span text:style-name="T249">彰化縣、南投縣、臺東縣、金門縣及連江縣等</text:span><text:span text:style-name="T250">9</text:span><text:span text:style-name="T251">個縣市</text:span><text:span text:style-name="T252">實際執行</text:span><text:span text:style-name="T253">時</text:span><text:span text:style-name="T254">，</text:span><text:span text:style-name="T255">未定服務項目之</text:span><text:span text:style-name="T256">優先順序，</text:span><text:span text:style-name="T257">為求名實相符，請渠等縣市</text:span><text:span text:style-name="T258">依執行現況</text:span><text:span text:style-name="T259">修改相關規定</text:span><text:span text:style-name="T260">；另</text:span><text:span text:style-name="T261">臺中市及新竹市</text:span><text:span text:style-name="T262">因</text:span><text:span text:style-name="T263">免費搭乘復康巴士，</text:span><text:span text:style-name="T264">目前有</text:span><text:span text:style-name="T265">設</text:span><text:span text:style-name="T266">定服務項目</text:span><text:span text:style-name="T267">範圍或</text:span><text:span text:style-name="T268">優先順序，</text:span><text:span text:style-name="T269">請</text:span><text:span text:style-name="T270">儘量考量</text:span><text:span text:style-name="T271">身心障礙者需求</text:span><text:span text:style-name="T272">，擴大服務項目範圍</text:span><text:span text:style-name="T273">。</text:span></text:p>
      <text:p text:style-name="P274"/>
      <text:p text:style-name="P275"><text:span text:style-name="T276">案由二：</text:span><text:span text:style-name="T277">有關</text:span><text:span text:style-name="T278">「</text:span><text:span text:style-name="T279">若因天氣因素而需臨時取消訂車，是否可認定為不可抗力之因素而不予以扣點</text:span><text:span text:style-name="T280">」</text:span><text:span text:style-name="T281">案</text:span><text:span text:style-name="T282">，</text:span><text:span text:style-name="T283">提請討論。</text:span><text:span text:style-name="T284">（提案單位：中華民國身心障礙聯盟）</text:span></text:p>
      <text:p text:style-name="P285"><text:span text:style-name="T286">說明：</text:span><text:span text:style-name="T287">使用輪椅的身障者若遇下雨天要外出，不論是撐傘或穿雨衣都十分不便，且若遇</text:span><text:span text:style-name="T288">暴雨，考量天雨路滑、視線不佳等狀況，偶會有臨時取消訂車之情形，</text:span><text:span text:style-name="T289">因</text:span><text:span text:style-name="T290">各縣市對於臨時取消趟次均有扣點機制，</text:span><text:span text:style-name="T291">建議</text:span><text:span text:style-name="T292">認定上</text:span><text:span text:style-name="T293">是否</text:span><text:span text:style-name="T294">有彈性空間</text:span><text:span text:style-name="T295">。</text:span></text:p>
      <text:p text:style-name="P296"><text:span text:style-name="T297">決</text:span><text:span text:style-name="T298">議</text:span><text:span text:style-name="T299">：</text:span><text:span text:style-name="T300">由於目前各縣市對臨時取消訂車採扣點作法，</text:span><text:span text:style-name="T301">係</text:span><text:span text:style-name="T302">希望身障者預約訂約能慎</text:span><text:span text:style-name="T303">重</text:span><text:span text:style-name="T304">及尊重他人權益，而氣候因</text:span><text:span text:style-name="T305">素</text:span><text:span text:style-name="T306">各地狀況</text:span><text:soft-page-break/><text:span text:style-name="T307">不同</text:span><text:span text:style-name="T308">，故維持各縣市現行</text:span><text:span text:style-name="T309">作</text:span><text:span text:style-name="T310">法</text:span><text:span text:style-name="T311">。</text:span></text:p>
      <text:p text:style-name="P312"/>
      <text:p text:style-name="P313"><text:span text:style-name="T314">案由</text:span><text:span text:style-name="T315">三</text:span><text:span text:style-name="T316">：</text:span><text:span text:style-name="T317">有關</text:span><text:span text:style-name="T318">「</text:span><text:span text:style-name="T319">開放有固定搭車需求的身障者可一次性預約多趟行程</text:span><text:span text:style-name="T320">」</text:span><text:span text:style-name="T321">案</text:span><text:span text:style-name="T322">，提請討論</text:span><text:span text:style-name="T323">。</text:span><text:span text:style-name="T324">（提案單位：中華民國身心障礙聯盟）</text:span></text:p>
      <text:p text:style-name="P325"><text:span text:style-name="T326">說明：</text:span><text:span text:style-name="T327">有固定搭車需求的身障者，如固定往返醫院復健或洗腎者，現行仍僅可單次預約來回各一趟次，</text:span><text:span text:style-name="T328">建議</text:span><text:span text:style-name="T329">研擬開放單次可完成一定期間內的多趟次預約</text:span><text:span text:style-name="T330">之意見</text:span><text:span text:style-name="T331">。</text:span></text:p>
      <text:p text:style-name="P332"><text:span text:style-name="T333">決</text:span><text:span text:style-name="T334">議</text:span><text:span text:style-name="T335">：</text:span></text:p>
      <text:p text:style-name="P336"><text:span text:style-name="T337">一</text:span><text:span text:style-name="T338">、</text:span><text:span text:style-name="T339">現行各縣市</text:span><text:span text:style-name="T340">復康巴士服務</text:span><text:span text:style-name="T341">均可</text:span><text:span text:style-name="T342">一次預約</text:span><text:span text:style-name="T343">一定期間內</text:span><text:span text:style-name="T344">多趟次</text:span><text:span text:style-name="T345">行程</text:span><text:span text:style-name="T346">，</text:span><text:span text:style-name="T347">如有民眾詢問</text:span><text:span text:style-name="T348">請</text:span><text:span text:style-name="T349">多</text:span><text:span text:style-name="T350">協助說明，民眾如仍有疑問可向各縣市政府洽詢。</text:span></text:p>
      <text:p text:style-name="P351"><text:span text:style-name="T352">二</text:span><text:span text:style-name="T353">、</text:span><text:span text:style-name="T354">請苗栗縣、南投縣、嘉義縣</text:span><text:span text:style-name="T355">、</text:span><text:span text:style-name="T356">基隆市、金門縣、連江縣，</text:span><text:span text:style-name="T357">增加網路</text:span><text:span text:style-name="T358">、</text:span><text:span text:style-name="T359">A</text:span><text:span text:style-name="T360">PP</text:span><text:span text:style-name="T361">或LINE等多元方式提供民眾預約訂車，</text:span><text:span text:style-name="T362">俾</text:span><text:span text:style-name="T363">提升</text:span><text:span text:style-name="T364">復康巴士服務</text:span><text:span text:style-name="T365">預約的便利性</text:span><text:span text:style-name="T366">，</text:span><text:span text:style-name="T367">並</text:span><text:span text:style-name="T368">於下列會議追蹤辦理情形。</text:span></text:p>
      <text:p text:style-name="P369"/>
      <text:p text:style-name="P370"><text:span text:style-name="T371">伍</text:span><text:span text:style-name="T372">、</text:span><text:span text:style-name="T373">臨時動議</text:span></text:p>
      <text:p text:style-name="P374"><text:span text:style-name="T375">案由一：</text:span><text:span text:style-name="T376">建請</text:span><text:span text:style-name="T377">臺灣銀行採</text:span><text:span text:style-name="T378">購</text:span><text:span text:style-name="T379">部</text:span><text:span text:style-name="T380">協助</text:span><text:span text:style-name="T381">於</text:span><text:span text:style-name="T382">共同供應契約</text:span><text:span text:style-name="T383">增加</text:span><text:span text:style-name="T384">高頂復康巴士車輛</text:span><text:span text:style-name="T385">，</text:span><text:span text:style-name="T386">讓</text:span><text:span text:style-name="T387">地方政府</text:span><text:span text:style-name="T388">可以</text:span><text:span text:style-name="T389">直接下單請購</text:span><text:span text:style-name="T390">案。</text:span><text:span text:style-name="T391">(</text:span><text:span text:style-name="T392">提案單位：</text:span><text:span text:style-name="T393">彰化縣政府</text:span><text:span text:style-name="T394">)</text:span></text:p>
      <text:p text:style-name="P395"><text:span text:style-name="T396">說明：</text:span><text:span text:style-name="T397">去</text:span><text:span text:style-name="T398">年臺灣銀行採</text:span><text:span text:style-name="T399">購</text:span><text:span text:style-name="T400">部辦理</text:span><text:span text:style-name="T401">高頂復康巴士車輛採購</text:span><text:span text:style-name="T402">，</text:span><text:span text:style-name="T403">決標結果為</text:span><text:span text:style-name="T404">「</text:span><text:span text:style-name="T405">廢標</text:span><text:span text:style-name="T406">」（</text:span><text:span text:style-name="T407">經</text:span><text:span text:style-name="T408">3</text:span><text:span text:style-name="T409">次比減結果</text:span><text:span text:style-name="T410">，</text:span><text:span text:style-name="T411">最低標價仍超過底價</text:span><text:span text:style-name="T412">)</text:span><text:span text:style-name="T413">，</text:span><text:span text:style-name="T414">目前</text:span><text:span text:style-name="T415">臺灣銀行採</text:span><text:span text:style-name="T416">購</text:span><text:span text:style-name="T417">部</text:span><text:span text:style-name="T418">已辦理</text:span><text:span text:style-name="T419">新</text:span><text:span text:style-name="T420">年度</text:span><text:span text:style-name="T421">公開招標</text:span><text:span text:style-name="T422">，</text:span><text:span text:style-name="T423">請</text:span><text:span text:style-name="T424">臺灣銀行採</text:span><text:span text:style-name="T425">購</text:span><text:span text:style-name="T426">部</text:span><text:span text:style-name="T427">考量</text:span><text:span text:style-name="T428">身心障礙者需求</text:span><text:span text:style-name="T429">，避免</text:span><text:span text:style-name="T430">讓地方政府</text:span><text:span text:style-name="T431">跟</text:span><text:span text:style-name="T432">去</text:span><text:span text:style-name="T433">年一樣</text:span><text:span text:style-name="T434">無</text:span><text:span text:style-name="T435">法</text:span><text:span text:style-name="T436">於</text:span><text:span text:style-name="T437">共同供應契約</text:span><text:span text:style-name="T438">請購</text:span><text:span text:style-name="T439">高頂復康巴士車輛</text:span><text:span text:style-name="T440">。</text:span><text:span text:style-name="T441"><text:s text:c="15"/></text:span></text:p>
      <text:p text:style-name="P442"><text:span text:style-name="T443">決議：請</text:span><text:span text:style-name="T444">業務單位會後向臺灣銀行採</text:span><text:span text:style-name="T445">購</text:span><text:span text:style-name="T446">部</text:span><text:span text:style-name="T447">了解</text:span><text:span text:style-name="T448">，</text:span><text:span text:style-name="T449">新</text:span><text:span text:style-name="T450">年度共同供應契約</text:span><text:span text:style-name="T451">有關</text:span><text:span text:style-name="T452">高頂復康巴士車輛</text:span><text:span text:style-name="T453">採購案</text:span><text:span text:style-name="T454">辦理進度及是否已有</text:span><text:span text:style-name="T455">公告金額</text:span><text:span text:style-name="T456">，</text:span><text:span text:style-name="T457">並</text:span><text:span text:style-name="T458">將訊息</text:span><text:span text:style-name="T459">隨會議紀錄提供</text:span><text:span text:style-name="T460">予各縣市政府參考</text:span><text:span text:style-name="T461">。</text:span></text:p>
      <text:soft-page-break/>
      <text:p text:style-name="P462"><text:span text:style-name="T463">（按：</text:span><text:span text:style-name="T464">經洽</text:span><text:span text:style-name="T465">臺灣銀行採</text:span><text:span text:style-name="T466">購</text:span><text:span text:style-name="T467">部</text:span><text:span text:style-name="T468">表示，新年度</text:span><text:span text:style-name="T469">共同供應契約</text:span><text:span text:style-name="T470">有關</text:span><text:span text:style-name="T471">高頂復康巴士車輛</text:span><text:span text:style-name="T472">採購案</text:span><text:span text:style-name="T473">，業於111年11月3日公開招標</text:span><text:span text:style-name="T474">(公告如附件)</text:span><text:span text:style-name="T475">，</text:span><text:span text:style-name="T476">並</text:span><text:span text:style-name="T477">預計</text:span><text:span text:style-name="T478">於</text:span><text:span text:style-name="T479">111年12月2日辦理開標，</text:span><text:span text:style-name="T480">業請臺灣銀行採購部後續將</text:span><text:span text:style-name="T481">決標結果</text:span><text:span text:style-name="T482">函送</text:span><text:span text:style-name="T483">本署轉請各單位知悉。</text:span><text:span text:style-name="T484">）</text:span></text:p>
      <text:p text:style-name="P485"/>
      <text:p text:style-name="P486"><text:span text:style-name="T487">案由二：</text:span><text:span text:style-name="T488">建議</text:span><text:span text:style-name="T489">各縣市</text:span><text:span text:style-name="T490">於</text:span><text:span text:style-name="T491">偏遠地區</text:span><text:span text:style-name="T492">增加配置</text:span><text:span text:style-name="T493">高頂復康巴士車輛</text:span><text:span text:style-name="T494">1案</text:span><text:span text:style-name="T495">。</text:span><text:span text:style-name="T496">(</text:span><text:span text:style-name="T497">提案單位：</text:span><text:span text:style-name="T498">中華民國脊髓損傷者聯合會)</text:span></text:p>
      <text:p text:style-name="P499"><text:span text:style-name="T500">說明：</text:span><text:span text:style-name="T501">很多</text:span><text:span text:style-name="T502">脊髓損傷者使用高背輪椅，</text:span><text:span text:style-name="T503">因此，</text:span><text:span text:style-name="T504">外出</text:span><text:span text:style-name="T505">時</text:span><text:span text:style-name="T506">需要搭乘</text:span><text:span text:style-name="T507">高頂復康巴士</text:span><text:span text:style-name="T508">，</text:span><text:span text:style-name="T509">目前</text:span><text:span text:style-name="T510">偏遠地區</text:span><text:span text:style-name="T511">高頂復康巴士車輛較少，</text:span><text:span text:style-name="T512">導</text:span><text:span text:style-name="T513">致居住偏遠地區之</text:span><text:span text:style-name="T514">脊髓損傷者外出</text:span><text:span text:style-name="T515">無車輛使用。</text:span><text:span text:style-name="T516"><text:s text:c="19"/></text:span></text:p>
      <text:p text:style-name="P517"><text:span text:style-name="T518">決議：請各縣市政府</text:span><text:span text:style-name="T519">考量脊髓損傷者需求，</text:span><text:span text:style-name="T520">儘量採購</text:span><text:span text:style-name="T521">高頂復康巴士車輛，</text:span><text:span text:style-name="T522">至少依</text:span><text:span text:style-name="T523">轄內脊髓損傷者</text:span><text:span text:style-name="T524">人數</text:span><text:span text:style-name="T525">比率，</text:span><text:span text:style-name="T526">採購</text:span><text:span text:style-name="T527">一定比例</text:span><text:span text:style-name="T528">高頂復康巴士車輛</text:span><text:span text:style-name="T529">。</text:span></text:p>
      <text:p text:style-name="P530"/>
      <text:p text:style-name="P531"><text:span text:style-name="T532">陸</text:span><text:span text:style-name="T533">、散會</text:span><text:span text:style-name="T534">。（</text:span><text:span text:style-name="T535">下</text:span><text:span text:style-name="T536">午</text:span><text:span text:style-name="T537">4</text:span><text:span text:style-name="T538">時</text:span><text:span text:style-name="T539">3</text:span><text:span text:style-name="T540">0分</text:span><text:span text:style-name="T541">）</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rial Unicode MS" fo:font-size="10pt" style:font-size-asian="10pt" style:font-size-complex="10pt" style:language-complex="bo" style:country-complex="C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666in" fo:margin-bottom="0.1666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complex="Arial Unicode MS" fo:font-size="9pt" style:font-size-asian="9pt" style:font-size-complex="9pt" style:language-complex="bo" style:country-complex="CN"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ya-q-full-text" style:display-name="ya-q-full-text"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fo:language="en" fo:country="US"/>
    </style:style>
    <style:style style:name="WW_CharLFO3LVL1" style:family="text">
      <style:text-properties fo:color="#000000"/>
    </style:style>
    <style:style style:name="WW_CharLFO4LVL1" style:family="text">
      <style:text-properties fo:color="#000000"/>
    </style:style>
    <style:style style:name="WW_CharLFO21LVL1" style:family="text">
      <style:text-properties style:font-name="標楷體" style:font-name-asian="標楷體"/>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fo:font-weight="bold" style:font-weight-asian="bold"/>
    </style:style>
    <style:style style:name="WW_CharLFO26LVL1" style:family="text">
      <style:text-properties fo:font-weight="normal" style:font-weight-asian="normal" fo:font-size="16pt" style:font-size-asian="16pt"/>
    </style:style>
    <style:style style:name="WW_CharLFO28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56in" text:list-level-position-and-space-mode="label-alignment">
          <style:list-level-label-alignment text:label-followed-by="nothing" fo:margin-left="0.909in" fo:text-indent="-0.5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944in" text:list-level-position-and-space-mode="label-alignment">
          <style:list-level-label-alignment text:label-followed-by="listtab" fo:margin-left="1.0944in" fo:text-indent="-0.594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736in" text:list-level-position-and-space-mode="label-alignment">
          <style:list-level-label-alignment text:label-followed-by="nothing" fo:margin-left="0.7736in" fo:text-indent="-0.2736in"/>
        </style:list-level-properties>
      </text:list-level-style-number>
      <text:list-level-style-number text:level="2"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3"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4"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5"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6"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level-style-number text:level="7" style:num-suffix="." style:num-format="1">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8" style:num-suffix="、" style:num-format="甲, 乙, 丙, ...">
        <style:list-level-properties text:space-before="3.4277in" text:min-label-width="0.3333in" text:list-level-position-and-space-mode="label-alignment">
          <style:list-level-label-alignment text:label-followed-by="listtab" fo:margin-left="3.7611in" fo:text-indent="-0.3333in"/>
        </style:list-level-properties>
      </text:list-level-style-number>
      <text:list-level-style-number text:level="9" style:num-suffix="." style:num-format="i">
        <style:list-level-properties fo:text-align="end" text:space-before="3.7611in" text:min-label-width="0.3333in" text:list-level-position-and-space-mode="label-alignment">
          <style:list-level-label-alignment text:label-followed-by="listtab" fo:margin-left="4.0944in" fo:text-indent="-0.3333in"/>
        </style:list-level-properties>
      </text:list-level-style-number>
    </text:list-style>
    <text:list-style style:name="LFO8">
      <text:list-level-style-number text:level="1" style:num-prefix="("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10">
      <text:list-level-style-number text:level="1" style:num-prefix="（" style:num-suffix="）" style:num-format="一, 十, 一百(繁), ...">
        <style:list-level-properties text:space-before="0.5in" text:min-label-width="0.5944in" text:list-level-position-and-space-mode="label-alignment">
          <style:list-level-label-alignment text:label-followed-by="listtab" fo:margin-left="1.0944in" fo:text-indent="-0.594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302in" text:list-level-position-and-space-mode="label-alignment">
          <style:list-level-label-alignment text:label-followed-by="nothing" fo:margin-left="0.802in" fo:text-indent="-0.302in"/>
        </style:list-level-properties>
      </text:list-level-style-number>
      <text:list-level-style-number text:level="2"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3"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4"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5"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6"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level-style-number text:level="7" style:num-suffix="." style:num-format="1">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8" style:num-suffix="、" style:num-format="甲, 乙, 丙, ...">
        <style:list-level-properties text:space-before="3.4277in" text:min-label-width="0.3333in" text:list-level-position-and-space-mode="label-alignment">
          <style:list-level-label-alignment text:label-followed-by="listtab" fo:margin-left="3.7611in" fo:text-indent="-0.3333in"/>
        </style:list-level-properties>
      </text:list-level-style-number>
      <text:list-level-style-number text:level="9" style:num-suffix="." style:num-format="i">
        <style:list-level-properties fo:text-align="end" text:space-before="3.7611in" text:min-label-width="0.3333in" text:list-level-position-and-space-mode="label-alignment">
          <style:list-level-label-alignment text:label-followed-by="listtab" fo:margin-left="4.0944in" fo:text-indent="-0.3333in"/>
        </style:list-level-properties>
      </text:list-level-style-number>
    </text:list-style>
    <text:list-style style:name="LFO12">
      <text:list-level-style-number text:level="1" style:num-suffix="." style:num-format="1">
        <style:list-level-properties text:space-before="0.5in" text:min-label-width="0.302in" text:list-level-position-and-space-mode="label-alignment">
          <style:list-level-label-alignment text:label-followed-by="nothing"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944in" text:list-level-position-and-space-mode="label-alignment">
          <style:list-level-label-alignment text:label-followed-by="listtab" fo:margin-left="1.0944in" fo:text-indent="-0.594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302in" text:list-level-position-and-space-mode="label-alignment">
          <style:list-level-label-alignment text:label-followed-by="nothing" fo:margin-left="0.8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6">
      <text:list-level-style-number text:level="1" style:num-suffix="、" style:num-format="一, 十, 一百(繁), ...">
        <style:list-level-properties text:space-before="0.7in" text:min-label-width="0.5in" text:list-level-position-and-space-mode="label-alignment">
          <style:list-level-label-alignment text:label-followed-by="nothing"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7">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8">
      <text:list-level-style-number text:level="1" style:num-suffix="、" style:num-format="一, 十, 一百(繁),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text:style-name="WW_CharLFO2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身心障礙者復康巴士服務業務聯繫會報議程</dc:title>
    <dc:description/>
    <dc:subject/>
    <meta:initial-creator>柯孟菁</meta:initial-creator>
    <dc:creator>USER</dc:creator>
    <meta:creation-date>2022-11-18T07:52:00Z</meta:creation-date>
    <dc:date>2022-11-18T07:52:00Z</dc:date>
    <meta:print-date>2022-11-03T09:24:00Z</meta:print-date>
    <meta:template xlink:href="Normal" xlink:type="simple"/>
    <meta:editing-cycles>2</meta:editing-cycles>
    <meta:editing-duration>PT60S</meta:editing-duration>
    <meta:document-statistic meta:page-count="6" meta:paragraph-count="6" meta:word-count="467" meta:character-count="3128" meta:row-count="22" meta:non-whitespace-character-count="2667"/>
  </office:meta>
</office:document-meta>
</file>