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「交通部無障礙交通環境推動小組」<text:s/>第7屆第2次委員會會議紀錄</text:p>
      <text:p text:style-name="內文">壹、時間：113年8月30日（星期五）下午2時<text:s/></text:p>
      <text:p text:style-name="內文">貳、地點：交通部1609會議室 </text:p>
      <text:p text:style-name="內文">參、主席：陳主任委員彥伯（林委員福山代） </text:p>
      <text:p text:style-name="內文">紀錄：黃佳琳 </text:p>
      <text:p text:style-name="內文">肆、出列席單位及人員：詳簽到表 </text:p>
      <text:p text:style-name="內文">伍、報告事項 </text:p>
      <text:p text:style-name="內文">第一案：前次會議結論辦理情形（共計五大項、10案列管案件）。 </text:p>
      <text:p text:style-name="內文">結論： </text:p>
      <text:p text:style-name="內文">一、為利本委員會議事效率，議案（含委員提案、列管案件）<text:s/>處理原則如下： </text:p>
      <text:p text:style-name="內文">（一）議案研處分工：若屬各局署轄管業務之相關議題，由部屬機關主政；若屬綜合性業務、法規研修之議題，由該業務司主政。 </text:p>
      <text:p text:style-name="內文">（二）處理流程：若議案性質單純（如屬個案或可逕行改善問題），由主政單位逕依內部程序處理；至其餘議案請主政單位邀請提案委員一同討論研處。部屬機關主政者，請先將議案提報該單位無障礙環境（通用化）推動小組會議討論，並邀請提案委員與會。 </text:p>
      <text:p text:style-name="內文">二、辦理情形表項目一列管案中第（一）案解除列管；第（三）、（五）、（七）、（九）、（十三）等5案，後續行政作業部分請本部公共運輸及監理司自行列管，並請相關單位辦理下列事項： </text:p>
      <text:p text:style-name="內文">1.第（三）案有關劉金鐘委員反映電動代步車是否能搭乘公車之規格認證部分，請本部公共運輸及監理司於車輛安全檢測基準修正發布後，協調衛生福利部、醫材公會於電動代步車使用說明書上備註，以利公車駕駛及民眾辨識。 </text:p>
      <text:p text:style-name="內文">2.第（七）案有關英國升降機之安全改善對策，後續請車安中心就輔康公司改善部分邀請委員實地檢測，以利確認其安全性。 </text:p>
      <text:p text:style-name="內文">3.第（九）案有關鄭淑勻委員反映馬祖無障礙公車不足，不利無障礙旅遊問題，請公路局了解實際情形，並研議補助離島政府購置更多無障礙車輛，俾利有需求者可租用/使用。 </text:p>
      <text:p text:style-name="內文">三、項目二列管案有關高鐵輪椅席訂票服務，其中「開發站外通路訂票服務」（包含T-EX App<text:s/>及網路訂位系統），預計於114年第3季建置事宜，後續納入鐵道局通用無障礙環境推動小組繼續列管。 </text:p>
      <text:p text:style-name="內文">四、項目三及項目四列管案解除列管。 </text:p>
      <text:p text:style-name="內文">五、項目五列管案解除列管，後續有關大眾運輸系統逃生演練，請各單位應盡量邀請各種障別之身障團體參與，以利實地模擬情境。另有關逃生演練疏散作業之SOP內容細項，請臺鐵、高鐵及捷運於下次會議中提供書面資料供委員參考。 </text:p>
      <text:p text:style-name="內文"/>
      <text:p text:style-name="內文">第二案：本部及部屬機關未來3年（113-115<text:s/>年）無障礙設施推動目標及期程。</text:p>
      <text:p text:style-name="內文">（報告單位：本部公共運輸及監理司、航政司） </text:p>
      <text:p text:style-name="內文">結論： </text:p>
      <text:p text:style-name="內文">一、本案請各執行單位參照各位委員所提意見（詳附件1）納入業管3年計畫增列推動項目，例如臺鐵公司增列精進人員訓練、服務項目；公路局增列透過補助要求地方政府辦理市區公車考核、評鑑司機服務事項。各單位自行增修後即據以執行，後續年度終了時，將請各單位於本委員會報告執行情形，進行滾動檢討。 </text:p>
      <text:soft-page-break/>
      <text:p text:style-name="內文">二、另有關海運場站提供聽障者服務設施方面，請航港局全面盤點後提供書面說明讓牛委員了解，並持續督請地方政府、業者改善及落實服務。 </text:p>
      <text:p text:style-name="內文"/>
      <text:p text:style-name="內文">第三案：前次會議委員提案事項。 </text:p>
      <text:p text:style-name="內文">一、高鐵公司報告各站通路無障礙情形。 </text:p>
      <text:p text:style-name="內文">結論：洽悉，請高鐵公司向提案委員許朝富委員報告處理情形，以利委員知悉。 </text:p>
      <text:p text:style-name="內文"/>
      <text:p text:style-name="內文">二、觀光署報告無障礙旅遊推動短中長期計劃及期程。<text:s/></text:p>
      <text:p text:style-name="內文">結論：洽悉，另請觀光署補充台灣好行80條營運路線之前與身心障礙者團體協商，所定無障礙路線數及其班次目標數，以利瞭解。 </text:p>
      <text:p text:style-name="內文"/>
      <text:p text:style-name="內文">三、臺鐵公司報告有關火車車廂與車站有礙現況之檢視與回報。 </text:p>
      <text:p text:style-name="內文">結論：有關鳴日號觀光列車納入無障礙設計規劃一節，考量鳴日號2. 0預定114年底上線營運，尚有一年多的時間才有無障礙設施提供服務，爰請臺鐵公司邀請委員討論現行鳴日號列車能否以暫時性設備，或以其他配套措施提供無障礙服務，讓身障乘客也能體驗搭乘；並請納入臺鐵公司通用設計推動委員會列為追蹤列管事項。 </text:p>
      <text:p text:style-name="內文"/>
      <text:p text:style-name="內文">四 、臺鐵公司報告社團法人花蓮縣脊髓損傷福利協進會（彭儀珠理事長）建議改善問題。 </text:p>
      <text:p text:style-name="內文">結論：因劉金鐘委員已協助聯繫彭儀珠理事長確認本案改善完成，爰本案解除列管需請彭理事長確認事項。 </text:p>
      <text:p text:style-name="內文"/>
      <text:p text:style-name="內文">陸、提案事項 </text:p>
      <text:p text:style-name="內文">第一案：有關各交通運具針對行動不便者設置之引導設施及提供之引導服務（就三鐵共構車站之視覺引導服務）。 </text:p>
      <text:p text:style-name="內文">結論：請鐵道局納入該局「通用無障礙環境推動小組會議」 中討論研議妥處，於本委員會下次會議時報告研處結果。 </text:p>
      <text:p text:style-name="內文"/>
      <text:p text:style-name="內文">第二案：建請全台監理所，針對聽力障礙者報名小型車、機車駕照，不得要求附上聽力檢查表。 </text:p>
      <text:p text:style-name="內文">結論：本案公路局已函請各監理所加強宣導，避免監理所人員誤解法規且造成擾民，爰洽悉，並解除列管。 </text:p>
      <text:p text:style-name="內文"/>
      <text:p text:style-name="內文">柒、臨時動議結論： </text:p>
      <text:p text:style-name="內文">一、有關鄭淑勻委員反映民眾陳情電動汽車停車位充電裝置，缺乏無障礙設計之書面意見（詳附件2），有關身心障礙者專用停車位及充電樁專用停車位課題，通案部分請路政及道安司研議，並函請臺北市政府就業管部分改善處理，除請該府先回復改善處理結果外，並請該府於本委員會下次會議時報告說明。 </text:p>
      <text:p text:style-name="內文"/>
      <text:p text:style-name="內文">二、有關大眾運輸系統若發生停駛狀況，如何協助聽障者順利疏散之<text:s/>SOP<text:s/>相關資料，請公共運輸及監理司蒐集臺鐵、高鐵及捷運的資料，於下次會議時提供委員參閱。 </text:p>
      <text:p text:style-name="內文"/>
      <text:p text:style-name="內文">捌、散會。（下午5時20分） </text:p>
      <text:p text:style-name="內文"/>
      <text:p text:style-name="內文">附件1：交通部無障礙交通環境推動小組委員對於113年8月30會議報告事項第二案「本部及部屬機關未來3年（113-115年）無障礙設施推動目標及期程」意見摘要： </text:p>
      <text:p text:style-name="內文">王委員國羽： </text:p>
      <text:p text:style-name="內文">（一）本案對於推動交通運輸無障礙項目除了硬體設施外，應加強相關人員訓練、如何精進服務等內容，從使用者需求的角度思考如何提供服務，並可考量納入如何做好防災、救災事項，俾更為周延。 </text:p>
      <text:p text:style-name="內文">（二）另若原定的推動目標無法達成，執行單位應有備案。 </text:p>
      <text:p text:style-name="內文"/>
      <text:p text:style-name="內文">二、蔡委員再相：建議本案所列推動工程事項，能夠比照鐵道局辦理桃園鐵路地下化市區之作業程序，當顧問公司完成設計圖初稿後，組成專案小組審查修訂，先審圖後再發包執行，<text:s/>以符合規範及使用者需求。 </text:p>
      <text:p text:style-name="內文"/>
      <text:p text:style-name="內文">三、陳委員艾懃： </text:p>
      <text:p text:style-name="內文">（一）有關陸運無障礙設施第3項「補助地方政府建置候車亭、站牌及候車設施納入無障礙通用設計」，其分年執行目標相較其他項目並不具體，建議能將其目標額度列出來。 </text:p>
      <text:p text:style-name="內文">（二）有關鐵路運輸第5-1項「鐵路車站旅運與站務設施設計注<text:s/>意事項，考量車站工程從規劃、設計到施工完成的期程很長，如果過程中該注意事項有所改變，將無法看出是使用<text:s/>那個版本的注意事項，在使用注意事項或比對應適用那個版本方面，請鐵道局思考如何讓現實作是可以執行的，並讓每次注意事項的修訂處可以比對出來。另建議對既有車站能應用上開事項進行盤點，俾利列入中長程計畫規劃。<text:s/></text:p>
      <text:p text:style-name="內文">（三）按目前因公車駕駛面臨嚴重缺員，常有減班或改點的情形，考量身心障礙者的使用習慣，建議業者對於公車減班或改點，能夠不要影響到既有的無障礙班次。 </text:p>
      <text:p text:style-name="內文">（四）有關海運辦理督檢或勘檢作業程序，提醒在執行上應包括不同的障別，才會較為全面；另第3項辦理「離島海運客運固定航線營運與服務評鑑及聯合督檢」，但分年執行目標僅列固定航線營運與服務評鑑，爰請確認聯合督檢是否要執行。 </text:p>
      <text:p text:style-name="內文">（五）空運第2項「改善無障礙設施勘檢缺失項目」之分年執行目標，均已明列各年完成缺失改善項目數量，似已完成需改善缺失項目之盤點，才會訂出完成改善數量，請予以釐清說明。 </text:p>
      <text:p text:style-name="內文"/>
      <text:p text:style-name="內文">四、劉委員金鐘： </text:p>
      <text:p text:style-name="內文">（一）有關陸運無障礙設施第1項「提升市區客運無障礙車輛比例」，建議客運無障礙車輛比例的目標請再檢討提升，俾利達成2030年市區公車全面電動化的政策。 </text:p>
      <text:p text:style-name="內文">（二）目前衛生福利部辦理之「身心障礙者權益保障法」修正作業，會將「博愛座」修正為「優先席」，有關臺鐵新購車輛請預為考量因應。 </text:p>
      <text:p text:style-name="內文">（三）有關鐵路運輸第5-2項「新建車站設置視覺障礙者之引導設施，為提供視障者無縫接軌轉乘不同運具的服務，應強化轉運站設施設備及人員服務的銜接，不得以人力不足為藉口而拒絕提供服務。 </text:p>
      <text:soft-page-break/>
      <text:p text:style-name="內文">（四）有關鐵路運輸第8-1項增設折疊式照護床事宜，基於成本效益考量，建議要以旅客流量達到一定數量為基準，才有設置照護床的必要。 </text:p>
      <text:p text:style-name="內文">（五）台灣好行無障礙班次115年僅以不得低於25%為目標，似嫌偏低，建議再行檢討提高。 </text:p>
      <text:p text:style-name="內文">（六）教育訓練應包含了解各種不同障別的特殊需求及服務方式，相關人員才能以正確的方法提供服務。 </text:p>
      <text:p text:style-name="內文"/>
      <text:p text:style-name="內文">五、黃委員俊男： </text:p>
      <text:p text:style-name="內文">（一）有關航港局辦理離島海運客運固定航線營運與服務評鑑作業，請補充說明評鑑作業內容及評審委員名單。 </text:p>
      <text:p text:style-name="內文">（二）空運方面的教育訓練，建議民航局不要只找單項的障別或某一對象，應讓服務人員了解各類障別的特殊需求，才能提供良好的服務。 </text:p>
      <text:p text:style-name="內文"/>
      <text:p text:style-name="內文">六、牛委員暄文：目前海運的簡報內容並沒有關於服務聽障者的項目，以之前到澎湖的經驗，從馬公搭船到望安、七美，在望安停留時只有廣播，並不像高鐵、臺鐵會輔以跑馬燈等文字訊息方式，因此聽障者並無法獲知廣播內容，請航港局規劃設置跑馬燈相關設施，讓聽障者能獲知訊息。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5T00:22:00Z</meta:creation-date>
    <dc:date>2025-01-15T00:22:00Z</dc:date>
    <meta:template xlink:href="Normal" xlink:type="simple"/>
    <meta:editing-cycles>2</meta:editing-cycles>
    <meta:editing-duration>PT0S</meta:editing-duration>
    <meta:document-statistic meta:page-count="4" meta:paragraph-count="7" meta:word-count="536" meta:character-count="3585" meta:row-count="25" meta:non-whitespace-character-count="3056"/>
  </office:meta>
</office:document-meta>
</file>