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無障礙交通環境推動小組」第7屆第2次委員會議議程</text:p>
      <text:p text:style-name="內文">時間：113年8月30日（星期五）下午2時<text:s/></text:p>
      <text:p text:style-name="內文">地點：交通部1609會議室 </text:p>
      <text:p text:style-name="內文">主席：陳主任委員彥伯（林委員福山代） </text:p>
      <text:p text:style-name="內文"/>
      <text:p text:style-name="內文">壹、報告事項（時間：20分鐘）</text:p>
      <text:p text:style-name="內文">一、<text:s/>前次會議結論辦理情形表。</text:p>
      <text:p text:style-name="內文">（報告單位：本部公共運輸及監理司，10分鐘）</text:p>
      <text:p text:style-name="內文">說明：</text:p>
      <text:p text:style-name="內文">綜整各單位辦理情形如「交通部無障礙交通環境推動小組前次會議（112.9.4）結論辦理情形表」（如附件1），共計五大項、10案列管案件。</text:p>
      <text:p text:style-name="內文"/>
      <text:p text:style-name="內文">二、本部及部屬機關未來3年（113-115年）無障礙設施推動目標及期程。</text:p>
      <text:p text:style-name="內文">（報告單位：本部公共運輸及監理司、航政司，各5分鐘，共10分鐘）</text:p>
      <text:p text:style-name="內文">說明：</text:p>
      <text:p text:style-name="內文">1.依本小組110年第6屆第1次委員會議決議：「請路政司及航政司盤點本部及部屬機關未來三年無障礙設施推動目標及期程，並研提計畫後定期於本部無障礙交通環境推動小組說明執行情形」。</text:p>
      <text:p text:style-name="內文">2.復依本小組112年第7屆第1次委員會議決定，簡報內容尚缺乏通盤的想法，至少須包括未來3年整體推動的數量及每年要推動的事項。</text:p>
      <text:p text:style-name="內文">3.案經盤點綜整「本部陸運及觀光無障礙設施設置規劃（113年-115年）」（如附件2），由公共運輸及監理司報告，「本部海運及空運無障礙設施設置規劃（113年-115年）」（如附件3）由航政司報告。</text:p>
      <text:p text:style-name="內文"/>
      <text:p text:style-name="內文">三、<text:s/>前次會議委員提案事項（時間：12分鐘）</text:p>
      <text:p text:style-name="內文">說明：</text:p>
      <text:p text:style-name="內文">依本小組112年第7屆第1次委員會議決定，請鐵道局、觀光局及臺鐵局分別就業管之提案納入該局無障礙環境推動小組會議討論研處，並於下次本推動小組會議報告辦理情形（如附件4）。</text:p>
      <text:p text:style-name="內文">（一）高鐵公司報告各站通路無障礙情形。</text:p>
      <text:p text:style-name="內文">（提案委員：許委員朝富）</text:p>
      <text:p text:style-name="內文">（報告單位：高鐵公司，3分鐘）</text:p>
      <text:p text:style-name="內文"/>
      <text:p text:style-name="內文">（二）觀光署報告無障礙旅遊推動短中長期計劃及期程。</text:p>
      <text:p text:style-name="內文">（提案委員：許委員朝富）</text:p>
      <text:p text:style-name="內文">（報告單位：觀光署，3分鐘）</text:p>
      <text:p text:style-name="內文"/>
      <text:p text:style-name="內文">（三）臺鐵公司報告有關火車車廂與車站有礙現況之檢視與回報。</text:p>
      <text:p text:style-name="內文">（提案委員：許委員朝富）</text:p>
      <text:p text:style-name="內文">（報告單位：臺鐵公司，3分鐘）</text:p>
      <text:p text:style-name="內文"/>
      <text:p text:style-name="內文">（四）<text:s/>臺鐵公司報告社團法人花蓮縣脊髓損傷福利協進會（彭儀珠理事長）建議改善問題。</text:p>
      <text:p text:style-name="內文">（提案委員：陳委員菀蕙）</text:p>
      <text:p text:style-name="內文">（報告單位：臺鐵公司，3分鐘）</text:p>
      <text:p text:style-name="內文">1.花蓮火車站前站左方藶峰公司管理之「彪吉利機車停車場」內的無障礙摩托車車位長期被占用。</text:p>
      <text:p text:style-name="內文">2.玉里車站前方道路之行人坡道凹凸不平及排水孔設計不利輪椅者使用。</text:p>
      <text:soft-page-break/>
      <text:p text:style-name="內文">3.花蓮市中華路公車站不便輪椅乘客上下車。</text:p>
      <text:p text:style-name="內文"/>
      <text:p text:style-name="內文">貳、<text:s/>提案事項（時間：3分鐘）</text:p>
      <text:p text:style-name="內文">一、<text:s/>本次委員提案計2案，議題如下：（如附件5）</text:p>
      <text:p text:style-name="內文">（一）有關各交通運具針對行動不便者設置之引導設施及提供之引導服務（就三鐵共構車站之視覺引導服務），提請討論。</text:p>
      <text:p text:style-name="內文">（二）建請全台監理所，針對聽力障礙者報名小型車、機車駕照，不得要求附上聽力檢查表。</text:p>
      <text:p text:style-name="內文"/>
      <text:p text:style-name="內文">二、<text:s/>處理建議說明。</text:p>
      <text:p text:style-name="內文">（報告單位：本部公共運輸及監理司，3分鐘）</text:p>
      <text:p text:style-name="內文">參、臨時動議</text:p>
      <text:p text:style-name="內文">肆、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2:00Z</meta:creation-date>
    <dc:date>2025-01-15T00:22:00Z</dc: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