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1" style:family="paragraph">
      <style:paragraph-properties fo:margin-left="0.3333in">
        <style:tab-stops/>
      </style:paragraph-properties>
    </style:style>
    <style:style style:name="P7" style:parent-style-name="清單段落" style:list-style-name="LFO1" style:family="paragraph">
      <style:paragraph-properties fo:margin-left="0.3333in">
        <style:tab-stops/>
      </style:paragraph-properties>
    </style:style>
    <style:style style:name="P8" style:parent-style-name="清單段落" style:list-style-name="LFO1" style:family="paragraph">
      <style:paragraph-properties fo:margin-left="0.3333in">
        <style:tab-stops/>
      </style:paragraph-properties>
    </style:style>
    <style:style style:name="P9" style:parent-style-name="清單段落" style:list-style-name="LFO2" style:family="paragraph">
      <style:paragraph-properties fo:margin-left="0.3333in">
        <style:tab-stops/>
      </style:paragraph-properties>
    </style:style>
    <style:style style:name="P10" style:parent-style-name="清單段落" style:list-style-name="LFO2" style:family="paragraph">
      <style:paragraph-properties fo:margin-left="0.3333in">
        <style:tab-stops/>
      </style:paragraph-properties>
    </style:style>
  </office:automatic-styles>
  <office:body>
    <office:text text:use-soft-page-breaks="true">
      <text:p text:style-name="P1">「交通部無障礙交通環境推動小組」 第7屆第1次委員會會議紀錄<text:s/></text:p>
      <text:p text:style-name="內文">壹、時間：112年9月4日（星期一）上午9時30分 </text:p>
      <text:p text:style-name="內文">貳、地點：交通部1609會議室 </text:p>
      <text:p text:style-name="內文">參、主席：陳主任委員彥伯 </text:p>
      <text:p text:style-name="內文">紀錄：黃佳琳 </text:p>
      <text:p text:style-name="內文">肆、出列席單位及人員：詳簽到表 </text:p>
      <text:p text:style-name="內文">伍、綜合討論：（略） </text:p>
      <text:p text:style-name="內文"/>
      <text:p text:style-name="內文">陸、報告事項 </text:p>
      <text:p text:style-name="內文">第一案：前次會議結論辦理情形（共計九大項、14案列管案件）。 </text:p>
      <text:p text:style-name="內文">結論： </text:p>
      <text:list text:style-name="LFO1" text:continue-numbering="true">
        <text:list-item>
          <text:p text:style-name="P2">為利議事效率，本推動小組議案屬各局主政者，請該局在本推動小組召開會議前，先將議案提報該局無障礙環境推動小組會議討論，並邀請提案委員與會；若議案未曾在該局無障礙環境推動小組會議提出討論者，屆請局長親自參加本推動小組會議說明原因。 </text:p>
        </text:list-item>
        <text:list-item>
          <text:p text:style-name="P3">第一大項所列（一）、（三）、（五）、（七）、（九）、（十三）等6案，均與車輛設備規格有關，後續仍有須辦理事項，請繼續列管，並請路政司督導。另第（七）案有關升降機之安全改善對策，請車安中心應本於專業確認；第（九）案有關鄭淑勻委員反映一般無障礙公車僅有2<text:s/>個輪椅區，建議能將在花東、離島等旅遊地區的無障礙公車改裝成可拆裝座椅，以增加輪椅區數量，符合無障礙旅遊之需求一節，請車安中心盤點無障礙車輛設置（改裝）法規有無可更精進之處，併請公路總局盤點公運計畫研議補助各縣市政府購置更多無障礙車輛的誘因與推動作法，俾利無障礙旅遊團體可租用合適的無障礙車輛。<text:s/></text:p>
        </text:list-item>
        <text:list-item>
          <text:p text:style-name="P4">項目五列管案，有關辦理公路客運及市區客運無障礙服務評鑑部分，請公路總局辦理完成後公布各縣市的評鑑結果，另亦可考量公布業者的表現，併將評鑑結果與公共運輸補助結合，以督促各縣市提升無障礙服務。 </text:p>
        </text:list-item>
        <text:list-item>
          <text:p text:style-name="P5">項目六列管案，有關高鐵輪椅席訂票服務請高鐵公司以同理心處理，朝向類似臺鐵提供線上訂輪椅席的方式推動，並請鐵道局協助處理。 </text:p>
        </text:list-item>
        <text:list-item>
          <text:p text:style-name="P6">項目八列管案，有關大眾運輸工具輪椅區應是輪椅族<text:s/>「優先使用」的概念，請路政司會同相關單位討論，並研議處理輪椅族無法順利上車情形之SOP或拍攝宣導影片，提供相關單位參考運用。 </text:p>
        </text:list-item>
        <text:list-item>
          <text:p text:style-name="P7">有關鄭淑勻委員所提高速公路服務區域休息站無障礙廁所整修時，對於身障者（輪椅族）如廁需求之規劃安排，以及對於無障礙車輛停車下客要有合適的區域規劃，俾利身障者（輪椅族）有足夠空間上、下車等意見，請路政司轉請高速公路局列為議案提報該局無障礙推動小組會議研處。 </text:p>
        </text:list-item>
        <text:list-item>
          <text:p text:style-name="P8">本案各項目之列管案有關涉及車輛設備規格者繼續列管，並請路政司依規劃期程召會研商定案，其餘列管案依管考建議解除列管。 </text:p>
        </text:list-item>
      </text:list>
      <text:p text:style-name="內文"/>
      <text:p text:style-name="內文">第二案：輔導直轄市規劃視障者搭乘公車推動情形。（報告單位：本部科技顧問室） </text:p>
      <text:p text:style-name="內文">結論：</text:p>
      <text:p text:style-name="內文">請科技顧問室就有關ITS計畫補助地方政府辦理利用科技輔助身心障礙者案例，盤點其中對<text:soft-page-break/>身心障礙者具便利性的優先推動事項，或各縣市申請補助時，要求其扣合的政策目標，排列優先順序，透過補助機制以整合方式推動，以利營造對身心障礙者的友善環境。 </text:p>
      <text:p text:style-name="內文"/>
      <text:p text:style-name="內文">第三案：研議將「通用設計」納入本部及所屬機關業管法規及計畫之處理方式。（報告單位：本部運輸研究所） </text:p>
      <text:p text:style-name="內文">結論：有關運輸研究所簡報本部部屬單位通用設計法規及計畫之盤點結果，其中所提觀光局製作風景區通用化環境設計參考手冊、臺鐵局製作車站及轉乘設施通用設計規範等，請各局就各自業務範疇，思考有無適當項目比照此模式建立通用設計，例如運具、場站、候車亭及高速公路之服務區、賣場、廁所等，都可以檢視納入通用設計來推動，並在過程中邀請身障朋友共同參與。 </text:p>
      <text:p text:style-name="內文"/>
      <text:p text:style-name="內文">第四案：盤點本部及部屬機關未來三年無障礙設施推動目標及期程。（報告單位：本部路政司、航政司） </text:p>
      <text:p text:style-name="內文">結論：</text:p>
      <text:p text:style-name="內文">本次簡報內容尚缺乏通盤的想法，至少須包括未來三年整體推動的數量及每年要推動的事項，請各局依上開方向再行檢視修正。 </text:p>
      <text:p text:style-name="內文"/>
      <text:p text:style-name="內文">第五案：盤點臺鐵無障礙電梯工程及其配套措施（含時程、人力支援調整）。（報告單位：本部臺鐵局） </text:p>
      <text:p text:style-name="內文">結論：</text:p>
      <text:p text:style-name="內文">請臺鐵局盤點臺鐵場站依97<text:s/>年10<text:s/>月以前無障礙設施規定所設置的無障礙電梯，若短期內有改建需求者，則配合改建工程依現行規定重新設置無障礙電梯；若短期內無改建需求，則請設法改善無障礙電梯機廂深度不夠的問題。 </text:p>
      <text:p text:style-name="內文"/>
      <text:p text:style-name="內文">柒、提案事項 </text:p>
      <text:p text:style-name="內文">第一案：關於大眾運輸系統，發生停駛狀況，要如何協助聽障者順利疏散？</text:p>
      <text:p text:style-name="內文">結論：</text:p>
      <text:p text:style-name="內文">請高鐵、臺鐵、捷運等單位在今年年底之前，安排逃生演練，並邀請身障者參與，以利確認發生停駛狀況時，可確實協助身障者順利疏散。 </text:p>
      <text:p text:style-name="內文"/>
      <text:p text:style-name="內文">第二案「建請高鐵報告各站通路無障礙情形」、第三案「建請觀光局擬訂無障礙旅遊推動短中長期計劃及期程」及第四案「有關火車車廂與車站有礙現況，建請臺鐵檢視與回報」。 </text:p>
      <text:p text:style-name="內文">結論：</text:p>
      <text:p text:style-name="內文">請鐵道局、觀光局及臺鐵局分別就業管之提案納入該局無障礙環境推動小組會議討論研處，並於下次本推動小組會議報告辦理情形。 </text:p>
      <text:p text:style-name="內文"/>
      <text:p text:style-name="內文">捌、臨時動議： </text:p>
      <text:list text:style-name="LFO2" text:continue-numbering="true">
        <text:list-item>
          <text:p text:style-name="P9">有關黃委員俊男所提「各航空公司必須落實提供機邊托運服務」一案，對於委員所提問題，請民航局協助聯繫航空公司妥處。 </text:p>
        </text:list-item>
        <text:list-item>
          <text:p text:style-name="P10">另有關陳委員菀蕙所提「社團法人花蓮縣脊髓損傷福利協進會（理事長彭儀珠）建議改<text:soft-page-break/>善三個無障礙運輸問題」之書面提案，請業務單位函請臺鐵局及花蓮縣政府就業管部分協助改善處理。 </text:p>
        </text:list-item>
      </text:list>
      <text:p text:style-name="內文"/>
      <text:p text:style-name="內文">玖、散會。（下午12時25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9:00Z</meta:creation-date>
    <dc:date>2025-01-15T00:19:00Z</dc:date>
    <meta:template xlink:href="Normal" xlink:type="simple"/>
    <meta:editing-cycles>2</meta:editing-cycles>
    <meta:editing-duration>PT60S</meta:editing-duration>
    <meta:document-statistic meta:page-count="3" meta:paragraph-count="4" meta:word-count="309" meta:character-count="2069" meta:row-count="14" meta:non-whitespace-character-count="1764"/>
  </office:meta>
</office:document-meta>
</file>