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style:font-name="新細明體" style:font-name-asian="新細明體"/>
    </style:style>
    <style:style style:name="T2" style:parent-style-name="預設段落字型" style:family="text">
      <style:text-properties style:font-name="新細明體" style:font-name-asian="新細明體" style:font-name-complex="Arial"/>
    </style:style>
    <style:style style:name="T3" style:parent-style-name="預設段落字型" style:family="text">
      <style:text-properties style:font-name="新細明體" style:font-name-asian="新細明體" style:font-name-complex="Courier New"/>
    </style:style>
    <style:style style:name="T4" style:parent-style-name="預設段落字型" style:family="text">
      <style:text-properties style:font-name="新細明體" style:font-name-asian="新細明體" style:font-name-complex="Arial"/>
    </style:style>
    <style:style style:name="T5" style:parent-style-name="預設段落字型" style:family="text">
      <style:text-properties style:font-name="新細明體" style:font-name-asian="新細明體" style:font-name-complex="Arial"/>
    </style:style>
    <style:style style:name="T6" style:parent-style-name="預設段落字型" style:family="text">
      <style:text-properties style:font-name="新細明體" style:font-name-asian="新細明體" style:font-name-complex="Arial"/>
    </style:style>
    <style:style style:name="T7" style:parent-style-name="預設段落字型" style:family="text">
      <style:text-properties style:font-name="新細明體" style:font-name-asian="新細明體" style:font-name-complex="Arial"/>
    </style:style>
    <style:style style:name="T8" style:parent-style-name="預設段落字型" style:family="text">
      <style:text-properties style:font-name="新細明體" style:font-name-asian="新細明體" style:font-name-complex="Arial"/>
    </style:style>
    <style:style style:name="T9" style:parent-style-name="預設段落字型" style:family="text">
      <style:text-properties style:font-name="新細明體" style:font-name-asian="新細明體" style:font-name-complex="Courier New"/>
    </style:style>
    <style:style style:name="T10" style:parent-style-name="預設段落字型" style:family="text">
      <style:text-properties style:font-name="新細明體" style:font-name-asian="新細明體" style:font-name-complex="Arial"/>
    </style:style>
    <style:style style:name="T11" style:parent-style-name="預設段落字型" style:family="text">
      <style:text-properties style:font-name="新細明體" style:font-name-asian="新細明體" style:font-name-complex="Arial"/>
    </style:style>
    <style:style style:name="T12" style:parent-style-name="預設段落字型" style:family="text">
      <style:text-properties style:font-name="新細明體" style:font-name-asian="新細明體" style:font-name-complex="Arial"/>
    </style:style>
    <style:style style:name="T13" style:parent-style-name="預設段落字型" style:family="text">
      <style:text-properties style:font-name="新細明體" style:font-name-asian="新細明體" style:font-name-complex="Arial"/>
    </style:style>
    <style:style style:name="T14" style:parent-style-name="預設段落字型" style:family="text">
      <style:text-properties style:font-name="新細明體" style:font-name-asian="新細明體" style:font-name-complex="Arial"/>
    </style:style>
    <style:style style:name="T15" style:parent-style-name="預設段落字型" style:family="text">
      <style:text-properties style:font-name="新細明體" style:font-name-asian="新細明體" style:font-name-complex="Arial"/>
    </style:style>
    <style:style style:name="T16" style:parent-style-name="預設段落字型" style:family="text">
      <style:text-properties style:font-name="新細明體" style:font-name-asian="新細明體" style:font-name-complex="Arial"/>
    </style:style>
    <style:style style:name="T17" style:parent-style-name="預設段落字型" style:family="text">
      <style:text-properties style:font-name="新細明體" style:font-name-asian="新細明體" style:font-name-complex="Times New Roman"/>
    </style:style>
    <style:style style:name="T18" style:parent-style-name="預設段落字型" style:family="text">
      <style:text-properties style:font-name="新細明體" style:font-name-asian="新細明體" style:font-name-complex="Arial"/>
    </style:style>
    <style:style style:name="T19" style:parent-style-name="預設段落字型" style:family="text">
      <style:text-properties style:font-name="新細明體" style:font-name-asian="新細明體" style:font-name-complex="Arial"/>
    </style:style>
    <style:style style:name="T20" style:parent-style-name="預設段落字型" style:family="text">
      <style:text-properties style:font-name="新細明體" style:font-name-asian="新細明體" style:font-name-complex="Arial"/>
    </style:style>
    <style:style style:name="T21" style:parent-style-name="預設段落字型" style:family="text">
      <style:text-properties style:font-name="新細明體" style:font-name-asian="新細明體" style:font-name-complex="Arial"/>
    </style:style>
    <style:style style:name="P22" style:parent-style-name="Default" style:family="paragraph">
      <style:text-properties style:font-name="新細明體" style:font-name-asian="新細明體"/>
    </style:style>
    <style:style style:name="P23" style:parent-style-name="Default" style:family="paragraph">
      <style:text-properties style:font-name="新細明體" style:font-name-asian="新細明體"/>
    </style:style>
    <style:style style:name="P24" style:parent-style-name="Default" style:family="paragraph">
      <style:text-properties style:font-name="新細明體" style:font-name-asian="新細明體"/>
    </style:style>
    <style:style style:name="P25" style:parent-style-name="Default" style:family="paragraph">
      <style:text-properties style:font-name="新細明體" style:font-name-asian="新細明體"/>
    </style:style>
    <style:style style:name="P26" style:parent-style-name="Default" style:family="paragraph">
      <style:text-properties style:font-name="新細明體" style:font-name-asian="新細明體"/>
    </style:style>
    <style:style style:name="P27" style:parent-style-name="Default" style:family="paragraph">
      <style:text-properties style:font-name="新細明體" style:font-name-asian="新細明體"/>
    </style:style>
    <style:style style:name="P28" style:parent-style-name="Default" style:family="paragraph">
      <style:text-properties style:font-name="新細明體" style:font-name-asian="新細明體"/>
    </style:style>
    <style:style style:name="P29" style:parent-style-name="Default" style:family="paragraph">
      <style:text-properties style:font-name="新細明體" style:font-name-asian="新細明體"/>
    </style:style>
    <style:style style:name="P30" style:parent-style-name="Default" style:family="paragraph">
      <style:text-properties style:font-name="新細明體" style:font-name-asian="新細明體"/>
    </style:style>
    <style:style style:name="P31" style:parent-style-name="Default" style:family="paragraph">
      <style:text-properties style:font-name="新細明體" style:font-name-asian="新細明體"/>
    </style:style>
    <style:style style:name="P32" style:parent-style-name="Default" style:family="paragraph">
      <style:text-properties style:font-name="新細明體" style:font-name-asian="新細明體"/>
    </style:style>
    <style:style style:name="P33" style:parent-style-name="Default" style:family="paragraph">
      <style:text-properties style:font-name="新細明體" style:font-name-asian="新細明體"/>
    </style:style>
    <style:style style:name="P34" style:parent-style-name="Default" style:family="paragraph">
      <style:text-properties style:font-name="新細明體" style:font-name-asian="新細明體"/>
    </style:style>
    <style:style style:name="P35" style:parent-style-name="Default" style:family="paragraph">
      <style:text-properties style:font-name="新細明體" style:font-name-asian="新細明體"/>
    </style:style>
    <style:style style:name="P36" style:parent-style-name="Default" style:family="paragraph">
      <style:text-properties style:font-name="新細明體" style:font-name-asian="新細明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font-name-complex="Times New Roman" style:use-window-font-color="true"/>
    </style:style>
    <style:style style:name="T41" style:parent-style-name="預設段落字型" style:family="text">
      <style:text-properties style:font-name="新細明體" style:font-name-asian="新細明體" style:use-window-font-color="true"/>
    </style:style>
    <style:style style:name="T42" style:parent-style-name="預設段落字型" style:family="text">
      <style:text-properties style:font-name="新細明體" style:font-name-asian="新細明體" style:use-window-font-color="true"/>
    </style:style>
    <style:style style:name="P43" style:parent-style-name="Default" style:family="paragraph">
      <style:text-properties style:font-name="新細明體" style:font-name-asian="新細明體" style:use-window-font-color="true"/>
    </style:style>
    <style:style style:name="P44" style:parent-style-name="Default" style:family="paragraph">
      <style:text-properties style:font-name="新細明體" style:font-name-asian="新細明體" style:use-window-font-color="true"/>
    </style:style>
    <style:style style:name="P45" style:parent-style-name="Default" style:family="paragraph">
      <style:text-properties style:font-name="新細明體" style:font-name-asian="新細明體" style:use-window-font-color="true"/>
    </style:style>
    <style:style style:name="P46" style:parent-style-name="Default" style:family="paragraph">
      <style:text-properties style:font-name="新細明體" style:font-name-asian="新細明體" style:use-window-font-color="true"/>
    </style:style>
    <style:style style:name="P47" style:parent-style-name="Default" style:family="paragraph">
      <style:text-properties style:font-name="新細明體" style:font-name-asian="新細明體" style:use-window-font-color="true"/>
    </style:style>
    <style:style style:name="P48" style:parent-style-name="Default" style:family="paragraph">
      <style:text-properties style:font-name="新細明體" style:font-name-asian="新細明體" style:use-window-font-color="true"/>
    </style:style>
    <style:style style:name="P49" style:parent-style-name="Default" style:family="paragraph">
      <style:text-properties style:font-name="新細明體" style:font-name-asian="新細明體" style:use-window-font-color="true"/>
    </style:style>
    <style:style style:name="P50" style:parent-style-name="Default" style:family="paragraph">
      <style:text-properties style:font-name="新細明體" style:font-name-asian="新細明體" style:use-window-font-color="true"/>
    </style:style>
    <style:style style:name="P51" style:parent-style-name="Default" style:family="paragraph">
      <style:text-properties style:font-name="新細明體" style:font-name-asian="新細明體" style:use-window-font-color="true"/>
    </style:style>
    <style:style style:name="P52" style:parent-style-name="Default" style:family="paragraph">
      <style:text-properties style:font-name="新細明體" style:font-name-asian="新細明體" style:use-window-font-color="true"/>
    </style:style>
    <style:style style:name="P53" style:parent-style-name="Default" style:family="paragraph">
      <style:text-properties style:font-name="新細明體" style:font-name-asian="新細明體" style:use-window-font-color="true"/>
    </style:style>
    <style:style style:name="P54" style:parent-style-name="Default" style:family="paragraph">
      <style:text-properties style:font-name="新細明體" style:font-name-asian="新細明體" style:use-window-font-color="true"/>
    </style:style>
    <style:style style:name="T55" style:parent-style-name="預設段落字型" style:family="text">
      <style:text-properties style:font-name="新細明體" style:font-name-asian="新細明體" style:font-name-complex="Times New Roman" style:use-window-font-color="true"/>
    </style:style>
    <style:style style:name="T56" style:parent-style-name="預設段落字型" style:family="text">
      <style:text-properties style:font-name="新細明體" style:font-name-asian="新細明體" style:font-name-complex="Times New Roman" style:use-window-font-color="true"/>
    </style:style>
    <style:style style:name="T57" style:parent-style-name="預設段落字型" style:family="text">
      <style:text-properties style:font-name="新細明體" style:font-name-asian="新細明體" style:font-name-complex="Times New Roman" style:use-window-font-color="true"/>
    </style:style>
    <style:style style:name="T58" style:parent-style-name="預設段落字型" style:family="text">
      <style:text-properties style:font-name="新細明體" style:font-name-asian="新細明體" style:use-window-font-color="true"/>
    </style:style>
    <style:style style:name="T59" style:parent-style-name="預設段落字型" style:family="text">
      <style:text-properties style:font-name="新細明體" style:font-name-asian="新細明體" style:use-window-font-color="true"/>
    </style:style>
    <style:style style:name="T60" style:parent-style-name="預設段落字型" style:family="text">
      <style:text-properties style:font-name="新細明體" style:font-name-asian="新細明體" style:use-window-font-color="true"/>
    </style:style>
    <style:style style:name="P61" style:parent-style-name="Default" style:family="paragraph">
      <style:text-properties style:font-name="新細明體" style:font-name-asian="新細明體" style:use-window-font-color="true"/>
    </style:style>
    <style:style style:name="P62" style:parent-style-name="Default" style:family="paragraph">
      <style:text-properties style:font-name="新細明體" style:font-name-asian="新細明體" style:use-window-font-color="true"/>
    </style:style>
    <style:style style:name="P63" style:parent-style-name="Default" style:family="paragraph">
      <style:text-properties style:font-name="新細明體" style:font-name-asian="新細明體" style:use-window-font-color="true"/>
    </style:style>
    <style:style style:name="P64" style:parent-style-name="Default" style:family="paragraph">
      <style:text-properties style:font-name="新細明體" style:font-name-asian="新細明體" style:use-window-font-color="true"/>
    </style:style>
    <style:style style:name="P65" style:parent-style-name="Default" style:family="paragraph">
      <style:text-properties style:font-name="新細明體" style:font-name-asian="新細明體" style:use-window-font-color="true"/>
    </style:style>
    <style:style style:name="P66" style:parent-style-name="Default" style:family="paragraph">
      <style:text-properties style:font-name="新細明體" style:font-name-asian="新細明體" style:use-window-font-color="true"/>
    </style:style>
    <style:style style:name="P67" style:parent-style-name="Default" style:family="paragraph">
      <style:text-properties style:font-name="新細明體" style:font-name-asian="新細明體" style:use-window-font-color="true"/>
    </style:style>
    <style:style style:name="P68" style:parent-style-name="Default" style:family="paragraph">
      <style:text-properties style:font-name="新細明體" style:font-name-asian="新細明體" style:use-window-font-color="true"/>
    </style:style>
    <style:style style:name="P69" style:parent-style-name="Default" style:family="paragraph">
      <style:text-properties style:font-name="新細明體" style:font-name-asian="新細明體" style:use-window-font-color="true"/>
    </style:style>
    <style:style style:name="P70" style:parent-style-name="Default" style:family="paragraph">
      <style:text-properties style:font-name="新細明體" style:font-name-asian="新細明體" style:use-window-font-color="true"/>
    </style:style>
    <style:style style:name="P71" style:parent-style-name="Default" style:family="paragraph">
      <style:text-properties style:font-name="新細明體" style:font-name-asian="新細明體" style:use-window-font-color="true"/>
    </style:style>
    <style:style style:name="P72" style:parent-style-name="Default" style:family="paragraph">
      <style:text-properties style:font-name="新細明體" style:font-name-asian="新細明體" style:use-window-font-color="true"/>
    </style:style>
    <style:style style:name="P73" style:parent-style-name="Default" style:family="paragraph">
      <style:text-properties style:font-name="新細明體" style:font-name-asian="新細明體" style:use-window-font-color="true"/>
    </style:style>
    <style:style style:name="P74" style:parent-style-name="Default" style:family="paragraph">
      <style:text-properties style:font-name="新細明體" style:font-name-asian="新細明體" style:use-window-font-color="true"/>
    </style:style>
    <style:style style:name="P75" style:parent-style-name="Default" style:family="paragraph">
      <style:text-properties style:font-name="新細明體" style:font-name-asian="新細明體" style:use-window-font-color="true"/>
    </style:style>
    <style:style style:name="P76" style:parent-style-name="Default" style:family="paragraph">
      <style:text-properties style:font-name="新細明體" style:font-name-asian="新細明體" style:use-window-font-color="true"/>
    </style:style>
    <style:style style:name="P77" style:parent-style-name="內文" style:family="paragraph">
      <style:text-properties style:font-name="新細明體" style:font-size-complex="12pt"/>
    </style:style>
  </office:automatic-styles>
  <office:body>
    <office:text text:use-soft-page-breaks="true">
      <text:p text:style-name="P1">「交通部無障礙交通環境推動小組」第7屆第1次委員會議議程</text:p>
      <text:p text:style-name="Default"><text:span text:style-name="T2">時間：</text:span><text:span text:style-name="T3">112</text:span><text:span text:style-name="T4">年</text:span><text:span text:style-name="T5">9</text:span><text:span text:style-name="T6">月</text:span><text:span text:style-name="T7">4</text:span><text:span text:style-name="T8">日（星期一</text:span><text:span text:style-name="T9">）</text:span><text:span text:style-name="T10">上午</text:span><text:span text:style-name="T11">9</text:span><text:span text:style-name="T12">時</text:span><text:span text:style-name="T13">30</text:span><text:span text:style-name="T14">分</text:span><text:span text:style-name="T15"> </text:span></text:p>
      <text:p text:style-name="Default"><text:span text:style-name="T16">地點：交通部</text:span><text:span text:style-name="T17">1609</text:span><text:span text:style-name="T18">會議室</text:span><text:span text:style-name="T19"> </text:span></text:p>
      <text:p text:style-name="Default"><text:span text:style-name="T20">主席：陳主任委員彥伯</text:span><text:span text:style-name="T21"> </text:span></text:p>
      <text:p text:style-name="P22"/>
      <text:p text:style-name="P23">壹、<text:s/>報告事項（時間：45分鐘）</text:p>
      <text:p text:style-name="P24">一、前次會議結論辦理情形：共計九大項、14案列管案件。</text:p>
      <text:p text:style-name="P25">（報告單位：本部路政司，報告時間20分鐘）</text:p>
      <text:p text:style-name="P26"/>
      <text:p text:style-name="P27">二、輔導直轄市規劃視障者搭乘公車推動情形。</text:p>
      <text:p text:style-name="P28">（報告單位：本部科技顧問室，報告時間8分鐘）</text:p>
      <text:p text:style-name="P29">案由：</text:p>
      <text:p text:style-name="P30">（一）依據本小組109年第2次委員會議決議，請本部科技顧問室每年至本小組報告推動情形。</text:p>
      <text:p text:style-name="P31">（二）另依據本小組110年第6屆第1次委員會議決議，有關委員建議運用手機觸動語音紅綠燈APP應予統一，希望協調嘉義及台南比照臺北市模式撰寫APP，及111年在中山北路及民權東、西路路口整體規劃辦理行穿線導盲系統結合語音紅綠燈系統，以方便視障者過路口事宜，請科顧室一併妥處。</text:p>
      <text:p text:style-name="P32"/>
      <text:p text:style-name="P33">三、研議將「通用設計」納入本部及所屬機關業管法規及計畫之處理方式。</text:p>
      <text:p text:style-name="P34">（報告單位：本部運輸研究所，報告時間8分鐘）</text:p>
      <text:p text:style-name="P35">案由：</text:p>
      <text:p text:style-name="P36">（一）依據110年3月12日行政院身心障礙者權益推動小組第3屆第4次會議決議「請各部會將合理調整及通用設計納入主責的辦法及計畫」。</text:p>
      <text:p text:style-name="Default"><text:span text:style-name="T37">（二）考量衛生福利部目前規劃將「通用設計」納入「身心障礙權益保障法」第</text:span><text:span text:style-name="T38">52</text:span><text:span text:style-name="T39">條，修正草案尚在行政院，惟該草案未對「通用」設計通則定義，為免因「通用設計」法定意義不明，致衍生各自解釋之爭議及造成實務執行困難，爰請本部運輸</text:span><text:span text:style-name="T40">研究所就「通用設計」議題，蒐集國外之相關法規</text:span><text:span text:style-name="T41">（含辦法）定義與說明及國外相關因應案例，參考本部各單位盤點之需納入通用設計之業管法規（含辦法</text:span><text:span text:style-name="T42">）及計畫資料，洽徵法學、身心障礙團體及相關單位意見後，研提處理建議。</text:span></text:p>
      <text:p text:style-name="P43"/>
      <text:p text:style-name="P44">四、路政司及航政司盤點本部及部屬機關未來三年無障礙設施推動目標及期程。</text:p>
      <text:p text:style-name="P45">（報告單位：本部路政司、航政司，各報告時間3分鐘，共6分鐘）</text:p>
      <text:p text:style-name="P46">案由：</text:p>
      <text:p text:style-name="P47">依據本小組110年第6屆第1次委員會議決議「請路政司及航政司盤點本部及部屬機關未來三年無障礙設施推動目標及期程，並研提計畫後定期於本部無障礙交通環境推動小組說明執行情形」。</text:p>
      <text:p text:style-name="P48"/>
      <text:p text:style-name="P49">五、盤點臺鐵無障礙電梯工程及其配套措施（含時程、人力支援調整）。</text:p>
      <text:p text:style-name="P50">（報告單位：臺鐵局，報告時間3分鐘）</text:p>
      <text:p text:style-name="P51">案由：</text:p>
      <text:p text:style-name="P52">一、依據本小組109年第2次委員會議決議，車站倘有工程施作致無障礙電梯無法使用或電梯車廂更新、故障等情形，請臺鐵局應充足資訊揭露，並有相關替代作為（如：爬梯機等）。</text:p>
      <text:p text:style-name="P53">二、除110年3月初報載臺鐵鶯歌站無障礙電梯維修，要求身心障礙者搭到鄰近場站再折返，經110年3月12日衛生福利部身心障礙者權益保障推動小組第7屆第2次會議委員反應臺鐵其他車站亦有相同情事發生，並決議「請交通部納入無障礙交通環境推動小組進行專案處理，督導鐵路局未來倘有修繕計畫應提早公告，且於施工期間應有完整的配套措施。」，爰請臺鐵局應就無障礙電梯工程妥為研擬相關配套措施，並至本小組報告。</text:p>
      <text:p text:style-name="P54"/>
      <text:p text:style-name="Default"><text:span text:style-name="T55">貳、</text:span><text:span text:style-name="T56"><text:s/></text:span><text:span text:style-name="T57">提案事項</text:span><text:span text:style-name="T58">（時間：</text:span><text:span text:style-name="T59">25</text:span><text:span text:style-name="T60">分鐘）</text:span></text:p>
      <text:p text:style-name="P61">本次提案4案，議題如下：</text:p>
      <text:p text:style-name="P62">一、<text:s/>關於大眾運輸系統，發生停駛狀況，要如何協助聽障者順利疏散？</text:p>
      <text:p text:style-name="P63">（報告單位：本部路政司，報告時間10分鐘）</text:p>
      <text:p text:style-name="P64"/>
      <text:p text:style-name="P65">二、<text:s/>建請高鐵報告各站通路無障礙情形。</text:p>
      <text:p text:style-name="P66">（報告單位：鐵道局/高鐵公司，報告時間5分鐘）</text:p>
      <text:p text:style-name="P67"/>
      <text:p text:style-name="P68">三、<text:s/>建請觀光局擬訂無障礙旅遊推動短中長期計劃及期程。</text:p>
      <text:p text:style-name="P69">（報告單位：觀光局，報告時間5分鐘）</text:p>
      <text:p text:style-name="P70"/>
      <text:p text:style-name="P71">四、<text:s/>有關火車車廂與車站有礙現況，建請臺鐵檢視與回報。</text:p>
      <text:p text:style-name="P72">（報告單位：臺鐵局，報告時間5分鐘）</text:p>
      <text:p text:style-name="P73"/>
      <text:p text:style-name="P74">參、臨時動議</text:p>
      <text:p text:style-name="P75"/>
      <text:p text:style-name="P76">肆、散會</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18:00Z</meta:creation-date>
    <dc:date>2025-01-20T02:50:00Z</dc:date>
    <meta:template xlink:href="Normal" xlink:type="simple"/>
    <meta:editing-cycles>3</meta:editing-cycles>
    <meta:editing-duration>PT0S</meta:editing-duration>
    <meta:document-statistic meta:page-count="2" meta:paragraph-count="2" meta:word-count="217" meta:character-count="1454" meta:row-count="10" meta:non-whitespace-character-count="1239"/>
  </office:meta>
</office:document-meta>
</file>