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style:style>
    <style:style style:name="P2" style:parent-style-name="內文" style:family="paragraph">
      <style:paragraph-properties fo:text-align="center"/>
      <style:text-properties fo:font-weight="bold" style:font-weight-asian="bold"/>
    </style:style>
    <style:style style:name="P3" style:parent-style-name="清單段落" style:list-style-name="LFO1" style:family="paragraph">
      <style:paragraph-properties fo:margin-left="0.4923in" fo:text-indent="-0.5909in">
        <style:tab-stops/>
      </style:paragraph-properties>
    </style:style>
    <style:style style:name="P4" style:parent-style-name="清單段落" style:list-style-name="LFO1" style:family="paragraph">
      <style:paragraph-properties fo:margin-left="0.4923in" fo:text-indent="-0.5909in">
        <style:tab-stops/>
      </style:paragraph-properties>
    </style:style>
    <style:style style:name="P5" style:parent-style-name="清單段落" style:list-style-name="LFO4" style:family="paragraph">
      <style:paragraph-properties fo:margin-left="0.3333in">
        <style:tab-stops/>
      </style:paragraph-properties>
    </style:style>
    <style:style style:name="P6" style:parent-style-name="清單段落" style:list-style-name="LFO4" style:family="paragraph">
      <style:paragraph-properties fo:margin-left="0.3333in">
        <style:tab-stops/>
      </style:paragraph-properties>
    </style:style>
    <style:style style:name="P7" style:parent-style-name="清單段落" style:list-style-name="LFO1" style:family="paragraph">
      <style:paragraph-properties fo:margin-left="0.5909in" fo:text-indent="-0.5909in">
        <style:tab-stops/>
      </style:paragraph-properties>
    </style:style>
    <style:style style:name="P8" style:parent-style-name="清單段落" style:list-style-name="LFO1" style:family="paragraph">
      <style:paragraph-properties fo:margin-left="0.5909in" fo:text-indent="-0.5909in">
        <style:tab-stops/>
      </style:paragraph-properties>
    </style:style>
    <style:style style:name="P9" style:parent-style-name="清單段落" style:list-style-name="LFO1" style:family="paragraph">
      <style:paragraph-properties fo:margin-left="0.5909in" fo:text-indent="-0.5909in">
        <style:tab-stops/>
      </style:paragraph-properties>
    </style:style>
    <style:style style:name="TableColumn11" style:family="table-column">
      <style:table-column-properties style:column-width="0.5875in"/>
    </style:style>
    <style:style style:name="TableColumn12" style:family="table-column">
      <style:table-column-properties style:column-width="2.7562in"/>
    </style:style>
    <style:style style:name="TableColumn13" style:family="table-column">
      <style:table-column-properties style:column-width="3.3423in"/>
    </style:style>
    <style:style style:name="Table10" style:family="table">
      <style:table-properties style:width="6.686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list-style-name="LFO6" style:family="paragraph">
      <style:paragraph-properties fo:margin-left="0.3333in">
        <style:tab-stops/>
      </style:paragraph-properties>
    </style:style>
    <style:style style:name="P23" style:parent-style-name="清單段落" style:list-style-name="LFO6" style:family="paragraph">
      <style:paragraph-properties fo:margin-left="0.3333in">
        <style:tab-stops/>
      </style:paragraph-properties>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Column29" style:family="table-column">
      <style:table-column-properties style:column-width="0.5875in"/>
    </style:style>
    <style:style style:name="TableColumn30" style:family="table-column">
      <style:table-column-properties style:column-width="2.7562in"/>
    </style:style>
    <style:style style:name="TableColumn31" style:family="table-column">
      <style:table-column-properties style:column-width="3.3423in"/>
    </style:style>
    <style:style style:name="Table28" style:family="table">
      <style:table-properties style:width="6.6861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list-style-name="LFO9" style:family="paragraph">
      <style:paragraph-properties fo:margin-left="0.4923in" fo:text-indent="-0.5909in">
        <style:tab-stops/>
      </style:paragraph-properties>
    </style:style>
    <style:style style:name="P53" style:parent-style-name="清單段落" style:list-style-name="LFO9" style:family="paragraph">
      <style:paragraph-properties fo:margin-left="0.4923in" fo:text-indent="-0.5909in">
        <style:tab-stops/>
      </style:paragraph-properties>
    </style:style>
  </office:automatic-styles>
  <office:body>
    <office:text text:use-soft-page-breaks="true">
      <text:p text:style-name="P1">「交通部無障礙交通環境推動小組」</text:p>
      <text:p text:style-name="P2">第6屆第2次委員會會議紀錄</text:p>
      <text:p text:style-name="內文">壹<text:s/>時間：111年12月20日（星期二）下午2時30分 </text:p>
      <text:p text:style-name="內文">貳、地點：本部1609會議室 </text:p>
      <text:p text:style-name="內文">參、主席：陳主任委員彥伯  <text:s/><text:s text:c="33"/>紀錄：陳巧蓁<text:s/>代</text:p>
      <text:p text:style-name="內文">肆、出列席單位及人員：詳簽到表 </text:p>
      <text:p text:style-name="內文">伍、綜合討論：（略） </text:p>
      <text:p text:style-name="內文"/>
      <text:p text:style-name="內文">陸、<text:s/>會議結論 </text:p>
      <text:p text:style-name="內文">一、報告事項： </text:p>
      <text:list text:style-name="LFO1" text:continue-numbering="true">
        <text:list-item>
          <text:p text:style-name="P3">本小組歷次會議決議之列管案共計15項列管案，項次二、六、八、十、十一、十二、十四案等7案，解除列管，其餘案件持續列管。 </text:p>
        </text:list-item>
        <text:list-item>
          <text:p text:style-name="P4">為避免相似的列管事項每年持續列管，考量會議中無法充分討論，較難有效針對問題進行改善，為提供更符合使用者需求與安全的無障礙交通環境，下列列管項目將以專案會議方式進行討論： </text:p>
        </text:list-item>
      </text:list>
      <text:list text:style-name="LFO4" text:continue-numbering="true">
        <text:list-item>
          <text:p text:style-name="P5">項次一、三、五、七、九、十三案等6案，考量涉車輛設備規格如車輛設置骨盆帶、背擋、扶手、輪椅區、醫療電動代步器上低地板大客車限制條件及相關運具使用之束縛型式等議題，請路政司先洽車測中心等相關單位瞭解後，召開專案小組會議，邀請本小組委員共同參與討論，俾後續訂定身心障礙者安全與需求之標準。 </text:p>
        </text:list-item>
        <text:list-item>
          <text:p text:style-name="P6">項次十五列管案，為維護身心障礙者旅遊安全與品質，請路政司邀集觀光局與公路總局等單位，就委員所提旅行社租用非法改裝車輛載運輪椅使用者出遊及私人違規經營無障礙旅遊行程等事進行稽查，研議如何防治與達到遏阻效果，必要時請鄭委員協助提供相關資訊，以利查核，俾共同把關身心障礙者行的安全。 </text:p>
        </text:list-item>
      </text:list>
      <text:list text:style-name="LFO1" text:continue-numbering="true">
        <text:list-item>
          <text:p text:style-name="P7">項次四列管案，請臺鐵局邀請提案委員劉委員與蔡委員確認與其實際需求一致後，再解除列管。 </text:p>
        </text:list-item>
        <text:list-item>
          <text:p text:style-name="P8">項次十四列管案，針對已完成之「交通船船舷甲板與浮動碼頭高度設計參考原則』，請航港局納入後續相關計畫之運用，並將運用情形提供委員瞭解。 </text:p>
        </text:list-item>
        <text:list-item>
          <text:p text:style-name="P9">本次會議議程所列「輔導直轄市規劃視障者搭乘公車推動情形」、「研議將『通用設計』納入本部及所屬機關業管法規及計畫之處理方式」、「盤點臺鐵無障礙電梯工程及其配套措施（含時程、人力支援調整）」、「本部及部屬機關未來三年無障礙設施推動情形等4項報告案，請各報告單位改於下次會議報告。 </text:p>
        </text:list-item>
      </text:list>
      <text:p text:style-name="內文">二、委員提案： </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內文">項次</text:p>
          </table:table-cell>
          <table:table-cell table:style-name="TableCell16">
            <text:p text:style-name="內文">議題 </text:p>
          </table:table-cell>
          <table:table-cell table:style-name="TableCell17">
            <text:p text:style-name="內文">會議決議 </text:p>
          </table:table-cell>
        </table:table-row>
        <table:table-row table:style-name="TableRow18">
          <table:table-cell table:style-name="TableCell19">
            <text:p text:style-name="內文">一</text:p>
          </table:table-cell>
          <table:table-cell table:style-name="TableCell20">
            <text:p text:style-name="內文">請說明市區公車<text:s/>2030年全面電動化之政策目標，是否包含無障礙之規劃。 </text:p>
          </table:table-cell>
          <table:table-cell table:style-name="TableCell21">
            <text:list text:style-name="LFO6" text:continue-numbering="true">
              <text:list-item>
                <text:p text:style-name="P22">本案輪椅束縛及背擋部分併入列管案件項次一、三、<text:s/>五、七、九、十三案等<text:s/>6<text:s/>案，車輛設備規格議題專案小組會議討論。 </text:p>
              </text:list-item>
              <text:list-item>
                <text:p text:style-name="P23">另關於市區公車2030年全面電動化政策，已將行動不便者之需求納入考量，並要求受補助之電動大客車須為無障礙<text:soft-page-break/>車輛，<text:s/>本部已規劃時程及編列預算執行中。 </text:p>
              </text:list-item>
            </text:list>
          </table:table-cell>
        </table:table-row>
        <table:table-row table:style-name="TableRow24">
          <table:table-cell table:style-name="TableCell25">
            <text:p text:style-name="內文">二</text:p>
          </table:table-cell>
          <table:table-cell table:style-name="TableCell26">
            <text:p text:style-name="內文">針對行動不便者搭乘市區公車屢發生司機未依照標準服務流程而導致事故之情形，請交通部研擬具體對策。</text:p>
          </table:table-cell>
          <table:table-cell table:style-name="TableCell27">
            <text:p text:style-name="內文">請公路總局研議辦理全國客運業者（包含市區與公路客運）之無障礙服務評鑑，並將<text:s/>評鑑結果納入業者申請政府相關補助計畫之機制，以督促地方政府重視改善與提升無障礙服務。 </text:p>
          </table:table-cell>
        </table:table-row>
      </table:table>
      <text:p text:style-name="內文"/>
      <text:p text:style-name="內文">三、<text:s/>臨時動議： </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內文">項次</text:p>
          </table:table-cell>
          <table:table-cell table:style-name="TableCell34">
            <text:p text:style-name="內文">議題 </text:p>
          </table:table-cell>
          <table:table-cell table:style-name="TableCell35">
            <text:p text:style-name="內文">會議決議 </text:p>
          </table:table-cell>
        </table:table-row>
        <table:table-row table:style-name="TableRow36">
          <table:table-cell table:style-name="TableCell37">
            <text:p text:style-name="內文">一</text:p>
          </table:table-cell>
          <table:table-cell table:style-name="TableCell38">
            <text:p text:style-name="內文">請高鐵說明無障礙座位之訂票、取票新規劃之內容與期程。</text:p>
          </table:table-cell>
          <table:table-cell table:style-name="TableCell39">
            <text:p text:style-name="內文">請高鐵公司再與鐵道局討論，如何在兼具營運管理與平權下，提供最適之訂票服務。 </text:p>
          </table:table-cell>
        </table:table-row>
        <table:table-row table:style-name="TableRow40">
          <table:table-cell table:style-name="TableCell41">
            <text:p text:style-name="內文">二</text:p>
          </table:table-cell>
          <table:table-cell table:style-name="TableCell42">
            <text:p text:style-name="內文">請重視復康巴士升降機<text:s/>的安全性以及緊急逃生問題。</text:p>
          </table:table-cell>
          <table:table-cell table:style-name="TableCell43">
            <text:p text:style-name="內文">本案併入列管案件項次一、 三、五、七、九、十三案等6<text:s/>案，車輛設備規格議題專案 小組會議討論。 </text:p>
          </table:table-cell>
        </table:table-row>
        <table:table-row table:style-name="TableRow44">
          <table:table-cell table:style-name="TableCell45">
            <text:p text:style-name="內文">三</text:p>
          </table:table-cell>
          <table:table-cell table:style-name="TableCell46">
            <text:p text:style-name="內文">請重視無障礙公車輪椅區被占用，讓輪椅族無法順利上車問題。</text:p>
          </table:table-cell>
          <table:table-cell table:style-name="TableCell47">
            <text:p text:style-name="內文">請路政司會同公路總局，參考國外作法，研議相關措施後，於下次會議說明。 </text:p>
          </table:table-cell>
        </table:table-row>
        <table:table-row table:style-name="TableRow48">
          <table:table-cell table:style-name="TableCell49">
            <text:p text:style-name="內文">四</text:p>
          </table:table-cell>
          <table:table-cell table:style-name="TableCell50">
            <text:p text:style-name="內文">花蓮吉安火車站無障礙斜坡道改善，俾安全輪行。</text:p>
          </table:table-cell>
          <table:table-cell table:style-name="TableCell51">
            <text:p text:style-name="內文">請臺鐵局邀集提案人員進行無障礙坡道之改善。 </text:p>
          </table:table-cell>
        </table:table-row>
      </table:table>
      <text:p text:style-name="內文"/>
      <text:p text:style-name="內文">四 、其他： </text:p>
      <text:list text:style-name="LFO9" text:continue-numbering="true">
        <text:list-item>
          <text:list>
            <text:list-item>
              <text:p text:style-name="P52">有關本部無障礙交通環境推動小組之本部單位代表部分，會後請路政司簽辦，修正「交通部無障礙交通環境推動小組設置要點」將小組之本部單位代表委員，原由單位首長擔任部分，改為由單位副首長擔任，並親自負責督導單位內部之無障礙業務。</text:p>
            </text:list-item>
            <text:list-item>
              <text:p text:style-name="P53">對於每位委員提出議題，請同仁秉持同理心，共同提升無障礙交通環境。 </text:p>
            </text:list-item>
          </text:list>
        </text:list-item>
      </text:list>
      <text:p text:style-name="內文"/>
      <text:p text:style-name="內文">柒、散會。（下午5時05分）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新細明體" fo:font-weight="normal" style:font-weight-asian="normal" fo:font-style="normal" style:font-style-asian="normal" style:use-window-font-color="true" fo:font-size="12pt" style:font-size-asian="12pt"/>
    </style:style>
    <style:style style:name="WW_CharLFO3LVL1" style:family="text">
      <style:text-properties style:font-name-asian="新細明體" fo:font-weight="normal" style:font-weight-asian="normal" fo:font-style="normal" style:font-style-asian="normal" style:use-window-font-color="true" fo:font-size="12pt" style:font-size-asian="12pt"/>
    </style:style>
    <style:style style:name="WW_CharLFO4LVL1" style:family="text">
      <style:text-properties fo:color="#000000"/>
    </style:style>
    <style:style style:name="WW_CharLFO6LVL1" style:family="text">
      <style:text-properties fo:color="#000000"/>
    </style:style>
    <style:style style:name="WW_CharLFO8LVL1" style:family="text">
      <style:text-properties style:font-name-asian="新細明體" fo:font-weight="normal" style:font-weight-asian="normal" fo:font-style="normal" style:font-style-asian="normal" style:use-window-font-color="true" fo:font-size="12pt" style:font-size-asian="12pt"/>
    </style:style>
    <style:style style:name="WW_CharLFO9LVL1" style:family="text">
      <style:text-properties style:font-name-asian="新細明體" fo:font-weight="normal" style:font-weight-asian="normal" fo:font-style="normal" style:font-style-asian="normal" style:use-window-font-color="true" fo:font-size="12pt" style:font-size-asian="12pt"/>
    </style:style>
    <style:style style:name="WW_CharLFO9LVL2" style:family="text">
      <style:text-properties style:font-name-asian="新細明體" fo:font-weight="normal" style:font-weight-asian="normal" fo:font-style="normal" style:font-style-asian="normal" style:use-window-font-color="true"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1-31T08:49:00Z</meta:creation-date>
    <dc:date>2023-01-31T08:49:00Z</dc:date>
    <meta:template xlink:href="Normal" xlink:type="simple"/>
    <meta:editing-cycles>2</meta:editing-cycles>
    <meta:editing-duration>PT0S</meta:editing-duration>
    <meta:document-statistic meta:page-count="2" meta:paragraph-count="3" meta:word-count="246" meta:character-count="1647" meta:row-count="11" meta:non-whitespace-character-count="1404"/>
  </office:meta>
</office:document-meta>
</file>