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6659in"/>
    </style:style>
    <style:style style:name="TableColumn4" style:family="table-column">
      <style:table-column-properties style:column-width="3.0513in"/>
    </style:style>
    <style:style style:name="TableColumn5" style:family="table-column">
      <style:table-column-properties style:column-width="3.0513in"/>
    </style:style>
    <style:style style:name="Table2" style:family="table">
      <style:table-properties style:width="6.7687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vertical-align="auto"/>
      <style:text-properties fo:hyphenate="true"/>
    </style:style>
    <style:style style:name="T55" style:parent-style-name="預設段落字型" style:family="text">
      <style:text-properties style:font-name-asian="微軟正黑體" style:font-name-complex="Calibri" style:letter-kerning="false" style:font-size-complex="12pt"/>
    </style:style>
    <style:style style:name="T56" style:parent-style-name="預設段落字型" style:family="text">
      <style:text-properties style:font-name="新細明體" style:font-name-complex="新細明體" style:letter-kerning="false" style:font-size-complex="12pt"/>
    </style:style>
    <style:style style:name="T57" style:parent-style-name="預設段落字型" style:family="text">
      <style:text-properties style:font-name-complex="Calibri" style:letter-kerning="false" style:font-size-complex="12pt"/>
    </style:style>
    <style:style style:name="T58" style:parent-style-name="預設段落字型" style:family="text">
      <style:text-properties style:font-name="新細明體" style:font-name-complex="新細明體" style:letter-kerning="false"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vertical-align="auto"/>
      <style:text-properties fo:hyphenate="true"/>
    </style:style>
    <style:style style:name="T70" style:parent-style-name="預設段落字型" style:family="text">
      <style:text-properties style:font-name-complex="Calibri" style:letter-kerning="false" style:font-size-complex="12pt"/>
    </style:style>
    <style:style style:name="T71" style:parent-style-name="預設段落字型" style:family="text">
      <style:text-properties style:font-name="新細明體" style:font-name-complex="新細明體" style:letter-kerning="false" style:font-size-complex="12pt"/>
    </style:style>
    <style:style style:name="T72" style:parent-style-name="預設段落字型" style:family="text">
      <style:text-properties style:font-name-complex="Calibri" style:letter-kerning="false" style:font-size-complex="12pt"/>
    </style:style>
    <style:style style:name="T73" style:parent-style-name="預設段落字型" style:family="text">
      <style:text-properties style:font-name="新細明體" style:font-name-complex="新細明體" style:letter-kerning="false" style:font-size-complex="12pt"/>
    </style:style>
    <style:style style:name="TableColumn75" style:family="table-column">
      <style:table-column-properties style:column-width="0.6861in"/>
    </style:style>
    <style:style style:name="TableColumn76" style:family="table-column">
      <style:table-column-properties style:column-width="3.0513in"/>
    </style:style>
    <style:style style:name="TableColumn77" style:family="table-column">
      <style:table-column-properties style:column-width="3.0513in"/>
    </style:style>
    <style:style style:name="Table74" style:family="table">
      <style:table-properties style:width="6.7888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069in" fo:padding-bottom="0in" fo:padding-right="0.0069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89" style:family="table-row">
      <style:table-row-properties/>
    </style:style>
    <style:style style:name="TableCell90" style:family="table-cell">
      <style:table-cell-properties fo:border="0.0069in solid #000000" style:writing-mode="lr-tb" fo:padding-top="0in" fo:padding-left="0.0069in" fo:padding-bottom="0in" fo:padding-right="0.0069in"/>
    </style:style>
    <style:style style:name="P91" style:parent-style-name="內文"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96" style:family="table-row">
      <style:table-row-properties/>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03" style:family="table-row">
      <style:table-row-properties/>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vertical-align="auto"/>
      <style:text-properties style:font-name-complex="Calibri" style:letter-kerning="false" style:font-size-complex="12pt" fo:hyphenate="true"/>
    </style:style>
    <style:style style:name="P110" style:parent-style-name="內文" style:family="paragraph">
      <style:paragraph-properties fo:widows="2" fo:orphans="2" style:vertical-align="auto"/>
      <style:text-properties style:font-name-complex="Calibri" style:letter-kerning="false" style:font-size-complex="12pt" fo:hyphenate="true"/>
    </style:style>
    <style:style style:name="TableRow111" style:family="table-row">
      <style:table-row-properties/>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18" style:family="table-row">
      <style:table-row-properties/>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25" style:family="table-row">
      <style:table-row-properties/>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32" style:family="table-row">
      <style:table-row-properties/>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39" style:family="table-row">
      <style:table-row-properties/>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46" style:family="table-row">
      <style:table-row-properties/>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53" style:family="table-row">
      <style:table-row-properties/>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olumn161" style:family="table-column">
      <style:table-column-properties style:column-width="0.6861in"/>
    </style:style>
    <style:style style:name="TableColumn162" style:family="table-column">
      <style:table-column-properties style:column-width="3.0513in"/>
    </style:style>
    <style:style style:name="TableColumn163" style:family="table-column">
      <style:table-column-properties style:column-width="3.0513in"/>
    </style:style>
    <style:style style:name="Table160" style:family="table">
      <style:table-properties style:width="6.7888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069in" fo:padding-bottom="0in" fo:padding-right="0.0069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069in" fo:padding-bottom="0in" fo:padding-right="0.0069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交通部無障礙交通環境推動小組」108年度第1次委員會<text:s/></text:p>
      <text:p text:style-name="內文">會議紀錄<text:s/></text:p>
      <text:p text:style-name="內文">壹、時間：108年7月23日（二）下午2時30分<text:s/></text:p>
      <text:p text:style-name="內文">貳、地點：交通部1609<text:s/>會議室</text:p>
      <text:p text:style-name="內文">參、主席：王主任委員國材<text:s text:c="3"/>記錄：傅昱瑄<text:s/></text:p>
      <text:p text:style-name="內文">肆、出席單位及人員：詳如簽到表<text:s/></text:p>
      <text:p text:style-name="內文">伍、報告事項：<text:s/></text:p>
      <text:p text:style-name="內文">一、前次會議結論辦理情形。<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項次</text:p>
          </table:table-cell>
          <table:table-cell table:style-name="TableCell8">
            <text:p text:style-name="內文">議題</text:p>
          </table:table-cell>
          <table:table-cell table:style-name="TableCell9">
            <text:p text:style-name="內文">會議決議</text:p>
          </table:table-cell>
        </table:table-row>
        <table:table-row table:style-name="TableRow10">
          <table:table-cell table:style-name="TableCell11">
            <text:p text:style-name="內文">一</text:p>
          </table:table-cell>
          <table:table-cell table:style-name="TableCell12">
            <text:p text:style-name="內文">提供視障者搭乘公車相關資訊：</text:p>
            <text:p text:style-name="內文">1.請科顧室協調臺北市政府先徵詢相關身心障礙團體意見，再擇定及啟用示範路線。</text:p>
            <text:p text:style-name="內文">2.臺中市政府試辦計畫結案前，請科顧室安排委員及相關身心障礙團體現地</text:p>
            <text:p text:style-name="內文">考察。</text:p>
          </table:table-cell>
          <table:table-cell table:style-name="TableCell13">
            <text:p text:style-name="內文">1.有關台北市政府試辦路線及臺中市政府試辦計畫成效，請科顧室協調臺北市政府徵詢相關身心障礙團體意見，並安</text:p>
            <text:p text:style-name="內文">排委員及相關身心障礙團體至臺中市實地考察，以符合實際使用者需求，作為後續計畫推動之參據。</text:p>
            <text:p text:style-name="內文">2.至委員建議臺北市及臺中市開發之搭乘公車APP軟體應可通用，並建議參考運研所先相關計畫成果調整一節，請</text:p>
            <text:p text:style-name="內文">科顧室協助協調地方政府研議统整APP介面架構通用之可行性，以利民眾使用，並進一步瞭解運研所所作委託研</text:p>
            <text:p text:style-name="內文">究計畫後，轉請市政府參考調整。</text:p>
            <text:p text:style-name="內文">3.本項持續列管。</text:p>
          </table:table-cell>
        </table:table-row>
        <table:table-row table:style-name="TableRow14">
          <table:table-cell table:style-name="TableCell15">
            <text:p text:style-name="內文">二</text:p>
          </table:table-cell>
          <table:table-cell table:style-name="TableCell16">
            <text:p text:style-name="內文">除日月潭國家風景區，請觀光局研議補助地方觀光船無障礙設施修繕之作法，並以設置斜坡板及輪椅為重點項目。</text:p>
          </table:table-cell>
          <table:table-cell table:style-name="TableCell17">
            <text:p text:style-name="內文">1.案內觀光局日管處針對補助政策進行績效評估及補助要點檢討之委託研究，請加速辦理，儘早公布相關補助規定。</text:p>
            <text:p text:style-name="內文">2.本項持續列管。</text:p>
          </table:table-cell>
        </table:table-row>
        <table:table-row table:style-name="TableRow18">
          <table:table-cell table:style-name="TableCell19">
            <text:p text:style-name="內文">三</text:p>
          </table:table-cell>
          <table:table-cell table:style-name="TableCell20">
            <text:p text:style-name="內文">為因應現況身心障礙者需求，小船管理規則第9條第1項第2款出入口寬度規定，請航港局研議修正至少80<text:s/>公分。</text:p>
          </table:table-cell>
          <table:table-cell table:style-name="TableCell21">
            <text:p text:style-name="內文">請航港局儘速完成修正草案法制程序，本項持續列管。</text:p>
          </table:table-cell>
        </table:table-row>
        <table:table-row table:style-name="TableRow22">
          <table:table-cell table:style-name="TableCell23">
            <text:p text:style-name="內文">四</text:p>
          </table:table-cell>
          <table:table-cell table:style-name="TableCell24">
            <text:p text:style-name="內文">放寬肢體障礙者報考大型重型機車駕照：</text:p>
            <text:p text:style-name="內文">1.在車輛不改裝前提下，放寬考照規定，請公路總局儘速提報本部修正條文。</text:p>
            <text:p text:style-name="內文">2.請公路總局持續蒐集國際上改裝車體考照之相關資料，適時邀請身心障礙</text:p>
            <text:p text:style-name="內文">團體共同協商；請公路總局報告評估結果。</text:p>
            <text:p text:style-name="內文"/>
          </table:table-cell>
          <table:table-cell table:style-name="TableCell25">
            <text:p text:style-name="內文"><text:s/>1.在車輛不改装前提下，放寬肢體障礙者報考大型重型機車駕照放寬考照規定一節，請公路總局以年底前完成修法為</text:p>
            <text:p text:style-name="內文">目標，儘速提報修正條文。</text:p>
            <text:p text:style-name="內文">2.至車輛改裝部分，請公路總局依所提規劃，儘速建立鑑定小組制度、研擬車輛檢驗及考訓等相關措施。</text:p>
            <text:p text:style-name="內文">3.另有關委員詢問，本案放寬報考制度後可適用人數，請公路總局再補充數據。</text:p>
            <text:p text:style-name="內文">4.本項持續列管。</text:p>
          </table:table-cell>
        </table:table-row>
        <table:table-row table:style-name="TableRow26">
          <table:table-cell table:style-name="TableCell27">
            <text:p text:style-name="內文">五</text:p>
          </table:table-cell>
          <table:table-cell table:style-name="TableCell28">
            <text:p text:style-name="內文">通用計程車未來推動規劃，請路政司參考委員意見，研議加強司機及業者願</text:p>
            <text:p text:style-name="內文">意投入通用計程車服務之策略。</text:p>
          </table:table-cell>
          <table:table-cell table:style-name="TableCell29">
            <text:p text:style-name="內文">1.有關委員反應現況通用計程車扣環鬆，使輪椅翻倒，及安全帶勒住脖子等安全疑慮議題，請路政司督責業者檢查扣環等相關配備，並檢討鬆綁安全帶綁<text:soft-page-break/>法規定之可行性。</text:p>
            <text:p text:style-name="內文">2.請路政司參考委員意見，應重視使用者感受，研議檢討開放車型、增加業者意願投入通用計程車服務及擴充通用計程車隊規模之策略。</text:p>
            <text:p text:style-name="內文">3.本項持續列管。</text:p>
          </table:table-cell>
        </table:table-row>
        <text:soft-page-break/>
        <table:table-row table:style-name="TableRow30">
          <table:table-cell table:style-name="TableCell31">
            <text:p text:style-name="內文">六</text:p>
          </table:table-cell>
          <table:table-cell table:style-name="TableCell32">
            <text:p text:style-name="內文">請民航局邀集衛福部與各航空公司研議適航證明或診斷證明書等之期限，並參</text:p>
            <text:p text:style-name="內文">酌國際標準作法。</text:p>
          </table:table-cell>
          <table:table-cell table:style-name="TableCell33">
            <text:p text:style-name="內文">1.請民航局督業者落實教育訓練，並邀請委員及相關身心障礙團體參加瞭解訓練內容妥適性。</text:p>
            <text:p text:style-name="內文">2.本項解除列管。</text:p>
          </table:table-cell>
        </table:table-row>
        <table:table-row table:style-name="TableRow34">
          <table:table-cell table:style-name="TableCell35">
            <text:p text:style-name="內文">七</text:p>
          </table:table-cell>
          <table:table-cell table:style-name="TableCell36">
            <text:p text:style-name="內文">請統計處內部討論既有法定規範資料如設置無障廁所、停車位等，以及其他資</text:p>
            <text:p text:style-name="內文">料如市區公車無障礙路線之佔比、設置無障礙遊樂設施等，並統一於108年將無障礙設施納入重要指標與資訊揭露。</text:p>
          </table:table-cell>
          <table:table-cell table:style-name="TableCell37">
            <text:p text:style-name="內文">1.有關委員建議將公路客運低地板、通用大客車數量」、「通用計程車數量」及「無障礙客房數量」等無障礙數據統計增列於本部統計查詢網，請統計處纳入參考辦理。</text:p>
            <text:p text:style-name="內文">2.本項解除列管。</text:p>
          </table:table-cell>
        </table:table-row>
        <table:table-row table:style-name="TableRow38">
          <table:table-cell table:style-name="TableCell39">
            <text:p text:style-name="內文">八</text:p>
          </table:table-cell>
          <table:table-cell table:style-name="TableCell40">
            <text:p text:style-name="內文">電動代步車無障礙搭乘之相關規定：</text:p>
            <text:p text:style-name="內文">1.請衛福部盤點並公告可供低地板大客車乘載之醫療用電動代步車，以利民</text:p>
            <text:p text:style-name="內文">眾選用。</text:p>
            <text:p text:style-name="內文">2.至非醫療用電動代步車，請運研所另案蒐集國際管理方式，相關會議邀請委員或身心障礙團體參與。</text:p>
          </table:table-cell>
          <table:table-cell table:style-name="TableCell41">
            <text:p text:style-name="內文">1.請衛生福利部研議於醫療用電動代步車張貼標章，以利辨識醫療用及非醫療用電動代步。</text:p>
            <text:p text:style-name="內文">2.本項持續列管。<text:s/></text:p>
            <text:p text:style-name="內文"/>
          </table:table-cell>
        </table:table-row>
        <table:table-row table:style-name="TableRow42">
          <table:table-cell table:style-name="TableCell43">
            <text:p text:style-name="內文">九</text:p>
          </table:table-cell>
          <table:table-cell table:style-name="TableCell44">
            <text:p text:style-name="內文">有關委員反映臺北市政府APP中臺北車站地圖沒有障礙路線指引一節，請臺鐵局協調臺北市政府納入。</text:p>
          </table:table-cell>
          <table:table-cell table:style-name="TableCell45">
            <text:p text:style-name="內文">經臺鐵局說明臺北市政府已納入無障礙路線指引，本項解除列管。</text:p>
          </table:table-cell>
        </table:table-row>
        <table:table-row table:style-name="TableRow46">
          <table:table-cell table:style-name="TableCell47">
            <text:p text:style-name="內文">十</text:p>
          </table:table-cell>
          <table:table-cell table:style-name="TableCell48">
            <text:p text:style-name="內文">請路政司邀請相關單位研議成立專案小組，整合及改善共構車站動線導引。</text:p>
          </table:table-cell>
          <table:table-cell table:style-name="TableCell49">
            <text:p text:style-name="內文">1.有關臺鐵局表示該局美學設計小組已先就指標系統一致性先檢視，請臺鐵局後續適時邀請相關身心障礙團體參與及協助改善。</text:p>
            <text:p text:style-name="內文">2.本項持續列管。</text:p>
          </table:table-cell>
        </table:table-row>
        <table:table-row table:style-name="TableRow50">
          <table:table-cell table:style-name="TableCell51">
            <text:p text:style-name="內文">十一</text:p>
          </table:table-cell>
          <table:table-cell table:style-name="TableCell52">
            <text:p text:style-name="內文">為督導客運業者改善服務身心障礙旅客之相關機制，公路總局將啟動查核計畫，並邀請身心障礙團體參與，檢討報告經本委員會確認後，再請各縣市政府比照辦理查核；請公路總局提報檢討報告。</text:p>
          </table:table-cell>
          <table:table-cell table:style-name="TableCell53">
            <text:p text:style-name="P54"><text:span text:style-name="T55">1.</text:span><text:span text:style-name="T56">請公路總局整理相關查核資料，提供各縣市政府參考辦理。</text:span></text:p>
            <text:p text:style-name="內文"><text:span text:style-name="T57">2.</text:span><text:span text:style-name="T58">本項解除列管。</text:span></text:p>
          </table:table-cell>
        </table:table-row>
        <table:table-row table:style-name="TableRow59">
          <table:table-cell table:style-name="TableCell60">
            <text:p text:style-name="內文">十二</text:p>
          </table:table-cell>
          <table:table-cell table:style-name="TableCell61">
            <text:p text:style-name="內文">有關委員詢問高鐵無障礙座位不足如何處理，請鐵道局說說明。</text:p>
          </table:table-cell>
          <table:table-cell table:style-name="TableCell62">
            <text:p text:style-name="內文">併提案十討論。</text:p>
          </table:table-cell>
        </table:table-row>
        <table:table-row table:style-name="TableRow63">
          <table:table-cell table:style-name="TableCell64">
            <text:p text:style-name="內文">十三</text:p>
          </table:table-cell>
          <table:table-cell table:style-name="TableCell65">
            <text:p text:style-name="P66">有關委員建議於台灣燈會評選時將無障礙納入評分、研議無障礙設施設置通</text:p>
            <text:p text:style-name="P67">則，及相關作業適時邀請身心障礙團體參與等，請觀光局納入委員建議，並報告辦理情形。</text:p>
          </table:table-cell>
          <table:table-cell table:style-name="TableCell68">
            <text:p text:style-name="P69"><text:span text:style-name="T70">1.</text:span><text:span text:style-name="T71">請觀光局參考委員意見，研議建立辦理台灣燈會無障礙措施通則，並於下次會議報告。</text:span></text:p>
            <text:p text:style-name="內文"><text:span text:style-name="T72">2.</text:span><text:span text:style-name="T73">本項持續列管。</text:span></text:p>
          </table:table-cell>
        </table:table-row>
      </table:table>
      <text:p text:style-name="內文"/>
      <text:p text:style-name="內文">陸、委員提案</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內文">項次</text:p>
          </table:table-cell>
          <table:table-cell table:style-name="TableCell80">
            <text:p text:style-name="內文">議題</text:p>
          </table:table-cell>
          <table:table-cell table:style-name="TableCell81">
            <text:p text:style-name="內文">會議決議</text:p>
          </table:table-cell>
        </table:table-row>
        <table:table-row table:style-name="TableRow82">
          <table:table-cell table:style-name="TableCell83">
            <text:p text:style-name="P84">一</text:p>
          </table:table-cell>
          <table:table-cell table:style-name="TableCell85">
            <text:p text:style-name="P86">建請航港局就新造及現成船舶設置無障礙設施及設備建立完善之審查機制。</text:p>
          </table:table-cell>
          <table:table-cell table:style-name="TableCell87">
            <text:p text:style-name="P88">請航港局參考委員意見，於審查船舶圖說或造船階段會勘時邀請該局無障礙小組委員參與。</text:p>
          </table:table-cell>
        </table:table-row>
        <table:table-row table:style-name="TableRow89">
          <table:table-cell table:style-name="TableCell90">
            <text:p text:style-name="P91">二</text:p>
          </table:table-cell>
          <table:table-cell table:style-name="TableCell92">
            <text:p text:style-name="P93">建請民航局檢討改善空橋與飛機艙門間之高差。</text:p>
          </table:table-cell>
          <table:table-cell table:style-name="TableCell94">
            <text:p text:style-name="P95">請民航局參考委員意見蒐集相關資料及檢討改善。</text:p>
          </table:table-cell>
        </table:table-row>
        <table:table-row table:style-name="TableRow96">
          <table:table-cell table:style-name="TableCell97">
            <text:p text:style-name="P98">三</text:p>
          </table:table-cell>
          <table:table-cell table:style-name="TableCell99">
            <text:p text:style-name="P100">建請民航局檢視與改善各機場附設之停車場，其行人動線是否便利身心障礙者進出。</text:p>
          </table:table-cell>
          <table:table-cell table:style-name="TableCell101">
            <text:p text:style-name="P102">請本部各單位於辦理各項設施或改善時，從設計至完工應邀請各單位無障礙小組委員參與及確認。</text:p>
          </table:table-cell>
        </table:table-row>
        <table:table-row table:style-name="TableRow103">
          <table:table-cell table:style-name="TableCell104">
            <text:p text:style-name="P105">四</text:p>
          </table:table-cell>
          <table:table-cell table:style-name="TableCell106">
            <text:p text:style-name="P107">建請觀光局充實無障礙旅遊訊息，並針對視聽障礙者提供旅遊服務。</text:p>
          </table:table-cell>
          <table:table-cell table:style-name="TableCell108">
            <text:p text:style-name="P109">1.請觀光局參考委員意見充實資訊及提供服務，本項納入列管。</text:p>
            <text:p text:style-name="P110">2.至委員反映觀光局近一年未召開無障礙小組會議一節，請觀光局再確認及適時召開，以利推動無障礙相關業務。</text:p>
          </table:table-cell>
        </table:table-row>
        <table:table-row table:style-name="TableRow111">
          <table:table-cell table:style-name="TableCell112">
            <text:p text:style-name="P113">五</text:p>
          </table:table-cell>
          <table:table-cell table:style-name="TableCell114">
            <text:p text:style-name="P115">提請公路監理機關報告有關身障特製車之改裝車相關年度/定期驗車事宜。</text:p>
          </table:table-cell>
          <table:table-cell table:style-name="TableCell116">
            <text:p text:style-name="P117">請公路總局加強所轄監理所（站）人員依規定以正確作法協助身心障礙辦理相關驗車事宜，避免擾民。</text:p>
          </table:table-cell>
        </table:table-row>
        <table:table-row table:style-name="TableRow118">
          <table:table-cell table:style-name="TableCell119">
            <text:p text:style-name="P120">六</text:p>
          </table:table-cell>
          <table:table-cell table:style-name="TableCell121">
            <text:p text:style-name="P122">提請交通部觀光局報告及撿討有關無障礙客房事宜案。</text:p>
          </table:table-cell>
          <table:table-cell table:style-name="TableCell123">
            <text:p text:style-name="P124">有關委員所提友善客房可協助或取代部分無障礙客房之需求，請觀光局參採，並督導業者於旅宿網公布無障礙客房及友善客房所附相關設施之尺寸及規格，以利民眾查閱及預訂。</text:p>
          </table:table-cell>
        </table:table-row>
        <table:table-row table:style-name="TableRow125">
          <table:table-cell table:style-name="TableCell126">
            <text:p text:style-name="P127">七</text:p>
          </table:table-cell>
          <table:table-cell table:style-name="TableCell128">
            <text:p text:style-name="P129">有關專用停車位使用資格及是否有載送事實如何查核與改善。</text:p>
          </table:table-cell>
          <table:table-cell table:style-name="TableCell130">
            <text:p text:style-name="P131">身心障礙者專用停車位應回歸母法所訂提供行動不便之身心障礙者使用，請衛生福利部持續與相關單位及團體討論檢討發放識別證。</text:p>
          </table:table-cell>
        </table:table-row>
        <table:table-row table:style-name="TableRow132">
          <table:table-cell table:style-name="TableCell133">
            <text:p text:style-name="P134">八</text:p>
          </table:table-cell>
          <table:table-cell table:style-name="TableCell135">
            <text:p text:style-name="P136">請觀光局與相關局處檢視海岸沙灘無障礙及設施設備現況。</text:p>
          </table:table-cell>
          <table:table-cell table:style-name="TableCell137">
            <text:p text:style-name="P138">請觀光局持續與海岸沙灘相關廠商協調增加無障礙設施設置，以利身心障礙者親近水域。</text:p>
          </table:table-cell>
        </table:table-row>
        <table:table-row table:style-name="TableRow139">
          <table:table-cell table:style-name="TableCell140">
            <text:p text:style-name="P141">九</text:p>
          </table:table-cell>
          <table:table-cell table:style-name="TableCell142">
            <text:p text:style-name="P143">建請觀光局與相關局處檢視露營場所無障礙情形。</text:p>
          </table:table-cell>
          <table:table-cell table:style-name="TableCell144">
            <text:p text:style-name="P145">請觀光局參考委員意見，再盤點所轄管既有露營場地及相關無障礙設備，含連接路徑<text:s/>(Access)、座位等。</text:p>
          </table:table-cell>
        </table:table-row>
        <table:table-row table:style-name="TableRow146">
          <table:table-cell table:style-name="TableCell147">
            <text:p text:style-name="P148">十</text:p>
          </table:table-cell>
          <table:table-cell table:style-name="TableCell149">
            <text:p text:style-name="P150">請高鐵修改無障礙座位及愛心票之訂票規定。</text:p>
          </table:table-cell>
          <table:table-cell table:style-name="TableCell151">
            <text:p text:style-name="P152">請高鐵局及台鐵局持續關注及收集無障礙座位使用及愛心票訂票情形，適時檢討相關規定。</text:p>
          </table:table-cell>
        </table:table-row>
        <table:table-row table:style-name="TableRow153">
          <table:table-cell table:style-name="TableCell154">
            <text:p text:style-name="P155">十一</text:p>
          </table:table-cell>
          <table:table-cell table:style-name="TableCell156">
            <text:p text:style-name="P157">為改善低地板公車輪椅固定便利及縮減操作時間，提出新設計方案。</text:p>
          </table:table-cell>
          <table:table-cell table:style-name="TableCell158">
            <text:p text:style-name="P159">請車安中心、公路總局及路政司再進一步評估相關設計方案，並適時就教委員。</text:p>
          </table:table-cell>
        </table:table-row>
      </table:table>
      <text:p text:style-name="內文"/>
      <text:p text:style-name="內文">柒、臨時動議</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內文">項次</text:p>
          </table:table-cell>
          <table:table-cell table:style-name="TableCell166">
            <text:p text:style-name="內文">議題</text:p>
          </table:table-cell>
          <table:table-cell table:style-name="TableCell167">
            <text:p text:style-name="內文">會議決議</text:p>
          </table:table-cell>
        </table:table-row>
        <table:table-row table:style-name="TableRow168">
          <table:table-cell table:style-name="TableCell169">
            <text:p text:style-name="內文">一</text:p>
          </table:table-cell>
          <table:table-cell table:style-name="TableCell170">
            <text:p text:style-name="P171">有關面臨飛機航班有緊急異動時，航空公司僅提供客服電話聯繫或廣播、現場宣告牌公告，建議善用科技管道提供文字、APP軟體、線上文字客服、E-<text:soft-page-break/>MAIL、增設公告看板（如：跑馬燈）做臨時、緊急性的宣導。</text:p>
          </table:table-cell>
          <table:table-cell table:style-name="TableCell172">
            <text:p text:style-name="P173">有關委員建議請民航局轉請航空公司纳入評估參考，並請民航局再安排相關會議邀請聽障團體現地勘查，協助檢視資訊之提供。</text:p>
          </table:table-cell>
        </table:table-row>
      </table:table>
      <text:p text:style-name="內文"/>
      <text:p text:style-name="內文">捌、散會（下午5時35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07T06:30:00Z</meta:creation-date>
    <dc:date>2022-02-07T06:34:00Z</dc:date>
    <meta:template xlink:href="Normal" xlink:type="simple"/>
    <meta:editing-cycles>3</meta:editing-cycles>
    <meta:editing-duration>PT0S</meta:editing-duration>
    <meta:document-statistic meta:page-count="4" meta:paragraph-count="6" meta:word-count="474" meta:character-count="3175" meta:row-count="22" meta:non-whitespace-character-count="2707"/>
  </office:meta>
</office:document-meta>
</file>