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eiryo" svg:font-family="Meiryo"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3333in">
        <style:tab-stops/>
      </style:paragraph-properties>
    </style:style>
    <style:style style:name="P3" style:parent-style-name="清單段落" style:list-style-name="LFO1" style:family="paragraph">
      <style:paragraph-properties fo:margin-left="0.3333in">
        <style:tab-stops/>
      </style:paragraph-properties>
    </style:style>
    <style:style style:name="P4" style:parent-style-name="清單段落" style:list-style-name="LFO1" style:family="paragraph">
      <style:paragraph-properties fo:margin-left="0.3333in">
        <style:tab-stops/>
      </style:paragraph-properties>
    </style:style>
    <style:style style:name="P5" style:parent-style-name="清單段落" style:list-style-name="LFO1" style:family="paragraph">
      <style:paragraph-properties fo:margin-left="0.3333in">
        <style:tab-stops/>
      </style:paragraph-properties>
    </style:style>
    <style:style style:name="P6" style:parent-style-name="清單段落" style:list-style-name="LFO2" style:family="paragraph">
      <style:paragraph-properties fo:margin-left="0.3333in">
        <style:tab-stops/>
      </style:paragraph-properties>
    </style:style>
    <style:style style:name="P7" style:parent-style-name="清單段落" style:list-style-name="LFO2" style:family="paragraph">
      <style:paragraph-properties fo:margin-left="0.3333in">
        <style:tab-stops/>
      </style:paragraph-properties>
    </style:style>
    <style:style style:name="P8" style:parent-style-name="清單段落" style:list-style-name="LFO3" style:family="paragraph">
      <style:paragraph-properties fo:margin-left="0.3333in">
        <style:tab-stops/>
      </style:paragraph-properties>
    </style:style>
    <style:style style:name="P9" style:parent-style-name="清單段落" style:list-style-name="LFO3" style:family="paragraph">
      <style:paragraph-properties fo:margin-left="0.3333in">
        <style:tab-stops/>
      </style:paragraph-properties>
    </style:style>
    <style:style style:name="P10" style:parent-style-name="清單段落" style:list-style-name="LFO3" style:family="paragraph">
      <style:paragraph-properties fo:margin-left="0.3333in">
        <style:tab-stops/>
      </style:paragraph-properties>
    </style:style>
    <style:style style:name="P11" style:parent-style-name="清單段落" style:list-style-name="LFO4" style:family="paragraph">
      <style:paragraph-properties fo:margin-left="0.3333in">
        <style:tab-stops/>
      </style:paragraph-properties>
    </style:style>
    <style:style style:name="P12" style:parent-style-name="清單段落" style:list-style-name="LFO4" style:family="paragraph">
      <style:paragraph-properties fo:margin-left="0.3333in">
        <style:tab-stops/>
      </style:paragraph-properties>
    </style:style>
    <style:style style:name="P13" style:parent-style-name="清單段落" style:list-style-name="LFO5" style:family="paragraph">
      <style:paragraph-properties fo:margin-left="0.5in">
        <style:tab-stops/>
      </style:paragraph-properties>
    </style:style>
    <style:style style:name="P14" style:parent-style-name="清單段落" style:list-style-name="LFO4" style:family="paragraph">
      <style:paragraph-properties fo:margin-left="0.3333in">
        <style:tab-stops/>
      </style:paragraph-properties>
    </style:style>
    <style:style style:name="P15" style:parent-style-name="清單段落" style:list-style-name="LFO6" style:family="paragraph">
      <style:paragraph-properties fo:margin-left="0.4923in" fo:text-indent="-0.4923in">
        <style:tab-stops/>
      </style:paragraph-properties>
    </style:style>
    <style:style style:name="T16" style:parent-style-name="預設段落字型" style:family="text">
      <style:text-properties style:font-name="新細明體" fo:color="#000000" style:font-size-complex="12pt"/>
    </style:style>
    <style:style style:name="T17" style:parent-style-name="預設段落字型" style:family="text">
      <style:text-properties style:font-name="新細明體" fo:color="#000000" style:font-size-complex="12pt" fo:background-color="#FFFFFF"/>
    </style:style>
    <style:style style:name="T18" style:parent-style-name="預設段落字型" style:family="text">
      <style:text-properties style:font-name="新細明體" fo:color="#000000" style:font-size-complex="12pt" fo:background-color="#FFFFFF"/>
    </style:style>
    <style:style style:name="T19" style:parent-style-name="預設段落字型" style:family="text">
      <style:text-properties style:font-name="新細明體" fo:color="#000000" style:font-size-complex="12pt" fo:background-color="#FFFFFF"/>
    </style:style>
    <style:style style:name="P20" style:parent-style-name="清單段落" style:list-style-name="LFO6" style:family="paragraph">
      <style:paragraph-properties fo:margin-left="0.4923in" fo:text-indent="-0.4923in">
        <style:tab-stops/>
      </style:paragraph-properties>
    </style:style>
    <style:style style:name="T21" style:parent-style-name="預設段落字型" style:family="text">
      <style:text-properties style:font-name="新細明體" fo:color="#000000" style:font-size-complex="12pt"/>
    </style:style>
    <style:style style:name="T22" style:parent-style-name="預設段落字型" style:family="text">
      <style:text-properties style:font-name="新細明體" fo:color="#000000" style:font-size-complex="12pt" fo:background-color="#FFFFFF"/>
    </style:style>
    <style:style style:name="T23" style:parent-style-name="預設段落字型" style:family="text">
      <style:text-properties style:font-name="新細明體" fo:color="#000000" style:font-size-complex="12pt" fo:background-color="#FFFFFF"/>
    </style:style>
    <style:style style:name="P24" style:parent-style-name="清單段落" style:list-style-name="LFO6" style:family="paragraph">
      <style:paragraph-properties fo:margin-left="0.4923in" fo:text-indent="-0.4923in">
        <style:tab-stops/>
      </style:paragraph-properties>
    </style:style>
    <style:style style:name="T25" style:parent-style-name="預設段落字型" style:family="text">
      <style:text-properties style:font-name="新細明體" fo:color="#000000" style:font-size-complex="12pt"/>
    </style:style>
    <style:style style:name="T26" style:parent-style-name="預設段落字型" style:family="text">
      <style:text-properties style:font-name="新細明體" fo:color="#000000" style:font-size-complex="12pt"/>
    </style:style>
    <style:style style:name="T27" style:parent-style-name="預設段落字型" style:family="text">
      <style:text-properties style:font-name="新細明體" style:font-name-complex="Meiryo" fo:color="#000000" fo:letter-spacing="0.0104in" style:font-size-complex="12pt" fo:background-color="#FFFFFF"/>
    </style:style>
    <style:style style:name="T28" style:parent-style-name="預設段落字型" style:family="text">
      <style:text-properties style:font-name="新細明體" style:font-name-complex="細明體" fo:color="#000000" fo:letter-spacing="0.0104in" style:font-size-complex="12pt" fo:background-color="#FFFFFF"/>
    </style:style>
    <style:style style:name="T29" style:parent-style-name="預設段落字型" style:family="text">
      <style:text-properties style:font-name="新細明體" fo:color="#000000" style:font-size-complex="12pt"/>
    </style:style>
    <style:style style:name="T30" style:parent-style-name="預設段落字型" style:family="text">
      <style:text-properties style:font-name="新細明體" style:font-name-complex="Meiryo" fo:color="#000000" fo:letter-spacing="0.0104in" style:font-size-complex="12pt" fo:background-color="#FFFFFF"/>
    </style:style>
    <style:style style:name="T31" style:parent-style-name="預設段落字型" style:family="text">
      <style:text-properties style:font-name="新細明體" style:font-name-complex="細明體" fo:color="#000000" fo:letter-spacing="0.0104in" style:font-size-complex="12pt" fo:background-color="#FFFFFF"/>
    </style:style>
    <style:style style:name="T32" style:parent-style-name="預設段落字型" style:family="text">
      <style:text-properties style:font-name="新細明體" fo:color="#000000" style:font-size-complex="12pt" fo:background-color="#FFFFFF"/>
    </style:style>
    <style:style style:name="P33" style:parent-style-name="清單段落" style:list-style-name="LFO6" style:family="paragraph">
      <style:paragraph-properties fo:margin-left="0.4923in" fo:text-indent="-0.4923in">
        <style:tab-stops/>
      </style:paragraph-properties>
    </style:style>
    <style:style style:name="T34" style:parent-style-name="預設段落字型" style:family="text">
      <style:text-properties style:font-name="新細明體" fo:color="#000000" style:font-size-complex="12pt"/>
    </style:style>
    <style:style style:name="T35" style:parent-style-name="預設段落字型" style:family="text">
      <style:text-properties style:font-name="新細明體" fo:color="#000000" style:font-size-complex="12pt"/>
    </style:style>
    <style:style style:name="T36" style:parent-style-name="預設段落字型" style:family="text">
      <style:text-properties style:font-name="新細明體" fo:color="#000000" style:font-size-complex="12pt" fo:background-color="#FFFFFF"/>
    </style:style>
    <style:style style:name="T37" style:parent-style-name="預設段落字型" style:family="text">
      <style:text-properties style:font-name="新細明體" fo:color="#000000" style:font-size-complex="12pt" fo:background-color="#FFFFFF"/>
    </style:style>
    <style:style style:name="T38" style:parent-style-name="預設段落字型" style:family="text">
      <style:text-properties style:font-name="新細明體" fo:color="#000000" style:font-size-complex="12pt" fo:background-color="#FFFFFF"/>
    </style:style>
    <style:style style:name="T39" style:parent-style-name="預設段落字型" style:family="text">
      <style:text-properties style:font-name="新細明體" fo:color="#000000" style:font-size-complex="12pt" fo:background-color="#FFFFFF"/>
    </style:style>
    <style:style style:name="T40" style:parent-style-name="預設段落字型" style:family="text">
      <style:text-properties style:font-name="新細明體" fo:color="#000000" style:font-size-complex="12pt" fo:background-color="#FFFFFF"/>
    </style:style>
    <style:style style:name="T41" style:parent-style-name="預設段落字型" style:family="text">
      <style:text-properties style:font-name="新細明體" fo:color="#000000" style:font-size-complex="12pt" fo:background-color="#FFFFFF"/>
    </style:style>
    <style:style style:name="T42" style:parent-style-name="預設段落字型" style:family="text">
      <style:text-properties style:font-name="新細明體" fo:color="#000000" style:font-size-complex="12pt" fo:background-color="#FFFFFF"/>
    </style:style>
    <style:style style:name="T43" style:parent-style-name="預設段落字型" style:family="text">
      <style:text-properties style:font-name="新細明體" fo:color="#000000" style:font-size-complex="12pt" fo:background-color="#FFFFFF"/>
    </style:style>
    <style:style style:name="T44" style:parent-style-name="預設段落字型" style:family="text">
      <style:text-properties style:font-name="新細明體" fo:color="#000000" style:font-size-complex="12pt" fo:background-color="#FFFFFF"/>
    </style:style>
    <style:style style:name="T45" style:parent-style-name="預設段落字型" style:family="text">
      <style:text-properties style:font-name="新細明體" fo:color="#000000" style:font-size-complex="12pt" fo:background-color="#FFFFFF"/>
    </style:style>
  </office:automatic-styles>
  <office:body>
    <office:text text:use-soft-page-breaks="true">
      <text:p text:style-name="P1">108.07.23交通部無障礙交通環境推動小組108年第1次委員會議</text:p>
      <text:p text:style-name="內文">開會時間：108年7月23日（二）下午2時30分</text:p>
      <text:p text:style-name="內文">地點：交通部1609會議室</text:p>
      <text:p text:style-name="內文">主持人：王主任委員國材</text:p>
      <text:p text:style-name="內文"/>
      <text:p text:style-name="內文">交通部無障礙交通環境推動小組108年度第1次委員會議議程</text:p>
      <text:list text:style-name="LFO1" text:continue-numbering="true">
        <text:list-item>
          <text:p text:style-name="P2">報告事項（時間：65分鐘）</text:p>
        </text:list-item>
      </text:list>
      <text:p text:style-name="內文">前次會議結論辦理情形，共計13項列管案件。</text:p>
      <text:list text:style-name="LFO1" text:continue-numbering="true">
        <text:list-item>
          <text:p text:style-name="P3">委員提案（時間：110分鐘）</text:p>
        </text:list-item>
      </text:list>
      <text:p text:style-name="內文">本次委員提案共計11案。</text:p>
      <text:list text:style-name="LFO1" text:continue-numbering="true">
        <text:list-item>
          <text:p text:style-name="P4">臨時動議</text:p>
        </text:list-item>
        <text:list-item>
          <text:p text:style-name="P5">散會</text:p>
        </text:list-item>
      </text:list>
      <text:p text:style-name="內文"/>
      <text:p text:style-name="內文">提案事項</text:p>
      <text:p text:style-name="內文">提案人：劉金鐘委員</text:p>
      <text:p text:style-name="內文">提案一</text:p>
      <text:p text:style-name="內文">提案事項：建請航港局就新造及現成船舶設置無障礙設施及設備建立完善之審查機制。</text:p>
      <text:p text:style-name="內文">說明：</text:p>
      <text:p text:style-name="內文">一、依據106年1月9日修正之「客船管理規則」，於本規則修正發布後申請建造或自國外輸入之客船，需依該規則附件一設置無障礙設施及設備；另依據107年3月26日公告之「交通部航港局大眾運輸船舶及岸接設施無障礙補助作業要點」，現成大眾運輸船舶與直轄市、縣（市）政府所屬交通船靠泊碼頭可依此要點之補助增設無障礙設施及設備<text:s/>。</text:p>
      <text:p text:style-name="內文">二、惟目前申請建造之新客船並未建立從設計圖到竣工均需經無障礙審查之機制，而現成船舶與碼頭之無障礙設施及設備的改善雖於航港局通用無障礙海運環境推動小組進行審查，但許多案件是尚未經委員審查而各縣市政府已經核准船舶業者購買，常會有所費過高、設施及設備不合用之情形。</text:p>
      <text:p text:style-name="內文">三、目前「小船管理規則」正參照「客船管理規則」修訂，未來固定航線之新造與現成小船均會依規則進行無障礙設施及設備之設置。</text:p>
      <text:p text:style-name="內文">四、為促使無障礙海運環境能確實落實，並善用公帑，建請航港局不論是新造或現成船舶之無障礙設施及設備的設置，應建立從設計、竣工及現場會勘均應邀請相關專家參與審查。</text:p>
      <text:p text:style-name="內文">回復說明：</text:p>
      <text:p text:style-name="內文">航港局：</text:p>
      <text:p text:style-name="內文">一、大眾運輸客船於106年1月9日「客船管理規則」修正施行後，新造或输入者皆需依無障礙相關規範辦理，小船部分亦依身心障礙聯盟之建議，於「小船管理規則」第9條第1項第2款規定正常出入口及通至輪椅停靠位置及身心<text:soft-page-break/>障礙者使用之衛生設備之通道淨寬不得少於80公分，修正草案已於108年5月15日召開外部會議確認，後續將辦理法規預告程序，謹先陳明。</text:p>
      <text:p text:style-name="內文">二、有關新造及現成船舶設置無障礙設施及設備建立完善之審查機制之建議，航港局於108年5月23日召開之通用無障礙海運環境推動小組108年第3次委員會議中，原則同意，未來航港局得視必要，針對經營大眾運輸客船之新船建造圖說，邀請專家共同場參與審查無障礙設置。</text:p>
      <text:p text:style-name="內文"/>
      <text:p text:style-name="內文">提案二</text:p>
      <text:p text:style-name="內文">提案事項：建請民航局檢討改善空橋與飛機艙門間之高差。</text:p>
      <text:p text:style-name="內文">說明：</text:p>
      <text:list text:style-name="LFO2" text:continue-numbering="true">
        <text:list-item>
          <text:p text:style-name="P6">現行於登機門與飛機艙門搭建空橋雖可便利所有旅客進出機艙，惟為了空橋的銜接均會保留5公分的高差。</text:p>
        </text:list-item>
        <text:list-item>
          <text:p text:style-name="P7">此一高差常導致輪椅使用者諸多不便及服務人員手忙腳亂，失去便利旅客進出之美意。</text:p>
        </text:list-item>
      </text:list>
      <text:p text:style-name="內文">建請民航局可於松山機場進行渡板的設計，並請相關專家進行測試，確認合用後再於其他機場施行</text:p>
      <text:p text:style-name="內文">回復說明：</text:p>
      <text:p text:style-name="內文">民航局：</text:p>
      <text:p text:style-name="內文">經檢視民航局所屬各航空站之空橋，均已設置斜坡板供調整高低間隙使用，以維護服務品質。</text:p>
      <text:p text:style-name="內文"/>
      <text:p text:style-name="內文">提案三</text:p>
      <text:p text:style-name="內文">提案事項：建請民航局檢視與改善各機場附設之停車場，其行人動線是否便利身心障礙者進出。</text:p>
      <text:p text:style-name="內文">說明：</text:p>
      <text:list text:style-name="LFO3" text:continue-numbering="true">
        <text:list-item>
          <text:p text:style-name="P8">經查，松山機場與澎湖機場之停車場雖依法設置無障礙機車停車位，但是肢體障礙者駕駛特製三輪機車入場停放後，卻無法從所規劃之行人動線通行。</text:p>
        </text:list-item>
        <text:list-item>
          <text:p text:style-name="P9">松山機場機車停車場行人動線出入口設置交通桿，致淨寬不足80公分，澎湖機場則於機車停車場出入口設置ㄇ型檔與半月形車阻，均無法使輪椅使用者通行。</text:p>
        </text:list-item>
        <text:list-item>
          <text:p text:style-name="P10">建請民航局檢視與改善各機場附設停車場之行人出入動線，是否便利身心障礙者進出。</text:p>
        </text:list-item>
      </text:list>
      <text:p text:style-name="內文">回復說明：</text:p>
      <text:p text:style-name="內文">民航局：</text:p>
      <text:p text:style-name="內文">一、臺北國際航空站（松山機場）機車停車場擬拆除原有設施，規劃輪椅方便進出機車停車場，本案預計6月底前施作完成。</text:p>
      <text:p text:style-name="內文">二、馬公航空站（澎湖機場）機車停車場行人出入口ㄇ形檔設立處非主要通行<text:soft-page-break/>動線（路徑上有結構物立柱），半月形車阻淨寬最小處為0.9公尺，應足敷輪椅使用者通行，並可雙向同時通行。</text:p>
      <text:p text:style-name="內文">三、另臺東航空站機車停車場之行人動線有設阻礙物，預計108年6月底前完成。高雄國際航空站機車停車場基於收費及管理需要，於行人通道設有路阻，因輪椅寛度已足讓未缴費機車通行，路阻撤除恐有窒礙難行之處，此部分將會同無障礙團體會勘研商解決方式。</text:p>
      <text:p text:style-name="內文">四、其餘航空站停車場之行人動線，經檢視均可便利身心障礙者進出。</text:p>
      <text:p text:style-name="內文"/>
      <text:p text:style-name="內文">提案四</text:p>
      <text:p text:style-name="內文">提案事項：建請觀光局充實無障礙旅遊訊息，並針對視聽障礙者提供旅遊服務。</text:p>
      <text:p text:style-name="內文">說明：</text:p>
      <text:list text:style-name="LFO4" text:continue-numbering="true">
        <text:list-item>
          <text:p text:style-name="P11">韓國首爾市政府於5月初發布成立「首爾均享觀光中心」(<text:a office:title="go to new window" xlink:href="http://www.seouldanurim.net/" office:target-frame-name="_blank" xlink:show="new"><text:span text:style-name="超連結">http://www.seouldanurim.net</text:span></text:a>)之訊息，該中心業務重點為提供給身心障礙者、高齡者等族群一站式且符合其需求的無障礙觀光服務，其網站除了提供完整的無障礙觀光資訊，亦針對旅遊從業人員提供認識改善指南，或可做為精進我國無障礙旅遊服務之參考。</text:p>
        </text:list-item>
        <text:list-item>
          <text:p text:style-name="P12">簡介該中心之服務內涵</text:p>
        </text:list-item>
      </text:list>
      <text:list text:style-name="LFO5" text:continue-numbering="true">
        <text:list-item>
          <text:p text:style-name="P13">無障礙觀光資訊</text:p>
        </text:list-item>
      </text:list>
      <text:p text:style-name="內文">搜尋方式可以地區、類型（觀光景點、餐廳、住宿、咖啡館、廁所），查詢自己想要的資料。</text:p>
      <text:p text:style-name="內文">每個觀光景點除了景點照片、基本資料、地圖外，會提供完整的無障礙訊息，包含使用11個無障礙標示顯示該景點是否具備以下要件：障礙者可獨立前往、建議有同伴者隨行、出入口無高差、無障礙停車位、障礙者可接近的觀光諮詢處、障礙者可接近的售票處、租借輪椅、無障礙電梯、無障礙廁所、聽障者支持措施、視障者支持措施。</text:p>
      <text:p text:style-name="內文">（二）提供具有輪椅升降台的首爾市觀光巴士：提供給具有障礙福祉卡的首爾市民使用，每星期週二、三、四、五、六營運，營運時間為上午10點到下午5點，一台車可乘坐8名輪椅使用者/觀光弱者21名（包含陪同者），1人最多可預約4席（包含一定要有一名觀光弱者，並視需要可有3名陪同者）。</text:p>
      <text:p text:style-name="內文">（三）製作認識改善指南：由於觀光從業人員對於身障者、高齡者等族群的認識不深，對於如何接待這群旅客可能較為陌生，故在網站上提供各種認識改善指南，可直接下載閱讀，包含觀光諮詢處的服務指南、觀光景點導覽服務指南、住宿服務指南、交通服務指南。</text:p>
      <text:p text:style-name="內文">（四）2014年起提供視聽障礙者觀光解說方案，只要1人以上即可申請，除了星期一外，固定於每日上午10點、下午2點提供約2個小時的解說，針對視障者的方案，文化解說員除了口頭說明外，會帶領視障者進行觸摸體驗，而聽障者的方案則是提供手語翻譯。解說方案不需任何申請費用，也不限於僅有障礙<text:soft-page-break/>福祉卡者才提供服務，可透過電子郵件、電話、手語視訊等方式申請。目前的解說路線為</text:p>
      <text:p text:style-name="內文">視障者：德壽宮</text:p>
      <text:p text:style-name="內文">聽障者：貞洞/慶熙宮、德壽宮、首爾路7017、首爾路近現代建築紀行</text:p>
      <text:p text:style-name="內文">申請網站</text:p>
      <text:p text:style-name="內文">http://korean.visitseoul.net/walking-tour/%EC%8B%9C%EC%B2%AD%EA%B0%81-%EC%9E%A5%EC%95%A0%EC%9D%B8_/18262?curPage=1</text:p>
      <text:p text:style-name="內文"/>
      <text:list text:style-name="LFO4" text:continue-numbering="true">
        <text:list-item>
          <text:p text:style-name="P14">建議</text:p>
        </text:list-item>
      </text:list>
      <text:p text:style-name="內文">（一）<text:tab/>充實觀光局網站之無障礙旅遊資訊，新增無障礙設施之說明與照片。</text:p>
      <text:p text:style-name="內文">（二）<text:tab/>台灣觀巴提供無障礙車型。</text:p>
      <text:p text:style-name="內文">（三）<text:tab/>針對旅遊業研訂認識身障者及無障礙服務相關指引。</text:p>
      <text:p text:style-name="內文">（四）<text:tab/>針對視聽障礙者提供旅遊服務，如多管道觀光諮詢專線（電話、線上文字諮詢）、適合其需求的觀光解說服務（觸摸體驗、手語翻譯）及文宣品。</text:p>
      <text:p text:style-name="內文">回復說明：</text:p>
      <text:p text:style-name="內文">觀光局：</text:p>
      <text:p text:style-name="內文">一、本案觀光局業更新官網之無障礙旅遊資料，並新增各景點友善指引資訊，包含無障礙設施數量、無障礙交通接駁及無障礙設施照片等資訊，提供民眾更友善且便利的無障礙旅遊資訊。</text:p>
      <text:p text:style-name="內文">二、查「台灣觀巴」係觀光局輔導旅行業者推出之1-4人成行之套裝旅遊行程，由業者白負盈虧經營，行動不便者訂用產品時，業者可依「交通部觀光局輔導旅行業建立特色產品品牌獎勵補助要點」申請租用無障礙輔具、營業用車輛、營業用無障礙車輛、聘用照顧服務員或身心障礙人士團員國內住宿之費用補助事宜，以提供優質無障礙旅遊服務。</text:p>
      <text:p text:style-name="內文">三、觀光局轄下國家風景區管理處皆提供無障礙人士相關觀光旅遊諮詢電話、網站（無障礙AA級）、文宣摺頁及手語版影片等，以利查詢旅遊資訊。另目前各地方政府設置之旅服中心原則上係以筆談或利用科技資訊，提供聽障者相關服務，或是利用該地方政府所提供的手語視訊服務（如台北市、臺中市1999專線即提供線上手語服務等）。</text:p>
      <text:p text:style-name="內文"/>
      <text:p text:style-name="內文">提案十</text:p>
      <text:p text:style-name="內文">提案：請高鐵修改無障礙座位及愛心票之訂票規定。</text:p>
      <text:p text:style-name="內文">說明：</text:p>
      <text:list text:style-name="LFO6" text:continue-numbering="true">
        <text:list-item>
          <text:p text:style-name="P15"><text:span text:style-name="T16">目前高鐵</text:span><text:span text:style-name="T17">網路訂位系統、T E</text:span><text:span text:style-name="T18">x</text:span><text:span text:style-name="T19">press行動購票App並無提供預訂無障礙座位之功能，若旅客有預訂無障礙座位之需求時，需致電高鐵客戶服務專線或至各車站售票窗口。</text:span></text:p>
        </text:list-item>
        <text:list-item>
          <text:p text:style-name="P20"><text:span text:style-name="T21">另，</text:span><text:span text:style-name="T22">自2019年3月21起，雖開放T Express行動購票App取敬老、愛心票，但旅客須先至車站窗口持相關證件購／取票，自該次購／取票的翌</text:span><text:soft-page-break/><text:span text:style-name="T23">日起至次年年底前，才可開放使用T Express取票。意即旅客（或親友）須先持證件至車站一次，才可於兩年內使用T Express取票，另於乘車時亦須備有有效證件正本以供查驗。</text:span></text:p>
        </text:list-item>
        <text:list-item>
          <text:p text:style-name="P24"><text:span text:style-name="T25">反觀台鐵於4月底全面使用第四代票務系統，目前網站與台鐵e訂通APP均可購買敬老、愛心票（選擇付款後才可選擇票種）</text:span><text:span text:style-name="T26">；而</text:span><text:span text:style-name="T27">「輪椅座」訂票服務</text:span><text:span text:style-name="T28">則於5月17日起於電腦版網頁啟用（並可於</text:span><text:span text:style-name="T29">台鐵e訂通APP產生</text:span><text:span text:style-name="T30">票券QR Code直接乘車</text:span><text:span text:style-name="T31">），均無要求旅客須於訂票過程中提供證件查驗，而是於乘車時才要求應</text:span><text:span text:style-name="T32">備有有效證件正本以供查驗。</text:span></text:p>
        </text:list-item>
        <text:list-item>
          <text:p text:style-name="P33"><text:span text:style-name="T34">建請高鐵公</text:span><text:span text:style-name="T35">司修改</text:span><text:span text:style-name="T36">網路訂位系統</text:span><text:span text:style-name="T37">與</text:span><text:span text:style-name="T38">T E</text:span><text:span text:style-name="T39">x</text:span><text:span text:style-name="T40">press行動購票App</text:span><text:span text:style-name="T41">之功能，可直接訂購</text:span><text:span text:style-name="T42">無障礙座位</text:span><text:span text:style-name="T43">；並刪除</text:span><text:span text:style-name="T44">購／取敬老、愛心票</text:span><text:span text:style-name="T45">之旅客須每兩年至車站持證件登記之規定。</text:span></text:p>
        </text:list-item>
      </text:list>
      <text:p text:style-name="內文">回復說明：</text:p>
      <text:p text:style-name="內文">鐵道局：</text:p>
      <text:p text:style-name="內文">經洽台灣高鐵公司謹說明如下：</text:p>
      <text:p text:style-name="內文">一、為避免7車4席無障礙座位遭他人訂購佔用，而影響行動不便旅客乘車權益，擬維持現行無障礙座位訂位需經過售票窗口或客服中心專人協助安排之訂位機制。</text:p>
      <text:p text:style-name="內文">二、依「身心障礙權益保障法」第14條身心礙證明有效期限最長為五年，為確保敬老、愛心旅客身分不被他人不當使用，及維持售票系統之服務效率，仍須請前揭旅客在得以使用手機取票功能後之次年年底前，再次持證件至車站窗口購取票進行驗證，尚祈諒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eiryo" svg:font-family="Meiryo"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Calibri" style:font-name-asian="新細明體"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07T06:30:00Z</meta:creation-date>
    <dc:date>2022-02-07T06:30:00Z</dc:date>
    <meta:template xlink:href="Normal" xlink:type="simple"/>
    <meta:editing-cycles>2</meta:editing-cycles>
    <meta:editing-duration>PT60S</meta:editing-duration>
    <meta:document-statistic meta:page-count="5" meta:paragraph-count="8" meta:word-count="612" meta:character-count="4094" meta:row-count="29" meta:non-whitespace-character-count="3490"/>
  </office:meta>
</office:document-meta>
</file>