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1LVL2" text:bullet-char="•">
        <style:list-level-properties text:space-before="0.5229in" text:min-label-width="0.3354in" text:list-level-position-and-space-mode="label-alignment">
          <style:list-level-label-alignment text:label-followed-by="listtab" fo:margin-left="0.8583in" fo:text-indent="-0.3354in"/>
        </style:list-level-properties>
      </text:list-level-style-bullet>
      <text:list-level-style-bullet text:level="3" text:style-name="WW_CharLFO1LVL3" text:bullet-char="•">
        <style:list-level-properties text:space-before="0.9784in" text:min-label-width="0.3354in" text:list-level-position-and-space-mode="label-alignment">
          <style:list-level-label-alignment text:label-followed-by="listtab" fo:margin-left="1.3138in" fo:text-indent="-0.3354in"/>
        </style:list-level-properties>
      </text:list-level-style-bullet>
      <text:list-level-style-bullet text:level="4" text:style-name="WW_CharLFO1LVL4" text:bullet-char="•">
        <style:list-level-properties text:space-before="1.434in" text:min-label-width="0.3354in" text:list-level-position-and-space-mode="label-alignment">
          <style:list-level-label-alignment text:label-followed-by="listtab" fo:margin-left="1.7694in" fo:text-indent="-0.3354in"/>
        </style:list-level-properties>
      </text:list-level-style-bullet>
      <text:list-level-style-bullet text:level="5" text:style-name="WW_CharLFO1LVL5" text:bullet-char="•">
        <style:list-level-properties text:space-before="1.8902in" text:min-label-width="0.3354in" text:list-level-position-and-space-mode="label-alignment">
          <style:list-level-label-alignment text:label-followed-by="listtab" fo:margin-left="2.2256in" fo:text-indent="-0.3354in"/>
        </style:list-level-properties>
      </text:list-level-style-bullet>
      <text:list-level-style-bullet text:level="6" text:style-name="WW_CharLFO1LVL6" text:bullet-char="•">
        <style:list-level-properties text:space-before="2.3458in" text:min-label-width="0.3354in" text:list-level-position-and-space-mode="label-alignment">
          <style:list-level-label-alignment text:label-followed-by="listtab" fo:margin-left="2.6812in" fo:text-indent="-0.3354in"/>
        </style:list-level-properties>
      </text:list-level-style-bullet>
      <text:list-level-style-bullet text:level="7" text:style-name="WW_CharLFO1LVL7" text:bullet-char="•">
        <style:list-level-properties text:space-before="2.8013in" text:min-label-width="0.3354in" text:list-level-position-and-space-mode="label-alignment">
          <style:list-level-label-alignment text:label-followed-by="listtab" fo:margin-left="3.1368in" fo:text-indent="-0.3354in"/>
        </style:list-level-properties>
      </text:list-level-style-bullet>
      <text:list-level-style-bullet text:level="8" text:style-name="WW_CharLFO1LVL8" text:bullet-char="•">
        <style:list-level-properties text:space-before="3.2576in" text:min-label-width="0.3354in" text:list-level-position-and-space-mode="label-alignment">
          <style:list-level-label-alignment text:label-followed-by="listtab" fo:margin-left="3.593in" fo:text-indent="-0.3354in"/>
        </style:list-level-properties>
      </text:list-level-style-bullet>
      <text:list-level-style-bullet text:level="9" text:style-name="WW_CharLFO1LVL9" text:bullet-char="•">
        <style:list-level-properties text:space-before="3.7131in" text:min-label-width="0.3354in" text:list-level-position-and-space-mode="label-alignment">
          <style:list-level-label-alignment text:label-followed-by="listtab" fo:margin-left="4.0486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2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2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2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2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2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2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2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2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3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3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3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3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3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3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3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3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4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4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4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4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4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4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4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4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5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5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5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5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5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5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5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6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6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6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6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6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6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6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6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7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7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7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7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7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7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7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7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8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8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8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8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8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8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8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8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size-complex="12pt"/>
    </style:style>
    <style:style style:name="P3" style:parent-style-name="內文" style:family="paragraph">
      <style:text-properties style:font-name="新細明體" style:font-size-complex="12pt"/>
    </style:style>
    <style:style style:name="P4" style:parent-style-name="內文" style:family="paragraph">
      <style:text-properties style:font-name="新細明體" style:font-size-complex="12pt"/>
    </style:style>
    <style:style style:name="P5" style:parent-style-name="內文" style:family="paragraph">
      <style:text-properties style:font-name="新細明體" style:font-size-complex="12pt"/>
    </style:style>
    <style:style style:name="P6" style:parent-style-name="內文" style:family="paragraph">
      <style:text-properties style:font-name="新細明體" style:font-size-complex="12pt"/>
    </style:style>
    <style:style style:name="P7" style:parent-style-name="內文" style:family="paragraph">
      <style:text-properties style:font-name="新細明體" style:font-size-complex="12pt"/>
    </style:style>
    <style:style style:name="P8" style:parent-style-name="內文" style:family="paragraph">
      <style:text-properties style:font-name="新細明體" style:font-size-complex="12pt"/>
    </style:style>
    <style:style style:name="P9" style:parent-style-name="內文" style:family="paragraph">
      <style:text-properties style:font-name="新細明體" style:font-size-complex="12pt"/>
    </style:style>
    <style:style style:name="P10" style:parent-style-name="內文" style:family="paragraph">
      <style:text-properties style:font-name="新細明體" style:font-size-complex="12pt"/>
    </style:style>
    <style:style style:name="P11" style:parent-style-name="內文" style:family="paragraph">
      <style:text-properties style:font-name="新細明體" style:font-size-complex="12pt"/>
    </style:style>
    <style:style style:name="P12" style:parent-style-name="內文" style:family="paragraph">
      <style:text-properties style:font-name="新細明體" style:font-size-complex="12pt"/>
    </style:style>
    <style:style style:name="P13" style:parent-style-name="內文" style:family="paragraph">
      <style:text-properties style:font-name="新細明體" style:font-size-complex="12pt"/>
    </style:style>
    <style:style style:name="P14" style:parent-style-name="內文" style:family="paragraph">
      <style:text-properties style:font-name="新細明體" style:font-size-complex="12pt"/>
    </style:style>
    <style:style style:name="P15" style:parent-style-name="內文" style:family="paragraph">
      <style:text-properties style:font-name="新細明體" style:font-size-complex="12pt"/>
    </style:style>
    <style:style style:name="P16" style:parent-style-name="內文" style:family="paragraph">
      <style:text-properties style:font-name="新細明體" style:font-size-complex="12pt"/>
    </style:style>
    <style:style style:name="P17" style:parent-style-name="內文" style:family="paragraph">
      <style:text-properties style:font-name="新細明體" style:font-size-complex="12pt"/>
    </style:style>
    <style:style style:name="P18" style:parent-style-name="內文" style:family="paragraph">
      <style:text-properties style:font-name="新細明體" style:font-size-complex="12pt"/>
    </style:style>
    <style:style style:name="P19" style:parent-style-name="內文" style:family="paragraph">
      <style:text-properties style:font-name="新細明體" style:font-size-complex="12pt"/>
    </style:style>
    <style:style style:name="P20" style:parent-style-name="內文" style:family="paragraph">
      <style:text-properties style:font-name="新細明體" style:font-size-complex="12pt"/>
    </style:style>
    <style:style style:name="P21" style:parent-style-name="內文" style:family="paragraph">
      <style:text-properties style:font-name="新細明體" style:font-size-complex="12pt"/>
    </style:style>
    <style:style style:name="P22" style:parent-style-name="內文" style:family="paragraph">
      <style:text-properties style:font-name="新細明體" style:font-size-complex="12pt"/>
    </style:style>
    <style:style style:name="P23" style:parent-style-name="內文" style:family="paragraph">
      <style:text-properties style:font-name="新細明體" style:font-size-complex="12pt"/>
    </style:style>
    <style:style style:name="P24" style:parent-style-name="內文" style:family="paragraph">
      <style:text-properties style:font-name="新細明體" style:font-size-complex="12pt"/>
    </style:style>
    <style:style style:name="P25" style:parent-style-name="內文" style:family="paragraph">
      <style:text-properties style:font-name="新細明體" style:font-size-complex="12pt"/>
    </style:style>
    <style:style style:name="P26" style:parent-style-name="內文" style:family="paragraph">
      <style:text-properties style:font-name="新細明體" style:font-size-complex="12pt"/>
    </style:style>
    <style:style style:name="P27" style:parent-style-name="內文" style:family="paragraph">
      <style:text-properties style:font-name="新細明體" style:font-size-complex="12pt"/>
    </style:style>
    <style:style style:name="P28" style:parent-style-name="內文" style:family="paragraph">
      <style:text-properties style:font-name="新細明體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P31" style:parent-style-name="內文" style:family="paragraph">
      <style:text-properties style:font-name="新細明體" style:font-size-complex="12pt"/>
    </style:style>
    <style:style style:name="P32" style:parent-style-name="內文" style:family="paragraph">
      <style:text-properties style:font-name="新細明體" style:font-size-complex="12pt"/>
    </style:style>
    <style:style style:name="P33" style:parent-style-name="內文" style:family="paragraph">
      <style:text-properties style:font-name="新細明體" style:font-size-complex="12pt"/>
    </style:style>
    <style:style style:name="P34" style:parent-style-name="內文" style:family="paragraph">
      <style:text-properties style:font-name="新細明體" style:font-size-complex="12pt"/>
    </style:style>
    <style:style style:name="P35" style:parent-style-name="內文" style:family="paragraph">
      <style:text-properties style:font-name="新細明體" style:font-size-complex="12pt"/>
    </style:style>
    <style:style style:name="P36" style:parent-style-name="內文" style:family="paragraph">
      <style:text-properties style:font-name="新細明體" style:font-size-complex="12pt"/>
    </style:style>
    <style:style style:name="P37" style:parent-style-name="內文" style:family="paragraph">
      <style:text-properties style:font-name="新細明體" style:font-size-complex="12pt"/>
    </style:style>
    <style:style style:name="P38" style:parent-style-name="內文" style:family="paragraph">
      <style:text-properties style:font-name="新細明體" style:font-size-complex="12pt"/>
    </style:style>
    <style:style style:name="P39" style:parent-style-name="內文" style:family="paragraph">
      <style:text-properties style:font-name="新細明體" style:font-size-complex="12pt"/>
    </style:style>
    <style:style style:name="P40" style:parent-style-name="內文" style:family="paragraph">
      <style:text-properties style:font-name="新細明體" style:font-size-complex="12pt"/>
    </style:style>
    <style:style style:name="P41" style:parent-style-name="內文" style:family="paragraph">
      <style:paragraph-properties fo:widows="2" fo:orphans="2" fo:break-before="page"/>
      <style:text-properties style:font-name="新細明體" style:font-size-complex="12pt"/>
    </style:style>
    <style:style style:name="P42" style:parent-style-name="內文" style:family="paragraph">
      <style:text-properties style:font-name="新細明體" style:font-size-complex="12pt"/>
    </style:style>
    <style:style style:name="P43" style:parent-style-name="內文" style:family="paragraph">
      <style:text-properties style:font-name="新細明體" style:font-size-complex="12pt"/>
    </style:style>
    <style:style style:name="TableColumn45" style:family="table-column">
      <style:table-column-properties style:column-width="0.3729in" style:use-optimal-column-width="false"/>
    </style:style>
    <style:style style:name="TableColumn46" style:family="table-column">
      <style:table-column-properties style:column-width="0.3506in" style:use-optimal-column-width="false"/>
    </style:style>
    <style:style style:name="TableColumn47" style:family="table-column">
      <style:table-column-properties style:column-width="0.8479in" style:use-optimal-column-width="false"/>
    </style:style>
    <style:style style:name="TableColumn48" style:family="table-column">
      <style:table-column-properties style:column-width="5.1145in" style:use-optimal-column-width="false"/>
    </style:style>
    <style:style style:name="Table44" style:family="table">
      <style:table-properties style:width="6.686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1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72" style:parent-style-name="清單段落" style:list-style-name="LFO11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73" style:parent-style-name="清單段落" style:list-style-name="LFO11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74" style:parent-style-name="清單段落" style:list-style-name="LFO11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75" style:parent-style-name="清單段落" style:list-style-name="LFO11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2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84" style:parent-style-name="清單段落" style:list-style-name="LFO12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text-properties style:font-name="新細明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9" style:family="paragraph">
      <style:paragraph-properties fo:margin-left="0.25in">
        <style:tab-stops/>
      </style:paragraph-properties>
      <style:text-properties style:font-name="新細明體" style:font-size-complex="12pt"/>
    </style:style>
    <style:style style:name="P93" style:parent-style-name="清單段落" style:list-style-name="LFO9" style:family="paragraph">
      <style:paragraph-properties fo:margin-left="0.25in">
        <style:tab-stops/>
      </style:paragraph-properties>
      <style:text-properties style:font-name="新細明體" style:font-size-complex="12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style:font-name="新細明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3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11" style:parent-style-name="清單段落" style:list-style-name="LFO13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14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20" style:parent-style-name="清單段落" style:list-style-name="LFO14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text-properties style:font-name="新細明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5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29" style:parent-style-name="清單段落" style:list-style-name="LFO15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6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39" style:parent-style-name="清單段落" style:list-style-name="LFO16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40" style:parent-style-name="清單段落" style:list-style-name="LFO16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text-properties style:font-name="新細明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0" style:family="paragraph">
      <style:paragraph-properties fo:margin-left="0.25in">
        <style:tab-stops/>
      </style:paragraph-properties>
      <style:text-properties style:font-name="新細明體" style:font-size-complex="12pt"/>
    </style:style>
    <style:style style:name="P149" style:parent-style-name="清單段落" style:list-style-name="LFO10" style:family="paragraph">
      <style:paragraph-properties fo:margin-left="0.25in">
        <style:tab-stops/>
      </style:paragraph-properties>
      <style:text-properties style:font-name="新細明體" style:font-size-complex="12pt"/>
    </style:style>
    <style:style style:name="P150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「交通部鐵道局通用無障礙環境推動小組」114年第1次委員會會議紀錄</text:p>
      <text:p text:style-name="P3">一、時間：114年（下同）3月27日（星期四）下午2時30分</text:p>
      <text:p text:style-name="P4">二、地點：本局10樓第1001會議室</text:p>
      <text:p text:style-name="P5">三、主席：呂召集人新喜（謝組長炎廷代理）<text:s text:c="2"/>　紀錄：簡宇伶</text:p>
      <text:p text:style-name="P6">四、出（列）席人員：（詳出席會議簽名單）</text:p>
      <text:p text:style-name="P7">五、主席致詞：（略）</text:p>
      <text:p text:style-name="P8"/>
      <text:p text:style-name="P9">六、報告事項：</text:p>
      <text:p text:style-name="P10">（一）本小組委員共11位，出席委員計7位（含本局委員4位，及外聘委員3位）。</text:p>
      <text:p text:style-name="P11">（二）本次會議依本小組113年12月12日召開之「113年度第2次委員會議」辦理情形及交通部113年8月30日「交通部無障礙交通環境推動小組」第7屆第2次委員會議結論議案分工涉及本局相關事項，及交通部114年1月13日交運字第1145000442號函示（預定於114年6月間召開會議及各單位分工議題）進行討論及確認，俾利下次交通部會議提報說明。</text:p>
      <text:p text:style-name="P12"/>
      <text:p text:style-name="P13">七、討論事項及結論：</text:p>
      <text:p text:style-name="P14">（一）議題一、有關大眾運輸系統若發生停駛狀況，如何協助聽障者順利疏散及逃生演練疏散作業之SOP內容相關資料。（臺鐵公司、高鐵公司、各地方政府/捷運公司）</text:p>
      <text:p text:style-name="P15">【結論】：</text:p>
      <text:p text:style-name="P16">1.有關緊急狀況之疏散演練應特別就聽障者檢討較為細部之作為，分為車站與列車，第一時間如何讓聽障者同步掌握訊息，得知緊急狀況、狀況發生時引導疏散及搶救人員（含站務及列車長）如何第一時間得知聽障人士位置以及找到人後如何溝通等。另請依委員建議，邀請聽障者參與演練，以提升演練之真實性，俾精進相關救護作為後，以系統性分列納入相關SOP之檢討。</text:p>
      <text:p text:style-name="P17">2.各地方政府捷運系統，請參照高鐵及臺鐵公司作法修正SOP內容。</text:p>
      <text:p text:style-name="P18">3.請高鐵公司於下次會議提出「車站身心障礙人員防災指引」及簡要說明，供其他單位參考。</text:p>
      <text:p text:style-name="P19"/>
      <text:p text:style-name="P20">（二）議題二、113年無障礙設施推動執行情形。（臺鐵公司、高鐵公司及本局）</text:p>
      <text:p text:style-name="P21">【結論】</text:p>
      <text:p text:style-name="P22">1.臺鐵公司：請依臺鐵公司通用設計推動委員會議結論辦理，並於下次交通部會議說明；並請提供「指標、示系統設計參考手冊」、「鐵路車站及轉乘設施通用設計規範草案」，供本局新建車站工程參考運用。</text:p>
      <text:p text:style-name="P23">2.高鐵公司:<text:s/>請加速相關作業進程，提升視障者的通行環境，確保無障礙設施的完善與安全。</text:p>
      <text:p text:style-name="P24">3.本局：</text:p>
      <text:p text:style-name="P25">（1）已完成、興建中車站之旅運設計成果回饋意見，與設計新建的車站之相關無障礙重點事項，請綜整納入本局「鐵路車站旅運與站務設施設計注意事項」，定期滾動檢討修正。</text:p>
      <text:p text:style-name="P26">（2）請北工分局將「桃地計畫無障礙設施設置計畫書委員審查意見分類彙整檢核表」提供其他工程分局參考。</text:p>
      <text:p text:style-name="P27"/>
      <text:p text:style-name="P28">（三）議題三、有關各交通運具針對行動不便者設置之引導設施及提供之引導服務（就三鐵共構車站之視覺引導服務）研處情形。（臺鐵公司、高鐵公司、各地方政府/捷運公司）</text:p>
      <text:p text:style-name="P29">【結論】：</text:p>
      <text:p text:style-name="P30">1.雖然三鐵共構車站之營運單位已建立多年合作模式，請以使用者角度因應不同身心障礙者障別優化調整，以提升通用無障礙交通環境，確保各運具間之硬體引導設施（如導盲磚、轉乘動線與指標、警示設備等）與人員引導、輪椅轉換等服務能順暢銜接，達無縫接軌目標。</text:p>
      <text:p text:style-name="P31">2.請持續加強人員教育訓練及宣導以提升服務品質，各地方政府捷運公司可互相觀摩學習檢討精進。</text:p>
      <text:p text:style-name="P32"/>
      <text:p text:style-name="P33">（四）本次會議討論事項及結論，以及各委員提供意見（詳審查意見表），涉及各權管單位之事項，請攜回研議辦理。</text:p>
      <text:p text:style-name="P34"/>
      <text:p text:style-name="P35">八、臨時動議：（黃委員俊男提案）上次會議提出桃園機捷三重站、長庚醫院站之無障礙廁所開關門按鈕位置不當，請盤點檢視機捷各站廁所設置情形並改善；臺北車站機場捷運A1站往K區地下街（誠品商場）之電梯指標較小且被樓梯遮蔽，請調整改善。（桃園市政府/捷運公司、臺北市政府/市場管理處）。</text:p>
      <text:p text:style-name="P36">【結論】：</text:p>
      <text:p text:style-name="P37">1.請桃園市政府/捷運公司盤點桃園機場捷運各站之無障礙廁所開關門按鈕設置情形，並於下次會議說明改善成果。</text:p>
      <text:p text:style-name="P38">2.請臺北市政府/市場管理處研議調整電梯指標位置。</text:p>
      <text:p text:style-name="P39"/>
      <text:p text:style-name="P40">九、散會：下午5時。</text:p>
      <text:p text:style-name="P41"/>
      <text:soft-page-break/>
      <text:p text:style-name="P42">交通部鐵道局通用無障礙環境推動小組 114 年第 1 次委員會議審查意見表</text:p>
      <text:p text:style-name="P43">114 年 3 月 27 日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審查案件</text:p>
          </table:table-cell>
          <table:covered-table-cell/>
          <table:covered-table-cell/>
          <table:table-cell table:style-name="TableCell52">
            <text:p text:style-name="P53">交通部鐵道局通用無障礙環境推動小組 114 年第 1 次委員會議</text:p>
          </table:table-cell>
        </table:table-row>
        <table:table-row table:style-name="TableRow54">
          <table:table-cell table:style-name="TableCell55">
            <text:p text:style-name="P56">審查人員</text:p>
          </table:table-cell>
          <table:table-cell table:style-name="TableCell57">
            <text:p text:style-name="P58">項次</text:p>
          </table:table-cell>
          <table:table-cell table:style-name="TableCell59">
            <text:p text:style-name="P60">審查文件<text:s/>（章節編碼或頁碼）</text:p>
          </table:table-cell>
          <table:table-cell table:style-name="TableCell61">
            <text:p text:style-name="P62">審查意見</text:p>
          </table:table-cell>
        </table:table-row>
        <table:table-row table:style-name="TableRow63">
          <table:table-cell table:style-name="TableCell64" table:number-rows-spanned="4">
            <text:p text:style-name="P65">王武烈委員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議題一</text:p>
          </table:table-cell>
          <table:table-cell table:style-name="TableCell70">
            <text:list text:style-name="LFO11" text:continue-numbering="true">
              <text:list-item>
                <text:p text:style-name="P71">導盲磚有圓點（禁止、定位）、條狀（引導前進），均為凸起4-5m/m高之產品，採固定不易脫落之施工方式。</text:p>
              </text:list-item>
              <text:list-item>
                <text:p text:style-name="P72">視障者行走樓梯的方式：先垂直測量梯級高度再水平滑動階梯之級深，而不是斜指白杖去探測。</text:p>
              </text:list-item>
              <text:list-item>
                <text:p text:style-name="P73">聽障者以閃光警示燈閃爍顯示，警示聽障者，特別是無窗戶居室內。</text:p>
              </text:list-item>
              <text:list-item>
                <text:p text:style-name="P74">路緣斜坡不必貼輪椅符號，應該是立式標示牌，視障者可以行走樓梯。</text:p>
              </text:list-item>
              <text:list-item>
                <text:p text:style-name="P75">2025年年長老人口已經超過1/4，也需要行動不便的服務及協助。老人是集行動不便於一身，各項需求應變很重要。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</text:p>
          </table:table-cell>
          <table:table-cell table:style-name="TableCell80">
            <text:p text:style-name="P81">議題二</text:p>
          </table:table-cell>
          <table:table-cell table:style-name="TableCell82">
            <text:list text:style-name="LFO12" text:continue-numbering="true">
              <text:list-item>
                <text:p text:style-name="P83">高鐵12站只有苗栗、彰化、雲林有設置聽障者火警示閃光燈，對於其他9站及未來增設的站體應考慮設置之。</text:p>
              </text:list-item>
              <text:list-item>
                <text:p text:style-name="P84">廁間浮凸標示牌高度離地面應為135cm，有的太高無法讓視障者觸摸；視覺符碼應簡潔易懂、國際通用，以降低誤解，可參考兩廳院案例。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3</text:p>
          </table:table-cell>
          <table:table-cell table:style-name="TableCell89">
            <text:p text:style-name="P90">議題三</text:p>
          </table:table-cell>
          <table:table-cell table:style-name="TableCell91">
            <text:list text:style-name="LFO9" text:continue-numbering="true">
              <text:list-item>
                <text:p text:style-name="P92">跑馬燈在緊急時螢幕改為黑底白字，很有創意，可以學習。</text:p>
              </text:list-item>
              <text:list-item>
                <text:p text:style-name="P93">樓梯鼻端止滑條，應該是凸起條紋而且與踏面明顯不同。</text:p>
              </text:list-item>
            </text:list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4</text:p>
          </table:table-cell>
          <table:table-cell table:style-name="TableCell98">
            <text:p text:style-name="P99">其他</text:p>
          </table:table-cell>
          <table:table-cell table:style-name="TableCell100">
            <text:p text:style-name="P101">提供「無障礙建築物使用者特性及相關設施設計重點」簡報，請各單位參考運用。</text:p>
          </table:table-cell>
        </table:table-row>
        <table:table-row table:style-name="TableRow102">
          <table:table-cell table:style-name="TableCell103" table:number-rows-spanned="3">
            <text:p text:style-name="P104">劉金鐘委員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議題一</text:p>
          </table:table-cell>
          <table:table-cell table:style-name="TableCell109">
            <text:list text:style-name="LFO13" text:continue-numbering="true">
              <text:list-item>
                <text:p text:style-name="P110">聽障者外表看不出來，車長如何找到人?可透過廣播、跑馬燈輸入文字資訊、開發通報系統 APP 等方式，參考高鐵作法提供識別貼紙（尊重個人意願張貼）、於列車長手機註記、落實清車等，以利第一時間知道如何識別並協助。</text:p>
              </text:list-item>
              <text:list-item>
                <text:p text:style-name="P111">演練計畫應納入月台、車廂、電梯停止等情境，並邀請身心障礙者實際參與。</text:p>
              </text:list-item>
            </text:list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>議題二</text:p>
          </table:table-cell>
          <table:table-cell table:style-name="TableCell118">
            <text:list text:style-name="LFO14" text:continue-numbering="true">
              <text:list-item>
                <text:p text:style-name="P119">車站設置照護床，預留長度 150cm （內政部建築物無障礙設施設計規範長度不得小於 125 公分），以符合未來需求。</text:p>
              </text:list-item>
              <text:list-item>
                <text:p text:style-name="P120">導盲磚應為凸出地面，不得凹陷。</text:p>
              </text:list-item>
            </text:list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</text:p>
          </table:table-cell>
          <table:table-cell table:style-name="TableCell125">
            <text:p text:style-name="P126">議題三</text:p>
          </table:table-cell>
          <table:table-cell table:style-name="TableCell127">
            <text:list text:style-name="LFO15" text:continue-numbering="true">
              <text:list-item>
                <text:p text:style-name="P128">可參考臺鐵公司「鐵路車站及轉乘設施通用設計規範草案」，建立企業識別系統，參考視障引導專章設置引導標誌，以利鐵道轉乘無縫接軌。</text:p>
              </text:list-item>
              <text:list-item>
                <text:p text:style-name="P129">肯定目前各車站之人員引導服務，共構車站請加強教育訓練與宣導，勿因距離過遠而拒絕服務。</text:p>
              </text:list-item>
            </text:list>
          </table:table-cell>
        </table:table-row>
        <table:table-row table:style-name="TableRow130">
          <table:table-cell table:style-name="TableCell131" table:number-rows-spanned="2">
            <text:p text:style-name="P132">黃俊男委員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議題一</text:p>
          </table:table-cell>
          <table:table-cell table:style-name="TableCell137">
            <text:list text:style-name="LFO16" text:continue-numbering="true">
              <text:list-item>
                <text:p text:style-name="P138">報告或簡報之相關文字請依「身心障礙者權益保障法」用語，以身心障礙者稱呼（包含肢障、視障、聽障……等各種障別）。</text:p>
              </text:list-item>
              <text:list-item>
                <text:p text:style-name="P139">請臺北捷運將身心障礙者離開車站之接駁方案納入考量，以符合特殊需求。</text:p>
              </text:list-item>
              <text:list-item>
                <text:p text:style-name="P140">可參考高雄捷運採數位孿生 APP 推播方式，以利身心障礙者可即時獲知事故相關訊息。</text:p>
              </text:list-item>
            </text:list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議題二</text:p>
          </table:table-cell>
          <table:table-cell table:style-name="TableCell147">
            <text:list text:style-name="LFO10" text:continue-numbering="true">
              <text:list-item>
                <text:p text:style-name="P148">上次會議提出之機場捷運三重站、長庚醫院站無障礙廁所開關門按鈕位置不當，請盤點檢視機捷各站廁所設置情形並改善。</text:p>
              </text:list-item>
              <text:list-item>
                <text:p text:style-name="P149">機場捷運 A1 站往臺北車站 K 區地下街（誠品商場）電梯指標較小且被樓梯遮蔽不易發現，請調整改善。</text:p>
              </text:list-item>
            </text:list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margin-top="0.0006in" fo:margin-left="1.8562in" fo:margin-right="1.2569in" fo:text-indent="-0.282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left="0.4076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-asian="微軟正黑體" fo:font-weight="normal" style:font-weight-asian="normal" fo:font-style="normal" style:font-style-asian="normal" style:use-window-font-color="true" fo:font-size="12pt" style:font-size-asian="12pt"/>
    </style:style>
    <style:style style:name="WW_CharLFO12LVL1" style:family="text">
      <style:text-properties style:font-name-asian="微軟正黑體" fo:font-weight="normal" style:font-weight-asian="normal" fo:font-style="normal" style:font-style-asian="normal" style:use-window-font-color="true" fo:font-size="12pt" style:font-size-asian="12pt"/>
    </style:style>
    <style:style style:name="WW_CharLFO13LVL1" style:family="text">
      <style:text-properties style:font-name-asian="微軟正黑體" fo:font-weight="normal" style:font-weight-asian="normal" fo:font-style="normal" style:font-style-asian="normal" style:use-window-font-color="true" fo:font-size="12pt" style:font-size-asian="12pt"/>
    </style:style>
    <style:style style:name="WW_CharLFO14LVL1" style:family="text">
      <style:text-properties style:font-name-asian="微軟正黑體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-asian="微軟正黑體" fo:font-weight="normal" style:font-weight-asian="normal" fo:font-style="normal" style:font-style-asian="normal" style:use-window-font-color="true" fo:font-size="12pt" style:font-size-asian="12pt"/>
    </style:style>
    <style:style style:name="WW_CharLFO16LVL1" style:family="text">
      <style:text-properties style:font-name-asian="微軟正黑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1LVL2" text:bullet-char="•">
        <style:list-level-properties text:space-before="0.5229in" text:min-label-width="0.3354in" text:list-level-position-and-space-mode="label-alignment">
          <style:list-level-label-alignment text:label-followed-by="listtab" fo:margin-left="0.8583in" fo:text-indent="-0.3354in"/>
        </style:list-level-properties>
      </text:list-level-style-bullet>
      <text:list-level-style-bullet text:level="3" text:style-name="WW_CharLFO1LVL3" text:bullet-char="•">
        <style:list-level-properties text:space-before="0.9784in" text:min-label-width="0.3354in" text:list-level-position-and-space-mode="label-alignment">
          <style:list-level-label-alignment text:label-followed-by="listtab" fo:margin-left="1.3138in" fo:text-indent="-0.3354in"/>
        </style:list-level-properties>
      </text:list-level-style-bullet>
      <text:list-level-style-bullet text:level="4" text:style-name="WW_CharLFO1LVL4" text:bullet-char="•">
        <style:list-level-properties text:space-before="1.434in" text:min-label-width="0.3354in" text:list-level-position-and-space-mode="label-alignment">
          <style:list-level-label-alignment text:label-followed-by="listtab" fo:margin-left="1.7694in" fo:text-indent="-0.3354in"/>
        </style:list-level-properties>
      </text:list-level-style-bullet>
      <text:list-level-style-bullet text:level="5" text:style-name="WW_CharLFO1LVL5" text:bullet-char="•">
        <style:list-level-properties text:space-before="1.8902in" text:min-label-width="0.3354in" text:list-level-position-and-space-mode="label-alignment">
          <style:list-level-label-alignment text:label-followed-by="listtab" fo:margin-left="2.2256in" fo:text-indent="-0.3354in"/>
        </style:list-level-properties>
      </text:list-level-style-bullet>
      <text:list-level-style-bullet text:level="6" text:style-name="WW_CharLFO1LVL6" text:bullet-char="•">
        <style:list-level-properties text:space-before="2.3458in" text:min-label-width="0.3354in" text:list-level-position-and-space-mode="label-alignment">
          <style:list-level-label-alignment text:label-followed-by="listtab" fo:margin-left="2.6812in" fo:text-indent="-0.3354in"/>
        </style:list-level-properties>
      </text:list-level-style-bullet>
      <text:list-level-style-bullet text:level="7" text:style-name="WW_CharLFO1LVL7" text:bullet-char="•">
        <style:list-level-properties text:space-before="2.8013in" text:min-label-width="0.3354in" text:list-level-position-and-space-mode="label-alignment">
          <style:list-level-label-alignment text:label-followed-by="listtab" fo:margin-left="3.1368in" fo:text-indent="-0.3354in"/>
        </style:list-level-properties>
      </text:list-level-style-bullet>
      <text:list-level-style-bullet text:level="8" text:style-name="WW_CharLFO1LVL8" text:bullet-char="•">
        <style:list-level-properties text:space-before="3.2576in" text:min-label-width="0.3354in" text:list-level-position-and-space-mode="label-alignment">
          <style:list-level-label-alignment text:label-followed-by="listtab" fo:margin-left="3.593in" fo:text-indent="-0.3354in"/>
        </style:list-level-properties>
      </text:list-level-style-bullet>
      <text:list-level-style-bullet text:level="9" text:style-name="WW_CharLFO1LVL9" text:bullet-char="•">
        <style:list-level-properties text:space-before="3.7131in" text:min-label-width="0.3354in" text:list-level-position-and-space-mode="label-alignment">
          <style:list-level-label-alignment text:label-followed-by="listtab" fo:margin-left="4.0486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2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2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2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2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2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2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2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2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3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3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3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3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3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3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3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3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4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4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4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4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4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4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4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4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5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5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5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5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5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5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5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6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6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6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6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6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6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6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6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7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7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7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7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7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7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7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7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8LVL2" text:bullet-char="•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bullet>
      <text:list-level-style-bullet text:level="3" text:style-name="WW_CharLFO8LVL3" text:bullet-char="•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bullet>
      <text:list-level-style-bullet text:level="4" text:style-name="WW_CharLFO8LVL4" text:bullet-char="•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bullet>
      <text:list-level-style-bullet text:level="5" text:style-name="WW_CharLFO8LVL5" text:bullet-char="•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bullet>
      <text:list-level-style-bullet text:level="6" text:style-name="WW_CharLFO8LVL6" text:bullet-char="•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bullet>
      <text:list-level-style-bullet text:level="7" text:style-name="WW_CharLFO8LVL7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8" text:style-name="WW_CharLFO8LVL8" text:bullet-char="•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bullet>
      <text:list-level-style-bullet text:level="9" text:style-name="WW_CharLFO8LVL9" text:bullet-char="•">
        <style:list-level-properties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5T03:37:00Z</meta:creation-date>
    <dc:date>2025-04-25T03:37:00Z</dc:date>
    <meta:template xlink:href="Normal" xlink:type="simple"/>
    <meta:editing-cycles>2</meta:editing-cycles>
    <meta:editing-duration>PT0S</meta:editing-duration>
    <meta:document-statistic meta:page-count="4" meta:paragraph-count="5" meta:word-count="411" meta:character-count="2750" meta:row-count="19" meta:non-whitespace-character-count="2344"/>
  </office:meta>
</office:document-meta>
</file>