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交通部鐵道局通用化無障礙環境推動小組」114年第1次委員會議 </text:p>
      <text:p text:style-name="內文">議程</text:p>
      <text:p text:style-name="內文">日期：114年3月27日（星期四）下午2時30分 </text:p>
      <text:p text:style-name="內文">地點：交通部鐵道局10樓第1001會議室 </text:p>
      <text:p text:style-name="內文">一、引言（主持人）</text:p>
      <text:p text:style-name="內文"/>
      <text:p text:style-name="內文">二、背景說明（主辦單位） </text:p>
      <text:p text:style-name="內文">（一）本小組為執行交通部無障礙交通環境推動小組交付之任務、協調整合鐵道建設推動無障礙環境相關業務事宜、審查特種建築物行動不便者使用設施設置計畫案等，於113年12月12日召開113年第1次委員會議在案。 </text:p>
      <text:p text:style-name="內文">（二）本次會議依上開會議辦理情形及交通部113年8月30日<text:s/>「交通部無障礙交通環境推動小組」第7屆第2次委員會議結論議案分工涉及本局相關事項，及交通部114年 1月13日交運字第1145000442號函示（預定於114年6月<text:s/>間召開會議及各單位分工議題）進行討論及確認。 </text:p>
      <text:p text:style-name="內文"/>
      <text:p text:style-name="內文">三、討論事項（依上開交通部會議議案排序） </text:p>
      <text:p text:style-name="內文">（一）議題一、有關大眾運輸系統若發生停駛狀況，如何協助聽障者順利疏散及逃生演練疏散作業之SOP內容相關資料。（臺鐵公司、高鐵公司、各地方政府及捷運公司） </text:p>
      <text:p text:style-name="內文">（二）議題二、113年無障礙設施推動執行情形。（臺鐵公司、高鐵公司及本局各工程分局） </text:p>
      <text:p text:style-name="內文">（三）議題三、有關各交通運具針對行動不便者設置之引導設施及提供之引導服務（就三鐵共構車站之視覺引導服務）研處情形。（臺鐵公司、高鐵公司、各地方政 府及捷運公司） </text:p>
      <text:p text:style-name="內文"/>
      <text:p text:style-name="內文">四、臨時動議 </text:p>
      <text:p text:style-name="內文"/>
      <text:p text:style-name="內文">五、散會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03:33:00Z</meta:creation-date>
    <dc:date>2025-04-25T03:3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