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office:automatic-styles>
  <office:body>
    <office:text text:use-soft-page-breaks="true">
      <text:p text:style-name="P1">「交通部鐵道局通用無障礙環境推動小組」113年<text:s/>第2次委員會會議紀錄 </text:p>
      <text:p text:style-name="內文">時間：113年（下同）12月12日（星期四）下午2時30分 </text:p>
      <text:p text:style-name="內文">二、地點：交通部鐵道局10樓第1002會議室 </text:p>
      <text:p text:style-name="內文">三、主席：呂召集人新喜  <text:s text:c="32"/>紀錄：簡宇伶 </text:p>
      <text:p text:style-name="內文">四、出（列）席人員：（詳出席會議簽名單） </text:p>
      <text:p text:style-name="內文">五、主席致詞：（略） </text:p>
      <text:p text:style-name="內文">六、報告事項： </text:p>
      <text:p text:style-name="內文">（一）本小組委員共11位，出席委員計11位（含本局委員6位，及外聘委員5位） </text:p>
      <text:p text:style-name="內文">（二）本次會議依本小組113年2月21日召開113年第3次委員會議及交通部113年8月30日「交通部無障礙交通環境推動小組」第7屆第2次會議（下稱交通部會議）議案分工涉及本局相關事項進行討論及確認（依交通部會議議案排序討論），俾利下次交通部會議提報說明<text:s/></text:p>
      <text:p text:style-name="內文"/>
      <text:p text:style-name="內文">七、討論事項及結論： </text:p>
      <text:p text:style-name="內文">（一）交通部會議列管案「有關高鐵輪椅席訂票服務請高鐵公司以同理心處理，朝向類似臺鐵提供線上訂輪椅席的方式推動並請鐵道局協助處理」（台灣高鐵公司） </text:p>
      <text:p text:style-name="內文">【結論】：高鐵公司之「優化現行訂票服務」，業於113<text:s/>年1月31日於企業網站及企業APP首頁增設「輪椅座訂位」入口引導開啟數位客服訂票服務，請賡續完成「開發站外通路訂票服務」作業，並依委員建議及實際使用者回饋意見，主動洽委員及身障團體聯繫說明，持續優化改善。 </text:p>
      <text:p text:style-name="內文"/>
      <text:p text:style-name="內文">（二）交通部前次會議列管案「大眾運輸系統，發生停駛狀況，如何協助聽障者順利疏散」逃生演練疏散作業之SOP內容細項（台灣高鐵公司、臺鐵公司、地方政府及捷運公司） </text:p>
      <text:p text:style-name="內文">【結論】 </text:p>
      <text:p text:style-name="內文">1.逃生演練疏散作業SOP應包含鐵路法第40條規定之應變計畫，納入車站類型、各種災害情境及身障別等考量，請各權管單位依委員意見檢討修（補）正。 </text:p>
      <text:p text:style-name="內文">2.請臺鐵公司提供彰化車站鐵安演習應變計畫案例，於下次會議提出討論並供其他單位參考。 </text:p>
      <text:p text:style-name="內文"/>
      <text:p text:style-name="內文">（三）交通部前次會議結論辦理情形表，項目六列管案「建<text:s/>請高鐵公司報告各站通路無障礙情形案」（台灣高鐵公司） </text:p>
      <text:p text:style-name="內文">【結論】：高鐵公司已拆除並告知提案委員，解除列管 。</text:p>
      <text:p text:style-name="內文"/>
      <text:p text:style-name="內文">（四）交通部前次會議列管案「盤點交通部及部屬機關未來3<text:s/>年（113-115年）無障礙設施推動目標及期程，尚缺乏通盤的想法，至少須包括未來3年整體推動的數量及每年要推動的事項」（台灣高鐵公司、臺鐵公司、本局<text:s/>各工程分局）。 </text:p>
      <text:p text:style-name="內文">【結論】： </text:p>
      <text:p text:style-name="內文">1.導盲磚應符合CNS標準並確保施工品質，請各權管單位及本局各工程分局於工程施工時注意。 </text:p>
      <text:p text:style-name="內文">2.請各權管單位依委員意見修（補）正，臺鐵公司議題請提報臺鐵公司通用設計推動委員會<text:soft-page-break/>議確認，俾於下次交通部會議說明。 </text:p>
      <text:p text:style-name="內文"/>
      <text:p text:style-name="內文">（五）交通部會議委員提案項次一、「有關各交通運具針對行動不便者設置之引道設施及提供之引導服務（就三鐵共構車站之視覺引導服務）」（台灣高鐵公司、臺鐵公司、地方政府及捷運公司） </text:p>
      <text:p text:style-name="內文">【結論】： </text:p>
      <text:p text:style-name="內文">（1）三鐵共構車站請加強人員教育訓練及宣導以提升服務品質，各地方政府捷運公司可互相觀摩學習並將輪椅轉換納入檢討。 </text:p>
      <text:p text:style-name="內文">（2）除引導設施與引導服務，請將共構車站之動線規劃及標誌識別系統整合等納入檢討 </text:p>
      <text:p text:style-name="內文">（3）請各權管單位依委員意見修（補）正，臺鐵公司及各地方政府請提報內部通用無障礙小組會議確認，俾於下次交通部會議說明。 </text:p>
      <text:p text:style-name="內文"/>
      <text:p text:style-name="內文">（六）臨時動議：改善桃園機捷各車站無障礙洗手間，請檢視機捷各站無障礙洗手間開關門按鈕，如有障礙請改善（黃委員俊男提案）（桃園市政府、捷運公司） </text:p>
      <text:p text:style-name="內文">【結論】：請桃園大眾捷運公司盤點桃園機場捷運各站之無障礙洗手間，並於下次會議說明改善成果。<text:s/></text:p>
      <text:p text:style-name="內文">（七）有關無障礙設施相關重點事項，請綜整納入本局「鐵路車站旅運與站務設施設計注意事項」。 </text:p>
      <text:p text:style-name="內文"/>
      <text:p text:style-name="內文">（八）本次會議討論事項及結論，以及各委員提供意見（詳審查意見表），涉及各權管單位之事項，請攜回研議辦理。 </text:p>
      <text:p text:style-name="內文"/>
      <text:p text:style-name="內文">八、臨時動議：無 </text:p>
      <text:p text:style-name="內文"/>
      <text:p text:style-name="內文">九、散會：下午4時30分。</text:p>
      <text:p text:style-name="內文"/>
      <text:p text:style-name="內文"/>
      <text:p text:style-name="內文">交通部鐵道局通用無障礙環境推動小組113年第2次委員會議審查意見表 </text:p>
      <text:p text:style-name="內文">113年12月12日 </text:p>
      <text:p text:style-name="內文"/>
      <text:p text:style-name="內文">審查人員：王委員武烈 </text:p>
      <text:p text:style-name="內文">審查意見：</text:p>
      <text:p text:style-name="內文">1.討論事項 （一）：</text:p>
      <text:p text:style-name="內文"> 建議對於聽障者（包含弱聽老人）在無窗戶居室（如廁所、地下停車場等空間），應提供火警警示閃光燈的設施，由火警受信總機即時顯示給聽障者看到。對於高鐵苗栗、彰化、雲林三站設置之聽障者警示閃光燈與火警受信總機連結情形測試正常否？ </text:p>
      <text:p text:style-name="內文">2.討論事項 （四） </text:p>
      <text:p text:style-name="內文">（1）視障引導設施選購CNS標準之導盲磚，以固定式或鉚釘錨定為主，不宜採膠著黏貼方式施工，以免脫落。 </text:p>
      <text:p text:style-name="內文">（2）臺鐵福州站站內梯級警示磚設置未退30cm才裝設，會有誤判而摔落。 </text:p>
      <text:p text:style-name="內文"/>
      <text:p text:style-name="內文">審查人員：蔡委員再相 </text:p>
      <text:p text:style-name="內文">審查意見：</text:p>
      <text:p text:style-name="內文">1.討論事項（二） </text:p>
      <text:p text:style-name="內文">（1）鐵路法第40條規定鐵路機構應就行車事故及異常事件訂定應變計畫。臺鐵公司SOP演練為停駛靜態狀況，緊急事故應變計畫應納入各種原因停駛、事故類型、站内站外、車站類型及各種身障別等，及模擬應變善後（如安撫、賠償等）。 </text:p>
      <text:p text:style-name="內文">（2）臺鐵彰化車站舉辦之逃生演練應變計畫可列入參考對象，建議可綜整後提供各單位參考。</text:p>
      <text:p text:style-name="內文">2.討論事項（四）： 因地制宜設置照護床，可為固定式或折疊式，建議刪除「折疊式」文字，長度預留50cm。 </text:p>
      <text:p text:style-name="內文">3.討論事項（五）：臺北車站各運具之路徑、符碼不同容易造成混淆，建議針對各障別引導建立清晰明瞭之動線及引導設施，劃設各單位責任區。  </text:p>
      <text:p text:style-name="內文"/>
      <text:p text:style-name="內文">審查人員：牛委員暄文 </text:p>
      <text:p text:style-name="內文">審查意見：</text:p>
      <text:p text:style-name="內文">1.討論事項（二）：有關捷運隨機殺人事件，目前相關設施對於聽障者沒有閃燈警示告知逃生動線，請針對聾人無法呼喊、溝通提出應變作法。 </text:p>
      <text:p text:style-name="內文"/>
      <text:p text:style-name="內文">審查人員：劉委員金鐘 </text:p>
      <text:p text:style-name="內文">審查意見：</text:p>
      <text:p text:style-name="內文">1.討論事項 （二）：演練計畫應納入月台、車廂、電梯停止等情境，並找身障者實際參與。 </text:p>
      <text:p text:style-name="內文">2.討論事項 （四）： </text:p>
      <text:p text:style-name="內文">（1）建議一定流量以上車站設置照護床，預留長度150cm（內政部建築物無障礙設施設計規範長度不得小於125公分），以符合未來需求。</text:p>
      <text:p text:style-name="內文">（2）導盲磚應符合CNS標準，突出地面高度4~5mm。 </text:p>
      <text:p text:style-name="內文"> 3.討論事項 （五）：肯定目前各車站之人員引導服務，共構車站請加強教育訓練與宣導，勿因距離過遠而拒絕服務。 </text:p>
      <text:p text:style-name="內文">4.臨時動議：「無障礙廁所內部開關門按鈕位置建議至少離門邊50cm，以避免民眾誤按。 </text:p>
      <text:p text:style-name="內文"/>
      <text:p text:style-name="內文">審查人員：黃委員俊男 </text:p>
      <text:p text:style-name="內文">審查意見：</text:p>
      <text:p text:style-name="內文">1. 討論事項（五）：「桃園機場捷運之轉乘站無輪椅轉換相關措施，建議參考其他捷運公司（如臺北、新北捷運公司）作法。 </text:p>
      <text:p text:style-name="內文">2.臨時動議 ：案例照片為機場捷運三重站、長庚醫院站，請盤點機場捷運各站之無障礙廁所開關門位置按鈕，一併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6:00Z</meta:creation-date>
    <dc:date>2025-01-15T00:26:00Z</dc:date>
    <meta:template xlink:href="Normal" xlink:type="simple"/>
    <meta:editing-cycles>2</meta:editing-cycles>
    <meta:editing-duration>PT0S</meta:editing-duration>
    <meta:document-statistic meta:page-count="3" meta:paragraph-count="5" meta:word-count="399" meta:character-count="2674" meta:row-count="19" meta:non-whitespace-character-count="2280"/>
  </office:meta>
</office:document-meta>
</file>