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「交通部鐵道局通用化無障礙環境推動小組」113年第2次委員會議議程</text:p>
      <text:p text:style-name="內文">日期：113年12月12日（星期四）下午2時30分</text:p>
      <text:p text:style-name="內文">地點：交通部鐵道局10樓第1002會議室</text:p>
      <text:p text:style-name="內文"/>
      <text:list text:style-name="LFO1" text:continue-numbering="true">
        <text:list-item>
          <text:p text:style-name="P2">引言（主持人）</text:p>
        </text:list-item>
      </text:list>
      <text:p text:style-name="P3"/>
      <text:p text:style-name="內文">二、背景說明（主辦單位）</text:p>
      <text:p text:style-name="內文">（一）本小組為執行交通部無障礙交通環境推動小組交付之任務、協調整合鐵道建設推動無障礙環境相關業務事宜、審查特種建築物行動不便者使用設施設置計畫案，前於113年2月21日召開113年第1次委員會議（下稱本局會議）。</text:p>
      <text:p text:style-name="內文">（二）本次會議依上開會議辦理情形及交通部113年8月30日「交通部無障礙交通環境推動小組」第7屆第2次委員會議結論（下稱交通部會議）議案分工涉及本局相關事項進行討論及確認，俾利推動鐵道建設無障礙環境相關業務事宜。</text:p>
      <text:p text:style-name="內文"/>
      <text:p text:style-name="內文">三、討論事項（依交通部會議議案排序）</text:p>
      <text:p text:style-name="內文">（一）交通部前次會議列管案「有關高鐵輪椅席訂票服務請高鐵公司以同理心處理，朝向類似臺鐵提供線上訂輪椅席的方式推動並請鐵道局協助處理」（台灣高鐵公司）。</text:p>
      <text:p text:style-name="內文"/>
      <text:p text:style-name="內文">（二）交通部前次會議結論辦理情形表項目五列管案「關於大眾運輸系統，發生停駛狀況，如何協助聽障者順利疏散，請高鐵等單位在112年年底之前，安排逃生演練，並邀請身障者參與」（案），本案已完成演練，建議解除列管，有關逃生演練疏散作業之SOP內容係項，請於下次會議中提供書面資料供委員參考（台灣高鐵公司、臺鐵公司、地方政府/捷運公司）。</text:p>
      <text:p text:style-name="內文"/>
      <text:p text:style-name="內文">（三）交通部前次會議列管案「建請高鐵公司報告各站通路無障礙形案」（請台灣高鐵公司項提案委員許朝富委員報告處理情形，以利委員知悉）（台灣高鐵公司）。</text:p>
      <text:p text:style-name="內文"/>
      <text:p text:style-name="內文">（四）交通部會議報告案二、「盤點交通部及部屬機關未來3年（113-115年）無障礙設施推動目標及期程，尚缺乏通盤的想法，至少須包括未來3年整體推動的數量及每年要推動的事項」（台灣高鐵公司、本局各工程分局）。</text:p>
      <text:p text:style-name="內文"/>
      <text:p text:style-name="內文">（五）交通部會議委員提案項次一、「有關各交通運具針對行動不便者設置之引道設施及提供之引導服務」（就三鐵共構車站之視覺引導服務）（台灣高鐵公司、臺鐵公司、地方政府/捷運公司）。</text:p>
      <text:p text:style-name="內文"/>
      <text:p text:style-name="內文">四、臨時動議</text:p>
      <text:p text:style-name="內文"/>
      <text:p text:style-name="內文">五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6:00Z</meta:creation-date>
    <dc:date>2025-01-15T00:26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