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style:font-size-complex="12pt"/>
    </style:style>
    <style:style style:name="P2" style:parent-style-name="內文" style:family="paragraph">
      <style:text-properties style:font-name="新細明體" style:font-size-complex="12pt"/>
    </style:style>
    <style:style style:name="P3" style:parent-style-name="內文" style:family="paragraph">
      <style:text-properties style:font-name="新細明體" style:font-size-complex="12pt"/>
    </style:style>
    <style:style style:name="P4" style:parent-style-name="內文" style:family="paragraph">
      <style:text-properties style:font-name="新細明體" style:font-size-complex="12pt"/>
    </style:style>
    <style:style style:name="P5" style:parent-style-name="內文" style:family="paragraph">
      <style:text-properties style:font-name="新細明體" style:font-size-complex="12pt"/>
    </style:style>
    <style:style style:name="P6" style:parent-style-name="內文" style:family="paragraph">
      <style:text-properties style:font-name="新細明體" style:font-size-complex="12pt"/>
    </style:style>
    <style:style style:name="P7" style:parent-style-name="內文" style:family="paragraph">
      <style:text-properties style:font-name="新細明體" style:font-size-complex="12pt"/>
    </style:style>
    <style:style style:name="P8" style:parent-style-name="內文" style:family="paragraph">
      <style:text-properties style:font-name="新細明體" style:font-size-complex="12pt"/>
    </style:style>
    <style:style style:name="P9" style:parent-style-name="內文" style:family="paragraph">
      <style:text-properties style:font-name="新細明體" style:font-size-complex="12pt"/>
    </style:style>
    <style:style style:name="P10" style:parent-style-name="內文" style:family="paragraph">
      <style:text-properties style:font-name="新細明體" style:font-size-complex="12pt"/>
    </style:style>
    <style:style style:name="P11" style:parent-style-name="內文" style:family="paragraph">
      <style:text-properties style:font-name="新細明體" style:font-size-complex="12pt"/>
    </style:style>
    <style:style style:name="P12" style:parent-style-name="內文" style:family="paragraph">
      <style:text-properties style:font-name="新細明體" style:font-size-complex="12pt"/>
    </style:style>
    <style:style style:name="P13" style:parent-style-name="內文" style:family="paragraph">
      <style:text-properties style:font-name="新細明體" style:font-size-complex="12pt"/>
    </style:style>
    <style:style style:name="P14" style:parent-style-name="內文" style:family="paragraph">
      <style:text-properties style:font-name="新細明體" style:font-size-complex="12pt"/>
    </style:style>
    <style:style style:name="P15" style:parent-style-name="內文" style:family="paragraph">
      <style:text-properties style:font-name="新細明體" style:font-size-complex="12pt"/>
    </style:style>
    <style:style style:name="P16" style:parent-style-name="內文" style:family="paragraph">
      <style:text-properties style:font-name="新細明體" style:font-size-complex="12pt"/>
    </style:style>
    <style:style style:name="P17" style:parent-style-name="內文" style:family="paragraph">
      <style:text-properties style:font-name="新細明體" style:font-size-complex="12pt"/>
    </style:style>
    <style:style style:name="P18" style:parent-style-name="內文" style:family="paragraph">
      <style:text-properties style:font-name="新細明體" style:font-size-complex="12pt"/>
    </style:style>
    <style:style style:name="P19" style:parent-style-name="內文" style:family="paragraph">
      <style:text-properties style:font-name="新細明體" style:font-size-complex="12pt"/>
    </style:style>
    <style:style style:name="P20" style:parent-style-name="內文" style:family="paragraph">
      <style:text-properties style:font-name="新細明體" style:font-size-complex="12pt"/>
    </style:style>
    <style:style style:name="P21" style:parent-style-name="內文" style:family="paragraph">
      <style:text-properties style:font-name="新細明體" style:font-size-complex="12pt"/>
    </style:style>
    <style:style style:name="P22" style:parent-style-name="內文" style:family="paragraph">
      <style:text-properties style:font-name="新細明體" style:font-size-complex="12pt"/>
    </style:style>
    <style:style style:name="P23" style:parent-style-name="內文" style:family="paragraph">
      <style:text-properties style:font-name="新細明體" style:font-size-complex="12pt"/>
    </style:style>
    <style:style style:name="P24" style:parent-style-name="內文" style:family="paragraph">
      <style:text-properties style:font-name="新細明體" style:font-size-complex="12pt"/>
    </style:style>
    <style:style style:name="P25" style:parent-style-name="內文" style:family="paragraph">
      <style:text-properties style:font-name="新細明體" style:font-size-complex="12pt"/>
    </style:style>
    <style:style style:name="P26" style:parent-style-name="內文" style:family="paragraph">
      <style:text-properties style:font-name="新細明體" style:font-size-complex="12pt"/>
    </style:style>
    <style:style style:name="P27" style:parent-style-name="內文" style:family="paragraph">
      <style:text-properties style:font-name="新細明體" style:font-size-complex="12pt"/>
    </style:style>
    <style:style style:name="P28" style:parent-style-name="內文" style:family="paragraph">
      <style:text-properties style:font-name="新細明體" style:font-size-complex="12pt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style:font-size-complex="12pt"/>
    </style:style>
    <style:style style:name="P31" style:parent-style-name="內文" style:family="paragraph">
      <style:text-properties style:font-name="新細明體" style:font-size-complex="12pt"/>
    </style:style>
    <style:style style:name="P32" style:parent-style-name="內文" style:family="paragraph">
      <style:text-properties style:font-name="新細明體" style:font-size-complex="12pt"/>
    </style:style>
    <style:style style:name="P33" style:parent-style-name="內文" style:family="paragraph">
      <style:text-properties style:font-name="新細明體" style:font-size-complex="12pt"/>
    </style:style>
    <style:style style:name="P34" style:parent-style-name="內文" style:family="paragraph">
      <style:text-properties style:font-name="新細明體" style:font-size-complex="12pt"/>
    </style:style>
    <style:style style:name="P35" style:parent-style-name="內文" style:family="paragraph">
      <style:text-properties style:font-name="新細明體" style:font-size-complex="12pt"/>
    </style:style>
    <style:style style:name="P36" style:parent-style-name="內文" style:family="paragraph">
      <style:text-properties style:font-name="新細明體" style:font-size-complex="12pt"/>
    </style:style>
    <style:style style:name="P37" style:parent-style-name="內文" style:family="paragraph">
      <style:text-properties style:font-name="新細明體" style:font-size-complex="12pt"/>
    </style:style>
    <style:style style:name="P38" style:parent-style-name="內文" style:family="paragraph">
      <style:text-properties style:font-name="新細明體" style:font-size-complex="12pt"/>
    </style:style>
    <style:style style:name="P39" style:parent-style-name="內文" style:family="paragraph">
      <style:text-properties style:font-name="新細明體" style:font-size-complex="12pt"/>
    </style:style>
    <style:style style:name="P40" style:parent-style-name="內文" style:family="paragraph">
      <style:text-properties style:font-name="新細明體" style:font-size-complex="12pt"/>
    </style:style>
    <style:style style:name="P41" style:parent-style-name="內文" style:family="paragraph">
      <style:text-properties style:font-name="新細明體" style:font-size-complex="12pt"/>
    </style:style>
    <style:style style:name="P42" style:parent-style-name="內文" style:family="paragraph">
      <style:text-properties style:font-name="新細明體" style:font-size-complex="12pt"/>
    </style:style>
    <style:style style:name="P43" style:parent-style-name="內文" style:family="paragraph">
      <style:text-properties style:font-name="新細明體" style:font-size-complex="12pt"/>
    </style:style>
    <style:style style:name="P44" style:parent-style-name="內文" style:family="paragraph">
      <style:text-properties style:font-name="新細明體" style:font-size-complex="12pt"/>
    </style:style>
    <style:style style:name="P45" style:parent-style-name="內文" style:family="paragraph">
      <style:text-properties style:font-name="新細明體" style:font-size-complex="12pt"/>
    </style:style>
    <style:style style:name="P46" style:parent-style-name="內文" style:family="paragraph">
      <style:text-properties style:font-name="新細明體" style:font-size-complex="12pt"/>
    </style:style>
    <style:style style:name="P47" style:parent-style-name="內文" style:family="paragraph">
      <style:text-properties style:font-name="新細明體" style:font-size-complex="12pt"/>
    </style:style>
    <style:style style:name="P48" style:parent-style-name="內文" style:family="paragraph">
      <style:text-properties style:font-name="新細明體" style:font-size-complex="12pt"/>
    </style:style>
    <style:style style:name="P49" style:parent-style-name="內文" style:family="paragraph">
      <style:text-properties style:font-name="新細明體" style:font-size-complex="12pt"/>
    </style:style>
    <style:style style:name="P50" style:parent-style-name="內文" style:family="paragraph">
      <style:text-properties style:font-name="新細明體" style:font-size-complex="12pt"/>
    </style:style>
    <style:style style:name="P51" style:parent-style-name="內文" style:family="paragraph">
      <style:text-properties style:font-name="新細明體" style:font-size-complex="12pt"/>
    </style:style>
    <style:style style:name="P52" style:parent-style-name="內文" style:family="paragraph">
      <style:text-properties style:font-name="新細明體" style:font-size-complex="12pt"/>
    </style:style>
    <style:style style:name="P53" style:parent-style-name="內文" style:family="paragraph">
      <style:text-properties style:font-name="新細明體" style:font-size-complex="12pt"/>
    </style:style>
    <style:style style:name="P54" style:parent-style-name="內文" style:family="paragraph">
      <style:text-properties style:font-name="新細明體" style:font-size-complex="12pt"/>
    </style:style>
    <style:style style:name="P55" style:parent-style-name="內文" style:family="paragraph">
      <style:text-properties style:font-name="新細明體" style:font-size-complex="12pt"/>
    </style:style>
    <style:style style:name="P56" style:parent-style-name="內文" style:family="paragraph">
      <style:text-properties style:font-name="新細明體" style:font-size-complex="12pt"/>
    </style:style>
    <style:style style:name="P57" style:parent-style-name="內文" style:family="paragraph">
      <style:text-properties style:font-name="新細明體" style:font-size-complex="12pt"/>
    </style:style>
    <style:style style:name="P58" style:parent-style-name="內文" style:family="paragraph">
      <style:text-properties style:font-name="新細明體" style:font-size-complex="12pt"/>
    </style:style>
    <style:style style:name="P59" style:parent-style-name="內文" style:family="paragraph">
      <style:text-properties style:font-name="新細明體" style:font-size-complex="12pt"/>
    </style:style>
    <style:style style:name="P60" style:parent-style-name="內文" style:family="paragraph">
      <style:text-properties style:font-name="新細明體" style:font-size-complex="12pt"/>
    </style:style>
    <style:style style:name="P61" style:parent-style-name="內文" style:family="paragraph">
      <style:text-properties style:font-name="新細明體" style:font-size-complex="12pt"/>
    </style:style>
    <style:style style:name="P62" style:parent-style-name="內文" style:family="paragraph">
      <style:text-properties style:font-name="新細明體" style:font-size-complex="12pt"/>
    </style:style>
    <style:style style:name="P63" style:parent-style-name="內文" style:family="paragraph">
      <style:text-properties style:font-name="新細明體" style:font-size-complex="12pt"/>
    </style:style>
    <style:style style:name="P64" style:parent-style-name="內文" style:family="paragraph">
      <style:text-properties style:font-name="新細明體" style:font-size-complex="12pt"/>
    </style:style>
    <style:style style:name="P65" style:parent-style-name="內文" style:family="paragraph">
      <style:text-properties style:font-name="新細明體" style:font-size-complex="12pt"/>
    </style:style>
    <style:style style:name="P66" style:parent-style-name="內文" style:family="paragraph">
      <style:text-properties style:font-name="新細明體" style:font-size-complex="12pt"/>
    </style:style>
    <style:style style:name="P67" style:parent-style-name="內文" style:family="paragraph">
      <style:text-properties style:font-name="新細明體" style:font-size-complex="12pt"/>
    </style:style>
    <style:style style:name="P68" style:parent-style-name="內文" style:family="paragraph">
      <style:text-properties style:font-name="新細明體" style:font-size-complex="12pt"/>
    </style:style>
    <style:style style:name="P69" style:parent-style-name="內文" style:family="paragraph">
      <style:text-properties style:font-name="新細明體" style:font-size-complex="12pt"/>
    </style:style>
    <style:style style:name="P70" style:parent-style-name="內文" style:family="paragraph">
      <style:text-properties style:font-name="新細明體" style:font-size-complex="12pt"/>
    </style:style>
    <style:style style:name="P71" style:parent-style-name="內文" style:family="paragraph">
      <style:text-properties style:font-name="新細明體" style:font-size-complex="12pt"/>
    </style:style>
    <style:style style:name="P72" style:parent-style-name="內文" style:family="paragraph">
      <style:text-properties style:font-name="新細明體" style:font-size-complex="12pt"/>
    </style:style>
    <style:style style:name="P73" style:parent-style-name="內文" style:family="paragraph">
      <style:text-properties style:font-name="新細明體" style:font-size-complex="12pt"/>
    </style:style>
    <style:style style:name="P74" style:parent-style-name="內文" style:family="paragraph">
      <style:text-properties style:font-name="新細明體" style:font-size-complex="12pt"/>
    </style:style>
    <style:style style:name="P75" style:parent-style-name="內文" style:family="paragraph">
      <style:text-properties style:font-name="新細明體" style:font-size-complex="12pt"/>
    </style:style>
    <style:style style:name="P76" style:parent-style-name="內文" style:family="paragraph">
      <style:text-properties style:font-name="新細明體" style:font-size-complex="12pt"/>
    </style:style>
    <style:style style:name="P77" style:parent-style-name="內文" style:family="paragraph">
      <style:text-properties style:font-name="新細明體" style:font-size-complex="12pt"/>
    </style:style>
    <style:style style:name="P78" style:parent-style-name="內文" style:family="paragraph">
      <style:text-properties style:font-name="新細明體" style:font-size-complex="12pt"/>
    </style:style>
    <style:style style:name="P79" style:parent-style-name="內文" style:family="paragraph">
      <style:text-properties style:font-name="新細明體" style:font-size-complex="12pt"/>
    </style:style>
    <style:style style:name="P80" style:parent-style-name="內文" style:family="paragraph">
      <style:text-properties style:font-name="新細明體" style:font-size-complex="12pt"/>
    </style:style>
    <style:style style:name="P81" style:parent-style-name="內文" style:family="paragraph">
      <style:text-properties style:font-name="新細明體" style:font-size-complex="12pt"/>
    </style:style>
    <style:style style:name="P82" style:parent-style-name="內文" style:family="paragraph">
      <style:text-properties style:font-name="新細明體" style:font-size-complex="12pt"/>
    </style:style>
    <style:style style:name="P83" style:parent-style-name="內文" style:family="paragraph">
      <style:text-properties style:font-name="新細明體" style:font-size-complex="12pt"/>
    </style:style>
    <style:style style:name="P84" style:parent-style-name="內文" style:family="paragraph">
      <style:text-properties style:font-name="新細明體" style:font-size-complex="12pt"/>
    </style:style>
    <style:style style:name="P85" style:parent-style-name="內文" style:family="paragraph">
      <style:text-properties style:font-name="新細明體" style:font-size-complex="12pt"/>
    </style:style>
    <style:style style:name="P86" style:parent-style-name="內文" style:family="paragraph">
      <style:text-properties style:font-name="新細明體" style:font-size-complex="12pt"/>
    </style:style>
    <style:style style:name="P87" style:parent-style-name="內文" style:family="paragraph">
      <style:text-properties style:font-name="新細明體" style:font-size-complex="12pt"/>
    </style:style>
    <style:style style:name="P88" style:parent-style-name="內文" style:family="paragraph">
      <style:text-properties style:font-name="新細明體" style:font-size-complex="12pt"/>
    </style:style>
    <style:style style:name="P89" style:parent-style-name="內文" style:family="paragraph">
      <style:text-properties style:font-name="新細明體" style:font-size-complex="12pt"/>
    </style:style>
    <style:style style:name="P90" style:parent-style-name="內文" style:family="paragraph">
      <style:text-properties style:font-name="新細明體" style:font-size-complex="12pt"/>
    </style:style>
    <style:style style:name="P91" style:parent-style-name="內文" style:family="paragraph">
      <style:text-properties style:font-name="新細明體" style:font-size-complex="12pt"/>
    </style:style>
    <style:style style:name="P92" style:parent-style-name="內文" style:family="paragraph">
      <style:text-properties style:font-name="新細明體" style:font-size-complex="12pt"/>
    </style:style>
    <style:style style:name="P93" style:parent-style-name="內文" style:family="paragraph">
      <style:text-properties style:font-name="新細明體" style:font-size-complex="12pt"/>
    </style:style>
    <style:style style:name="P94" style:parent-style-name="內文" style:family="paragraph">
      <style:text-properties style:font-name="新細明體" style:font-size-complex="12pt"/>
    </style:style>
    <style:style style:name="P95" style:parent-style-name="內文" style:family="paragraph">
      <style:text-properties style:font-name="新細明體" style:font-size-complex="12pt"/>
    </style:style>
    <style:style style:name="P96" style:parent-style-name="內文" style:family="paragraph">
      <style:text-properties style:font-name="新細明體" style:font-size-complex="12pt"/>
    </style:style>
    <style:style style:name="P97" style:parent-style-name="內文" style:family="paragraph">
      <style:text-properties style:font-name="新細明體" style:font-size-complex="12pt"/>
    </style:style>
    <style:style style:name="P98" style:parent-style-name="內文" style:family="paragraph">
      <style:text-properties style:font-name="新細明體" style:font-size-complex="12pt"/>
    </style:style>
    <style:style style:name="P99" style:parent-style-name="內文" style:family="paragraph">
      <style:text-properties style:font-name="新細明體" style:font-size-complex="12pt"/>
    </style:style>
    <style:style style:name="P100" style:parent-style-name="內文" style:family="paragraph">
      <style:text-properties style:font-name="新細明體" style:font-size-complex="12pt"/>
    </style:style>
    <style:style style:name="P101" style:parent-style-name="內文" style:family="paragraph">
      <style:text-properties style:font-name="新細明體" style:font-size-complex="12pt"/>
    </style:style>
    <style:style style:name="P102" style:parent-style-name="內文" style:family="paragraph">
      <style:text-properties style:font-name="新細明體" style:font-size-complex="12pt"/>
    </style:style>
    <style:style style:name="P103" style:parent-style-name="內文" style:family="paragraph">
      <style:text-properties style:font-name="新細明體" style:font-size-complex="12pt"/>
    </style:style>
    <style:style style:name="P104" style:parent-style-name="內文" style:family="paragraph">
      <style:text-properties style:font-name="新細明體" style:font-size-complex="12pt"/>
    </style:style>
    <style:style style:name="P105" style:parent-style-name="內文" style:family="paragraph">
      <style:text-properties style:font-name="新細明體" style:font-size-complex="12pt"/>
    </style:style>
    <style:style style:name="P106" style:parent-style-name="內文" style:family="paragraph">
      <style:text-properties style:font-name="新細明體" style:font-size-complex="12pt"/>
    </style:style>
    <style:style style:name="P107" style:parent-style-name="內文" style:family="paragraph">
      <style:text-properties style:font-name="新細明體" style:font-size-complex="12pt"/>
    </style:style>
    <style:style style:name="P108" style:parent-style-name="內文" style:family="paragraph">
      <style:text-properties style:font-name="新細明體" style:font-size-complex="12pt"/>
    </style:style>
    <style:style style:name="P109" style:parent-style-name="內文" style:family="paragraph">
      <style:text-properties style:font-name="新細明體" style:font-size-complex="12pt"/>
    </style:style>
    <style:style style:name="P110" style:parent-style-name="內文" style:family="paragraph">
      <style:text-properties style:font-name="新細明體" style:font-size-complex="12pt"/>
    </style:style>
    <style:style style:name="P111" style:parent-style-name="內文" style:family="paragraph">
      <style:text-properties style:font-name="新細明體" style:font-size-complex="12pt"/>
    </style:style>
    <style:style style:name="P112" style:parent-style-name="內文" style:family="paragraph">
      <style:text-properties style:font-name="新細明體" style:font-size-complex="12pt"/>
    </style:style>
    <style:style style:name="P113" style:parent-style-name="內文" style:family="paragraph">
      <style:text-properties style:font-name="新細明體" style:font-size-complex="12pt"/>
    </style:style>
    <style:style style:name="P114" style:parent-style-name="內文" style:family="paragraph">
      <style:text-properties style:font-name="新細明體" style:font-size-complex="12pt"/>
    </style:style>
    <style:style style:name="P115" style:parent-style-name="內文" style:family="paragraph">
      <style:text-properties style:font-name="新細明體" style:font-size-complex="12pt"/>
    </style:style>
    <style:style style:name="P116" style:parent-style-name="內文" style:family="paragraph">
      <style:text-properties style:font-name="新細明體" style:font-size-complex="12pt"/>
    </style:style>
    <style:style style:name="P117" style:parent-style-name="內文" style:family="paragraph">
      <style:text-properties style:font-name="新細明體" style:font-size-complex="12pt"/>
    </style:style>
    <style:style style:name="P118" style:parent-style-name="內文" style:family="paragraph">
      <style:text-properties style:font-name="新細明體" style:font-size-complex="12pt"/>
    </style:style>
    <style:style style:name="P119" style:parent-style-name="內文" style:family="paragraph">
      <style:text-properties style:font-name="新細明體" style:font-size-complex="12pt"/>
    </style:style>
    <style:style style:name="P120" style:parent-style-name="內文" style:family="paragraph">
      <style:text-properties style:font-name="新細明體" style:font-size-complex="12pt"/>
    </style:style>
    <style:style style:name="P121" style:parent-style-name="內文" style:family="paragraph">
      <style:text-properties style:font-name="新細明體" style:font-size-complex="12pt"/>
    </style:style>
    <style:style style:name="P122" style:parent-style-name="內文" style:family="paragraph">
      <style:text-properties style:font-name="新細明體" style:font-size-complex="12pt"/>
    </style:style>
    <style:style style:name="P123" style:parent-style-name="內文" style:family="paragraph">
      <style:text-properties style:font-name="新細明體" style:font-size-complex="12pt"/>
    </style:style>
    <style:style style:name="P124" style:parent-style-name="內文" style:family="paragraph">
      <style:text-properties style:font-name="新細明體" style:font-size-complex="12pt"/>
    </style:style>
    <style:style style:name="P125" style:parent-style-name="內文" style:family="paragraph">
      <style:text-properties style:font-name="新細明體" style:font-size-complex="12pt"/>
    </style:style>
    <style:style style:name="P126" style:parent-style-name="內文" style:family="paragraph">
      <style:text-properties style:font-name="新細明體" style:font-size-complex="12pt"/>
    </style:style>
    <style:style style:name="P127" style:parent-style-name="內文" style:family="paragraph">
      <style:text-properties style:font-name="新細明體" style:font-size-complex="12pt"/>
    </style:style>
    <style:style style:name="P128" style:parent-style-name="內文" style:family="paragraph">
      <style:text-properties style:font-name="新細明體" style:font-size-complex="12pt"/>
    </style:style>
    <style:style style:name="P129" style:parent-style-name="內文" style:family="paragraph">
      <style:text-properties style:font-name="新細明體" style:font-size-complex="12pt"/>
    </style:style>
    <style:style style:name="P130" style:parent-style-name="內文" style:family="paragraph">
      <style:text-properties style:font-name="新細明體" style:font-size-complex="12pt"/>
    </style:style>
    <style:style style:name="P131" style:parent-style-name="內文" style:family="paragraph">
      <style:text-properties style:font-name="新細明體" style:font-size-complex="12pt"/>
    </style:style>
    <style:style style:name="P132" style:parent-style-name="內文" style:family="paragraph">
      <style:text-properties style:font-name="新細明體" style:font-size-complex="12pt"/>
    </style:style>
    <style:style style:name="P133" style:parent-style-name="內文" style:family="paragraph">
      <style:text-properties style:font-name="新細明體" style:font-size-complex="12pt"/>
    </style:style>
    <style:style style:name="P134" style:parent-style-name="內文" style:family="paragraph">
      <style:text-properties style:font-name="新細明體" style:font-size-complex="12pt"/>
    </style:style>
    <style:style style:name="P135" style:parent-style-name="內文" style:family="paragraph">
      <style:text-properties style:font-name="新細明體" style:font-size-complex="12pt"/>
    </style:style>
    <style:style style:name="P136" style:parent-style-name="內文" style:family="paragraph">
      <style:text-properties style:font-name="新細明體" style:font-size-complex="12pt"/>
    </style:style>
    <style:style style:name="P137" style:parent-style-name="內文" style:family="paragraph">
      <style:text-properties style:font-name="新細明體" style:font-size-complex="12pt"/>
    </style:style>
    <style:style style:name="P138" style:parent-style-name="內文" style:family="paragraph">
      <style:text-properties style:font-name="新細明體" style:font-size-complex="12pt"/>
    </style:style>
    <style:style style:name="P139" style:parent-style-name="內文" style:family="paragraph">
      <style:text-properties style:font-name="新細明體" style:font-size-complex="12pt"/>
    </style:style>
    <style:style style:name="P140" style:parent-style-name="內文" style:family="paragraph">
      <style:text-properties style:font-name="新細明體" style:font-size-complex="12pt"/>
    </style:style>
    <style:style style:name="P141" style:parent-style-name="內文" style:family="paragraph">
      <style:text-properties style:font-name="新細明體" style:font-size-complex="12pt"/>
    </style:style>
    <style:style style:name="P142" style:parent-style-name="內文" style:family="paragraph">
      <style:text-properties style:font-name="新細明體" style:font-size-complex="12pt"/>
    </style:style>
    <style:style style:name="P143" style:parent-style-name="內文" style:family="paragraph">
      <style:text-properties style:font-name="新細明體" style:font-size-complex="12pt"/>
    </style:style>
    <style:style style:name="P144" style:parent-style-name="內文" style:family="paragraph">
      <style:text-properties style:font-name="新細明體" style:font-size-complex="12pt"/>
    </style:style>
    <style:style style:name="P145" style:parent-style-name="內文" style:family="paragraph">
      <style:text-properties style:font-name="新細明體" style:font-size-complex="12pt"/>
    </style:style>
    <style:style style:name="P146" style:parent-style-name="內文" style:family="paragraph">
      <style:text-properties style:font-name="新細明體" style:font-size-complex="12pt"/>
    </style:style>
    <style:style style:name="P147" style:parent-style-name="內文" style:family="paragraph">
      <style:text-properties style:font-name="新細明體" style:font-size-complex="12pt"/>
    </style:style>
    <style:style style:name="P148" style:parent-style-name="內文" style:family="paragraph">
      <style:text-properties style:font-name="新細明體" style:font-size-complex="12pt"/>
    </style:style>
    <style:style style:name="P149" style:parent-style-name="內文" style:family="paragraph">
      <style:text-properties style:font-name="新細明體" style:font-size-complex="12pt"/>
    </style:style>
    <style:style style:name="P150" style:parent-style-name="內文" style:family="paragraph">
      <style:text-properties style:font-name="新細明體" style:font-size-complex="12pt"/>
    </style:style>
    <style:style style:name="P151" style:parent-style-name="內文" style:family="paragraph">
      <style:text-properties style:font-name="新細明體" style:font-size-complex="12pt"/>
    </style:style>
    <style:style style:name="P152" style:parent-style-name="內文" style:family="paragraph">
      <style:text-properties style:font-name="新細明體" style:font-size-complex="12pt"/>
    </style:style>
    <style:style style:name="P153" style:parent-style-name="內文" style:family="paragraph">
      <style:text-properties style:font-name="新細明體" style:font-size-complex="12pt"/>
    </style:style>
    <style:style style:name="P154" style:parent-style-name="內文" style:family="paragraph">
      <style:text-properties style:font-name="新細明體" style:font-size-complex="12pt"/>
    </style:style>
    <style:style style:name="P155" style:parent-style-name="內文" style:family="paragraph">
      <style:text-properties style:font-name="新細明體" style:font-size-complex="12pt"/>
    </style:style>
    <style:style style:name="P156" style:parent-style-name="內文" style:family="paragraph">
      <style:text-properties style:font-name="新細明體" style:font-size-complex="12pt"/>
    </style:style>
    <style:style style:name="P157" style:parent-style-name="內文" style:family="paragraph">
      <style:text-properties style:font-name="新細明體" style:font-size-complex="12pt"/>
    </style:style>
    <style:style style:name="P158" style:parent-style-name="內文" style:family="paragraph">
      <style:text-properties style:font-name="新細明體" style:font-size-complex="12pt"/>
    </style:style>
    <style:style style:name="P159" style:parent-style-name="內文" style:family="paragraph">
      <style:text-properties style:font-name="新細明體" style:font-size-complex="12pt"/>
    </style:style>
    <style:style style:name="P160" style:parent-style-name="內文" style:family="paragraph">
      <style:text-properties style:font-name="新細明體" style:font-size-complex="12pt"/>
    </style:style>
    <style:style style:name="P161" style:parent-style-name="內文" style:family="paragraph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「交通部鐵道局通用無障礙環境推動小組」113年第1次委員會會議紀錄 </text:p>
      <text:p text:style-name="P2">一、時間：113年（下同）2月21日（星期三）下午2時30分 </text:p>
      <text:p text:style-name="P3">二、地點：交通部鐵道局10樓第1002會議室 </text:p>
      <text:p text:style-name="P4">三、主席：呂召集人新喜  <text:s text:c="34"/>紀錄：簡宇伶 </text:p>
      <text:p text:style-name="P5">四、出席人員：（詳出席會議簽名單）<text:s/></text:p>
      <text:p text:style-name="P6">五、列席人員：（詳出席會議簽名單）<text:s/></text:p>
      <text:p text:style-name="P7">六、主席致詞：（略） </text:p>
      <text:p text:style-name="P8"/>
      <text:p text:style-name="P9">七、報告事項： </text:p>
      <text:p text:style-name="P10">（一）本小組委員共11位，出席委員計11位（含本局委員5 位，及外聘委員5位） </text:p>
      <text:p text:style-name="P11">（二）本次會議依本小組112年11月29日召開112年第2次委員會議及交通部112年9月4日「交通部無障礙交通環境推動小組」第7屆第1次委員會議結論、第7屆第2次會議 （下稱交通部會議）議案分工涉及本局相關事項進行討論及確認（依交通部會議議案排序討論），俾利下次交通部會議（預計於4月中旬召開）提報說明。 </text:p>
      <text:p text:style-name="P12"/>
      <text:p text:style-name="P13">八、討論事項及結論： </text:p>
      <text:p text:style-name="P14">（一）交通部前次會議（112.9.4）結論辦理情形表項目二列管案「有關高鐵輪椅席訂票服務請高鐵公司以同理心處理，朝向類似臺鐵提供線上訂輪椅席的方式推動並 請鐵道局協助處理」（台灣高鐵公司）。 </text:p>
      <text:p text:style-name="P15">【結論】： </text:p>
      <text:p text:style-name="P16">1.高鐵公司之『優化現行訂票服務」，業於113年1月17日於企業網站及企業APP首頁增設「輪椅座訂位」 入口引導開啟數位客服訂票服務，系統優化已跨出 一大步，請依委員、身障團體代表建議（如選項採勾選方式、可選擇免聯絡真人客服等）及實際使用者回饋意見，主動洽委員及身障團體聯繫說明，持續優化改善，俾利使用者有多種便利的彈性選擇。<text:s/></text:p>
      <text:p text:style-name="P17">2.請製作操作步驟廣宣教學影片（含聲音及影像），透過身障團體推廣及於官網揭露，建構使用者友善服務系統，並於下次交通部會議展示辦理成果。 </text:p>
      <text:p text:style-name="P18"/>
      <text:p text:style-name="P19">（二）交通部前次會議結論辦理情形表，項目五列管案「關於大眾運輸系統，發生停駛狀況，如何協助聽障者順利疏散，請高鐵等單位在112年年底之前，安排逃生演練，並邀請身障者參與」（台灣高鐵公司） </text:p>
      <text:p text:style-name="P20">【結論】： </text:p>
      <text:p text:style-name="P21">1.高鐵公司說明已於112年6月9日及9月8日辦理2次演練，預計於113年5月31日及11月1日辦理2次聯合演練，查未依交通部前會議要求於112年底前演練，請高鐵公司於下次交通部會議前完成上半年度演練。</text:p>
      <text:p text:style-name="P22">2.高鐵、臺鐵請結合防災計畫落實災害防救演練，演練劇本（SOP）請納入委員、身障團體代表意見，並事先討論說明;實際執行疏散演練時，請確實邀請委員及身障團體代表共同觀摩參與，收集各方回饋意見並拍成記錄影片於官網宣導，以落實各身障者於狀況發生時能順利安全疏散。 </text:p>
      <text:p text:style-name="P23">3.請捷運公司依委員意見帶回參考。 </text:p>
      <text:p text:style-name="P24"/>
      <text:soft-page-break/>
      <text:p text:style-name="P25">（三）交通部前次會議結論辦理情形表，項目六列管案「建 請高鐵公司報告各站通路無障礙情形案」（台灣高鐵公司）。 </text:p>
      <text:p text:style-name="P26">1.雲林站設置P型車阻案（已拆除，並告知提案之許委員朝富） </text:p>
      <text:p text:style-name="P27">【結論】：除雲林站外，請高鐵公司全面盤點清查確 認各站設置P型車阻情形，並於113年3月底前完成拆除改善。 </text:p>
      <text:p text:style-name="P28"/>
      <text:p text:style-name="P29">2.高鐵車站臨時停車區至服務臺是否設置導盲磚案。 </text:p>
      <text:p text:style-name="P30">【結論】： </text:p>
      <text:p text:style-name="P31">（1）本議題已討論多次，請高鐵公司落實歷次會議決議，盤點清查各車站設置情形，分階段完成既有車站臨時停車區至服務臺之導盲磚設置。 </text:p>
      <text:p text:style-name="P32">（2）請高鐵公司於113年3月15日前提供盤點結果及改善計畫（含具體推動項目及改善期程），並於下次交通部會議中說明。 </text:p>
      <text:p text:style-name="P33"/>
      <text:p text:style-name="P34">（四）交通部會議報告案二、「盤點交通部及部屬機關未來3 年（113-115年）無障礙設施推動目標及期程，尚缺乏通盤的想法，至少須包括未來3年整體推動的數量及每年要推動的事項」（台灣高鐵公司、本局各工程分局） </text:p>
      <text:p text:style-name="P35">【結論】： </text:p>
      <text:p text:style-name="P36">1.請台灣高鐵公司將新購車廂之具體優化措施（增加輪椅座席數等）、無障礙廁所增置照護床、高鐵車站臨時停車區至服務臺設置導盲磚等項目，列入年度推動目標，訂定分年辦理期程並具體說明優化改善內容。 </text:p>
      <text:p text:style-name="P37">2.請本局土建組及各工程分局將「無障礙廁所設置照護床」等項目列入年度推動目標，並統計未來3年預計完工之車站，具體呈現鐵道車站設置成果。 </text:p>
      <text:p text:style-name="P38"/>
      <text:p text:style-name="P39">（五）交通部會議委員提案項次一、「有關各交通運具針對行動不便者設置之引道設施及提供之引導服務』，建請就目前高鐵、臺鐵、捷運共構之車站（如臺北、板橋車站等）檢討設置視覺障礙者引導設施之可行性，並於硬體設施完備前，能引導視覺障礙者至不同運具之服務台（台灣高鐵公司、臺鐵公司、臺北大眾捷運公司/捷運工程局、新北大眾捷運公司/捷運工程局） </text:p>
      <text:p text:style-name="P40">【結論】： </text:p>
      <text:p text:style-name="P41">1.無人車站之人員服務涉及人力調度及營運，較難於短期內有具體改善成果；目前三鐵共構車站以人員服務尚為完善，未來長期規劃應以服務不中斷、無縫接軌為目標。 </text:p>
      <text:p text:style-name="P42">2.本次討論意見涉及高鐵、臺鐵及捷運個別及共同事項（如輪椅轉換等），請各權管單位攜回研討，於3月中前提供具體研討結果，俾於下次交通部會議提報說明。 </text:p>
      <text:p text:style-name="P43"/>
      <text:p text:style-name="P44">（六）本局會議討論事項（二）「研議將「通用設計」納入本部及所屬機關業管法規及計畫之處理方式，請各局就各自業務範疇，思考有無適當項目比照此模式建立通用設計來推動，並在過程中邀請身障朋友共同參與」，本局「鐵路車站旅運與站務設施設計注意事項」說明（本局土建組） </text:p>
      <text:p text:style-name="P45">【結論】： </text:p>
      <text:p text:style-name="P46">1.本局訂頒之設計注意事項，請依個案審查、各委員及各單位提供意見滾動檢討修正。 </text:p>
      <text:soft-page-break/>
      <text:p text:style-name="P47">2.為利各無障礙設置計畫案件於送審前之自主檢核，請研議建立相關規定檢核表，亦可參考委員建議之 臺鐵局無障礙規範（草案）。 </text:p>
      <text:p text:style-name="P48"/>
      <text:p text:style-name="P49">（七）本次會議討論事項及結論，以及各委員、身障團體提供意見（詳審查意見表），涉及各單位之事項，請攜回研議辦理。 </text:p>
      <text:p text:style-name="P50"/>
      <text:p text:style-name="P51">九、臨時動議：無 </text:p>
      <text:p text:style-name="P52"/>
      <text:p text:style-name="P53">十、散會：下午5時30分 </text:p>
      <text:p text:style-name="P54"> </text:p>
      <text:p text:style-name="P55">交通部鐵道局通用無障礙環境推動小組113年第1次委員會議審查意見表 </text:p>
      <text:p text:style-name="P56">113年2月23日 </text:p>
      <text:p text:style-name="P57"/>
      <text:p text:style-name="P58">審查人員：王委員武烈 </text:p>
      <text:p text:style-name="P59">審查意見：</text:p>
      <text:p text:style-name="P60">1.討論事項（三）：站體有前、後站，應全面優化考量，導盲磚不是設置一處而已，大型車站如臺鐵新左營站宜全面檢驗，路緣斜坡上設有P型門阻，浮洲站梯級導盲警示設施是錯的，並未退縮30公分。 </text:p>
      <text:p text:style-name="P61">2.討論事項（六）：</text:p>
      <text:p text:style-name="P62">（1）視障者廁間馬桶型式觸摸「浮凸」標誌可以不必點字，因為能摸點字的視障者不多，外國人也不懂臺灣點字。 </text:p>
      <text:p text:style-name="P63">（2）火警警示燈通常常亮著，但提供聽障火警警示閃光燈是與火警警報連動，遇火警時以高流明白色閃光警示（目前高鐵苗栗、彰化、雲林站已設）。 </text:p>
      <text:p text:style-name="P64">（3）無障礙小便器有降低滴尿口38.36cm（免加扶手），一般小便器才加扶手。 </text:p>
      <text:p text:style-name="P65">3.輪椅符號應有腳踏板，不要斷腳板。 </text:p>
      <text:p text:style-name="P66"/>
      <text:p text:style-name="P67">審查人員：蔡委員再相 </text:p>
      <text:p text:style-name="P68">審查意見：</text:p>
      <text:p text:style-name="P69">1.討論事項（二） ：</text:p>
      <text:p text:style-name="P70">（1）臺鐵、高鐵之演練為固定停駛靜態狀況，無車廂爆炸之臨時意外事件須及時逃生之演練，目前均為非營業時間演練，應訂定緊急事故應變計畫，可參考請教日本新幹線等應變計畫案例，或請教施文雄副總。 </text:p>
      <text:p text:style-name="P71">（2）臺鐵車站類型含地面、地下、高架，行動不便者、高齡、視障者等，建議設置固定救援等待空間：臨時逃生時，針對聽障者可以特別標誌（貼紙等） 識別，由專人告知引導。 </text:p>
      <text:p text:style-name="P72">2. 討論事項（三） ：</text:p>
      <text:p text:style-name="P73">（1）目前三鐵之人員引導做得很好，臺中捷運服務人員可引導到站外搭公車站，連國外朋友也誇獎，甚至泰國也是觀摩學習臺灣，三鐵無縫接軌已做得很好值得肯定。 </text:p>
      <text:p text:style-name="P74">（2）臺鐵車站設置之車阻（如員林站四周均有），建議全面清查改善。 </text:p>
      <text:p text:style-name="P75">3.討論事項（四）：以桃地計畫之審查，委託之顧問公司對無障礙之概念不足，設計內容未達規範標準，建議臺鐵新增車站比照北工分局成立無障礙小組建立審查機制，以提升品質避<text:soft-page-break/>免重複錯誤。 </text:p>
      <text:p text:style-name="P76">4.討論事項 （六）：建議於合約內要求設計顧問公司，可參考臺鐵公司之前草擬之無障礙規範（草案）。 </text:p>
      <text:p text:style-name="P77"/>
      <text:p text:style-name="P78">審查人員：牛委員暄文 </text:p>
      <text:p text:style-name="P79">審查意見：</text:p>
      <text:p text:style-name="P80">1.討論事項（三）：</text:p>
      <text:p text:style-name="P81"> （1）以往的演練有員工扮演身障者，與實際情形有落差，應讓輪椅、身障者實際參與演練。 </text:p>
      <text:p text:style-name="P82">（2）於車站演練相對單純，建議針對火車傾倒、火災、於軌道間因臨時意外事件停駛狀況之逃生演練。 </text:p>
      <text:p text:style-name="P83"/>
      <text:p text:style-name="P84">審查人員：劉委員金鐘 </text:p>
      <text:p text:style-name="P85">審查意見：</text:p>
      <text:p text:style-name="P86">1.討論事項（一） </text:p>
      <text:p text:style-name="P87">2.討論事項（二） </text:p>
      <text:p text:style-name="P88">目前係透過企業官網及 TEXpress 執行，需要操作步驟指引，請與委員聯絡說明，將協助系統測試改善。 </text:p>
      <text:p text:style-name="P89">高鐵、臺鐵及捷運之演練應每年2次，上半年可為視障及聽障、下半年為身障，演練劇本應與消防隊協商討論救援疏散順序方式（如設置等待救援空間），有需要可通知委員協助討論參與 。</text:p>
      <text:p text:style-name="P90">3.討論事項（三） </text:p>
      <text:p text:style-name="P91">（1）目前只處理雲林站，請盤點清查各車站下車點到服務台是否有視障引導系統及P型車阻，儘速提報改善計畫。 </text:p>
      <text:p text:style-name="P92">（2）南港車站臺鐵、高鐵間無引導設施，只能靠服務台人員引導，如何藉由導盲系統，透過硬體（導盲磚等）及軟體（人員引導）達成無縫接軌，希望二鐵、三鐵共構車站可共同討論建立機制，達成無縫接軌。 </text:p>
      <text:p text:style-name="P93">（3）臺鐵板橋車站到環狀線較遠，目前無法提供轉乘引導；惟視障團體仍肯定三鐵之人員引導服務。 </text:p>
      <text:p text:style-name="P94">4.討論事項（四） </text:p>
      <text:p text:style-name="P95">（1）臺鐵新建車站之月臺無障礙電梯位置，建議配合新購列車之無障礙車廂位置，惟臺鐵列車種類很多且無障礙車廂位置不同（兩側或中間），目前由鐵道局設計，建議臺鐵公司訂定明確政策。 </text:p>
      <text:p text:style-name="P96">（2）高鐵、臺鐵、捷運車站之無障礙廁所均應納入可調整高低之照護床，在高齡化社會，照護床對行動不便者很重要。 </text:p>
      <text:p text:style-name="P97">5.討論事項 （五） </text:p>
      <text:p text:style-name="P98">（1）因應超高齡社會，建議車站比照各政府機關學校，將照護床納入無障礙廁所設置項目；臺鐵觀光列車（鳴日號等）請增設無障礙設施。 </text:p>
      <text:p text:style-name="P99">（2）臺鐵無人車站，建議優先辦理月臺無階化工程，減少使用渡板需求。 </text:p>
      <text:p text:style-name="P100">6.討論事項（六） ：建議顧問公司內部依個案審查結果建立檢核表，以避免錯誤重複發生。 </text:p>
      <text:soft-page-break/>
      <text:p text:style-name="P101">7.<text:s/>本次會議使用之輪椅符號，係財團法人台灣設計研究院於113年1月18日函頒針對公共場域規劃之公共圖標開源成果」無障礙圖標，供各界參考運用。 </text:p>
      <text:p text:style-name="P102"/>
      <text:p text:style-name="P103">審查人員：黃委員俊男 </text:p>
      <text:p text:style-name="P104">審查意見：</text:p>
      <text:p text:style-name="P105">1.討論事項（一）：於系統第 1 次輸入資料後，第2次使用是否可免重覆步驟填列個資？</text:p>
      <text:p text:style-name="P106">2.討論事項（二）：演練應找身障者實際參與，模擬情境可含工會罷工。 </text:p>
      <text:p text:style-name="P107">3.討論事項（三）：機場捷運A1站經改善後，從復康巴士臨停區下車點， 透過斜坡道到閘門很近，目前南港車站臨停上、下車有困難，建議以南港車站為例，找出設置原則。 </text:p>
      <text:p text:style-name="P108">4.討論事項（五）：為於行動不便者於三鐵車站使用輪椅站內轉乘便利，建議全程使用第一個單位提供之輪椅。 </text:p>
      <text:p text:style-name="P109"/>
      <text:p text:style-name="P110">審查人員：謝委員炎廷 </text:p>
      <text:p text:style-name="P111">審查意見：</text:p>
      <text:p text:style-name="P112">1.討論事項（三）：高鐵公司回應已盤點，但未提供增設導盲磚之期程，請於交通部會議前提供盤點結果及評估報告，含預計配合車站裝修工程之辦理期程期程、完成數量等</text:p>
      <text:p text:style-name="P113">2.討論事項（四）： 本局 113 年起新建車站會將照護床納入無障礙廁所設計，並會列入本局訂定之「車站設計準則」。</text:p>
      <text:p text:style-name="P114">3.討論事項（五）：各工程分局案件之審查意見，可收集後納入車站設計規定。 </text:p>
      <text:p text:style-name="P115">4.討論事項（六）： 高鐵車站有設置火警警示閃燈，未來本局設計準則將增列第八章「車站設計指引」，會收集各工程分局之案件審查意見納入無障礙設施設計相關規定；另會提醒顧問公司注意同樣錯誤不要重複，送審查前先行檢視，並將製作檢核表以落實執行。</text:p>
      <text:p text:style-name="P116"/>
      <text:p text:style-name="P117">審查人員：立法院洪申翰委員辦公室（助理） </text:p>
      <text:p text:style-name="P118">審查意見：</text:p>
      <text:p text:style-name="P119">1.討論事項（一）：本案有相關團體來反應意見，委員也親自一同測試，高鐵部分已有很多意見回饋；委員亦同步關注臺鐵問題，手機版網頁可以使用，但手機APP仍無法使用，如高鐵公司系統調整改善已達階段性成果，請臺鐵公司做相關改進。 </text:p>
      <text:p text:style-name="P120"/>
      <text:p text:style-name="P121">審查人員：淡江大學視障中心（張金順工程師 ）</text:p>
      <text:p text:style-name="P122">審查意見：</text:p>
      <text:p text:style-name="P123">1.討論事項（一）：視障者只能使用APP購票及申請引導服務，建議可使用勾選方式。 </text:p>
      <text:p text:style-name="P124">2.討論事項（三）： 視障者基本三鐵轉乘引導不錯，尤其是高鐵的引導很好，惟高鐵網站之視障引導申請需於1小時前，是否能有彈性？</text:p>
      <text:p text:style-name="P125">3.討論事項（五）： </text:p>
      <text:p text:style-name="P126">（1）高鐵、捷運之視障引導很友善，臺鐵之人員引導則仍待教育強化。 </text:p>
      <text:p text:style-name="P127">（2）淡海輕軌為無人車站，設置月臺引導出站會跨越軌道，有30公分縫隙，會讓視障者手杖陷入，導盲設計有問題，建議再做強化。 </text:p>
      <text:p text:style-name="P128"/>
      <text:p text:style-name="P129">審查人員：身障者自立生活聯盟（林君潔理事長）</text:p>
      <text:soft-page-break/>
      <text:p text:style-name="P130"> 審查意見：</text:p>
      <text:p text:style-name="P131">1.討論事項 （一） </text:p>
      <text:p text:style-name="P132">（1）業與高鐵公司協同討論測試，整體而言比之前更方便，可節省打電話之時間及電話費。建議製作操作步驟廣宣教學，於官網揭露資訊，以利更多人受益使用。 </text:p>
      <text:p text:style-name="P133">（2）選項可採勾選方式、可選擇免聯絡真人客服減少等待時間、企業及手機APP二合一等。</text:p>
      <text:p text:style-name="P134">2.討論事項（二） </text:p>
      <text:p text:style-name="P135">（1）演練應讓身障者實際參與，另離場之交通搭配，應考量無障礙接駁（計程車或復康巴士），以免身障者無法離場。高鐵公司之接駁已有處理經驗，臺鐵之接駁處理相較不足。 </text:p>
      <text:p text:style-name="P136">（2）另演練劇本安排可與身障礙團體聯繫，查閱日本等國外相關案例，提供輔具或移位帶等，聯盟很樂意提供資訊。 </text:p>
      <text:p text:style-name="P137">3.討論事項（四） </text:p>
      <text:p text:style-name="P138">（1）目前列車為手推輪椅及電動輪椅各2席，建議高鐵新購列車增加輪椅席次，並因應娃娃車及導盲犬提供多元空間，以滿足無障礙者工作、旅遊等需求。 </text:p>
      <text:p text:style-name="P139">（2）臺鐵舊有列車改成觀光列車、多功能列車等，請將無障礙概念納入規劃，如台鐵鳴日號，另林務局嘉義檜木列車無輪椅座位，建議增加無障礙設施。 </text:p>
      <text:p text:style-name="P140">4.討論事項（五） ：無人車站，國外做法為通報上一站，請車站人員隨同上車陪同到站下車後再折返。 </text:p>
      <text:p text:style-name="P141"/>
      <text:p text:style-name="P142">審查人員：台灣障礙者權益促進會（劉于 濟副秘書長） </text:p>
      <text:p text:style-name="P143">審查意見：</text:p>
      <text:p text:style-name="P144">1.討論事項（一）：如何確認已完成訂票程序、介面選取及會員累積點數等，為避免使用者數位落差，建議將操作步驟拍成影片（有聲音及文字），避免只提供pdf檔下載。 </text:p>
      <text:p text:style-name="P145">2.討論事項（四）：</text:p>
      <text:p text:style-name="P146">（1）目前高鐵列車之輪椅席為4席，未來新購置列車之輪椅席次是否可以增加？ </text:p>
      <text:p text:style-name="P147">（2）臺鐵目前辦理臺加高工程，但月臺縫隙仍然很大，對輪椅族而言有心理壓力，仍須站務人員提供渡板服務，可否改善月臺縫隙；另建議臺鐵列車增加無障礙廁所。（臺鐵已在會議解釋因路線使用石渣、窄軌、通過線緊鄰月台，故月台縫隙不能過窄避免車廂擦撞到月台，在無階化車站上下車臺鐵仍提供渡板上下車服務。） </text:p>
      <text:p text:style-name="P148">3.討論事項（五）： </text:p>
      <text:p text:style-name="P149">（1）三鐵共構車站之引導及通報，行動不便者使用之輪椅由各單位提供，須隨轉乘運具轉換輪椅進站，造成使用者不便；輪椅通報協助，於約定轉接點常等很久無人協助，會造成使用者焦慮。<text:s/></text:p>
      <text:p text:style-name="P150">（2）建議臺鐵車站建議增設月臺門，以減少民眾自殺事件，及避免視障及輪椅使用者不慎碰撞掉落。 </text:p>
      <text:p text:style-name="P151"/>
      <text:p text:style-name="P152">審查人員：聽障者協會（謝理事長素芬） </text:p>
      <text:p text:style-name="P153">審查意見：</text:p>
      <text:p text:style-name="P154">1.討論事項 （二）：聽障者有很多種面向，緊急廣播時請降低速度、多重複幾次，或由工作人員舉牌告知，以利聽障者知道發生狀況。 </text:p>
      <text:soft-page-break/>
      <text:p text:style-name="P155">2.討論事項（三）：場站清查盤點應訂定期程，並依盤點結果提出改善計畫，說明預計完成時程。 </text:p>
      <text:p text:style-name="P156">3 .討論事項（四）：建議增設照護床、導盲磚。 </text:p>
      <text:p text:style-name="P157">4.討論事項（五）：鼓勵身心障礙者走出家門，很多風景秀麗地方為臺鐵無人車站，無人可協助身障者，是否有配套措施。 </text:p>
      <text:p text:style-name="P158"> </text:p>
      <text:p text:style-name="P159">審查人員：台北市新活力自立生活聯盟（YUKIH.PUPUY） </text:p>
      <text:p text:style-name="P160">審查意見：</text:p>
      <text:p text:style-name="P161">1.討論事項 （三）：臺鐵公司對於民眾陳情至局長信箱（如路竹車站之路阻拆除案）之回應常無法執行，是否可統一申訴窗口、告知主責單位、跨部會協調及回復民眾？ </text:p>
      <text:p text:style-name="內文"><text:span text:style-name="T162">2 討論事項 </text:span><text:span text:style-name="T163">（五）：</text:span><text:span text:style-name="T164">日本之無人車站有攝影機，及人員隨車協助。</text:span><text:span text:style-name="T16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5T00:20:00Z</meta:creation-date>
    <dc:date>2025-01-15T00:20:00Z</dc:date>
    <meta:template xlink:href="Normal" xlink:type="simple"/>
    <meta:editing-cycles>2</meta:editing-cycles>
    <meta:editing-duration>PT0S</meta:editing-duration>
    <meta:document-statistic meta:page-count="7" meta:paragraph-count="12" meta:word-count="941" meta:character-count="6295" meta:row-count="44" meta:non-whitespace-character-count="5366"/>
  </office:meta>
</office:document-meta>
</file>