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2" style:family="paragraph"/>
  </office:automatic-styles>
  <office:body>
    <office:text text:use-soft-page-breaks="true">
      <text:p text:style-name="P1">「交通部鐵道局通用化無障礙環境推動小組」113年第1次委員會議議程</text:p>
      <text:p text:style-name="內文">日期：113年2月21日（星期三）下午2時30分</text:p>
      <text:p text:style-name="內文">地點：交通部鐵道局10樓第1002會議室</text:p>
      <text:p text:style-name="內文"/>
      <text:list text:style-name="LFO2" text:continue-numbering="true">
        <text:list-item>
          <text:p text:style-name="P2">引言（主持人）</text:p>
        </text:list-item>
      </text:list>
      <text:p text:style-name="清單段落"/>
      <text:p text:style-name="內文">二、背景說明（主辦單位）</text:p>
      <text:p text:style-name="內文">（一）本小組為執行交通部無障礙交通環境推動小組交付之任務、協調整合鐵道建設推動無障礙環境相關業務事宜、審查特種建築物行動不便者使用設施設置計畫案，前於112年11月29日召開112年第2次委員會議（下稱本局會議）。</text:p>
      <text:p text:style-name="內文">（二）本次會議依上開會議辦理情形及交通部112年9月4日「交通部無障礙交通環境推動小組」第7屆第1次委員會議結論、第7屆第2次會議（下稱交通部會議）議案分工涉及本局相關事項進行討論及確認，俾利推動鐵道建設無障礙環境相關業務事宜。</text:p>
      <text:p text:style-name="內文"/>
      <text:p text:style-name="內文">三、討論事項（依交通部會議議案排序）</text:p>
      <text:p text:style-name="內文">（一）交通部前次會議（112.9.4）結論辦理情形表項目二列管案「有關高鐵輪椅席訂票服務請高鐵公司以同理心處理，朝向類似臺鐵提供線上訂輪椅席的方式推動並請鐵道局協助處理」（台灣高鐵公司）。</text:p>
      <text:p text:style-name="內文"/>
      <text:p text:style-name="內文">（二）交通部前次會議結論辦理情形表，項目五列管案「關於大眾運輸系統，發生停駛狀況，如何協助聽障者順利疏散，請高鐵等單位在112年年底之前，安排逃生演練，並邀請身障者參與」（台灣高鐵公司）。</text:p>
      <text:p text:style-name="內文"/>
      <text:p text:style-name="內文">（三）交通部前次會議結論辦理情形表，項目六列管案「建請高鐵公司報告各站通路無障礙情形案」（台灣高鐵公司）。</text:p>
      <text:p text:style-name="內文">1.雲林站設置P型車阻案（已拆除，並告知提案之許委員朝富）。</text:p>
      <text:p text:style-name="內文">2.高鐵車站臨時停車區至服務臺是否設置導盲磚案。</text:p>
      <text:p text:style-name="內文"/>
      <text:p text:style-name="內文">（四）交通部會議報告案二、「盤點交通部及部屬機關未來3年（113-115年）無障礙設施推動目標及期程，尚缺乏通盤的想法，至少須包括未來3年整體推動的數量及每年要推動的事項」（台灣高鐵公司、本局各工程分局）。</text:p>
      <text:p text:style-name="內文"/>
      <text:p text:style-name="內文">（五）交通部會議委員提案項次一、「有關各交通運具針對行動不便者設置之引道設施及提供之引導服務」，建請就目前高鐵、臺鐵、捷運共構之車站（如臺北、板橋車站等）檢討設置視覺障礙者引導設施之可行性，並於硬體設施完備前，能引導視覺障礙者至不同運具之服務台（台灣高鐵公司、臺鐵公司、臺北大眾捷運公司/捷運工程局、新北大眾捷運公司/捷運工程局）。</text:p>
      <text:p text:style-name="內文"/>
      <text:p text:style-name="內文">（六）本局會議討論事項（二）「研議將「通用設計」納入本部及所屬機關業管法規及計畫之處理方式，請各局就各自業務範疇，思考有無適當項目比照此模式建立通用設計來推動，<text:soft-page-break/>並在過程中邀請身障朋友共同參與」，本局「鐵路車站旅運與站務設施設計注意事項」說明（本局土建組）。</text:p>
      <text:p text:style-name="內文"/>
      <text:p text:style-name="內文">四、臨時動議</text:p>
      <text:p text:style-name="內文"/>
      <text:p text:style-name="內文">五、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5T00:20:00Z</meta:creation-date>
    <dc:date>2025-01-20T02:40:00Z</dc:date>
    <meta:template xlink:href="Normal" xlink:type="simple"/>
    <meta:editing-cycles>3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