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「交通部鐵道局通用化無障礙環境推動小組」112年第2次委員會議議程<text:s/></text:p>
      <text:p text:style-name="內文">日期：112年11月29日（星期三）下午2時30分 </text:p>
      <text:p text:style-name="內文">地點：本局10樓第1002會議室<text:s/></text:p>
      <text:p text:style-name="內文">一、引言（主持人） </text:p>
      <text:p text:style-name="內文">二、背景說明（主辦單位） </text:p>
      <text:p text:style-name="內文">（一）本小組為執行交通部無障礙交通環境推動小組交付之任務、協調整合鐵道建設推動無障礙環境相關業務事宜、審查特種建築物行動不便者使用設施設置計畫案，前於112年6月8日召開112年第1次委員會議。 </text:p>
      <text:p text:style-name="內文">（二）本次會議依上開會議辦理情形及交通部112年9月4日<text:s/>「交通部無障礙交通環境推動小組」第7屆第1次委員會議涉及本局相關事項進行討論及確認，俾利推動鐵道建設無障礙環境相關業務事宜。 </text:p>
      <text:p text:style-name="內文">三、報告事項 </text:p>
      <text:p text:style-name="內文">（一）本小組112年第1次會議結論「有關臺鐵局持續列管事項：臺中車站臨停區設置導盲磚部分」（臺鐵局）。 </text:p>
      <text:p text:style-name="內文">四、 討論事項（交通部112年9月4日「交通部無障礙交通環境推動小組」第7屆第1次委員會議涉及本局相關事項） </text:p>
      <text:p text:style-name="內文">（一）交通部會議項目六列管案「有關高鐵輪椅席訂票服務請高鐵公司以同理心處理，朝向類似臺鐵提供線上訂輪椅席的方式推動並請鐵道局協助處理」（台灣高鐵公司）。 </text:p>
      <text:p text:style-name="內文">（二）交通部會議第三案「研議將「通用設計」納入本部及所屬機關業管法規及計畫之處理方式，請各局就各自業務範疇，思考有無適當項目比照此模式建立通用設計來推動，並在過程中邀請身障朋友共同參與」，本局「鐵路車站旅運與站務設施設計注意事項』說明（本局土建組）。 </text:p>
      <text:p text:style-name="內文">（三）交通部會議第四案「盤點交通部及部屬機關未來3年無障礙設施推動目標及期程，尚缺乏通盤的想法，至少須包括未來3年整體推動的數量及每年要推動的事項」（台灣高鐵公司、本局各工程分局）</text:p>
      <text:p text:style-name="內文">（四）交通部會議提案事項第一案「關於大眾運輸系統，發生停駛狀況，如何協助聽障者順利疏散，請高鐵等單位在今年年底之前，安排逃生演練，並邀請身障者參與」（台灣高鐵公司）。 </text:p>
      <text:p text:style-name="內文">（五）交通部會議提案事項第二案「建請高鐵公司報告各站通路無障礙情形案」：（台灣高鐵公司） </text:p>
      <text:p text:style-name="內文">1.雲林站設置P型車阻案。 </text:p>
      <text:p text:style-name="內文">2.高鐵車站臨時停車區至服務臺是否設置導盲磚案。 </text:p>
      <text:p text:style-name="內文">五、臨時動議 </text:p>
      <text:p text:style-name="內文">六、散會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2T01:53:00Z</meta:creation-date>
    <dc:date>2024-02-22T01:53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