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鐵道局通用無障礙環境推動小組」112年第1次委員會會議紀錄 </text:p>
      <text:p text:style-name="內文">時間：112年6月8日（星期四）下午2時00分 </text:p>
      <text:p text:style-name="內文">二、地點：本局10樓第1002會議室 </text:p>
      <text:p text:style-name="內文">三、主席：楊召集人正君 <text:s text:c="24"/>紀錄：簡宇伶 </text:p>
      <text:p text:style-name="內文">四、出席人員：（詳出席會議簽名單） </text:p>
      <text:p text:style-name="內文">五、列席人員：（無） </text:p>
      <text:p text:style-name="內文">六、主席致詞：（略） </text:p>
      <text:p text:style-name="內文">七、報告事項： </text:p>
      <text:p text:style-name="內文">（一）本小組委員共11位，出席委員9位（含本局委員5位，及外聘委員4位，詳簽名單）。劉委員金鐘請假，另提供書面審查意見。 </text:p>
      <text:p text:style-name="內文">（二）本小組為執行交通部無障礙交通環境推動小組交付之任務、協調整合鐵道建設推動無障礙環境相關業務事宜、審查特種建築物行動不便者使用設施設置計劃案，前於111年1月20日及10月26日召開2次委員會，本次會議依前次會議辦理情形及交通部預計112年6月底召開之「無障礙交通環境推動小組」第7屆第1次委員會議涉及本局相關事項進行討論及確認，俾利推動鐵道建設無障礙環境相關業務事宜。 </text:p>
      <text:p text:style-name="內文">（三）上開會議議題之辦理情形，分由台灣高鐵公司及臺鐵局簡報說明（略）。 </text:p>
      <text:p text:style-name="內文"/>
      <text:p text:style-name="內文">八、討論事項：（簡報資料，已於會議中發送，不另檢附） </text:p>
      <text:p text:style-name="內文">（一）本小組111年第2次會議結論事項辦理情形（台灣高鐵公司）-高鐵車站臨時停車區至服務臺設置導盲磚案： </text:p>
      <text:p text:style-name="內文">1.蔡委員再相： </text:p>
      <text:p text:style-name="內文">（1）協會對視障者執行定向行動訓練時，係設定導盲磚為確定位置，高鐵車站應依據「建築物無障礙<text:s/>設施設計規範」附錄202.4設置導盲磚以利訓練及使用，將另於交通部無障礙會議中反映。 </text:p>
      <text:p text:style-name="內文">（2）現在車站新建工程均已納入設置，臺鐵局臺北車站業已克服困難改善，建議台灣高鐵公司能完成設置。 </text:p>
      <text:p text:style-name="內文">2.王委員武烈： </text:p>
      <text:p text:style-name="內文">（1）「建築物無障礙設施設計規範」附錄202.4，視同規範非參考。 </text:p>
      <text:p text:style-name="內文">（2）CNS導盲磚有2種，一種是圓頭型，一種是平頂型，脊椎損傷者反應不鏽鋼平頂型容易造成不舒服，也常掉落。 </text:p>
      <text:p text:style-name="內文">（3）若看到視障者舉高白杖時，是請求協助，請多宣導。 </text:p>
      <text:p text:style-name="內文">3.溫委員志輝：「建築物無障礙設施設計規範」定義有提到參考附錄，法令之精神是所有設置設施及空間能讓行動不便者能獨立到達進出使用。 </text:p>
      <text:p text:style-name="內文">4.許委員曉峯：依據「建築物無障礙設施設計規範」總則105.參考附錄定義：「參考附錄提供設計者參考，具指導性質，非屬強制性規定」，然規範為最低要求，仍建議台灣高鐵公司可參考設置。 </text:p>
      <text:soft-page-break/>
      <text:p text:style-name="內文">5.劉委員金鐘（書面意見）：雖目前法規未強制公共運輸場站應設置視障引導設施至服務台，但為利視障者搭乘與尋求高鐵公司之服務，仍強烈建議應於定點上下車位置（無障礙臨停區），設置視障引導設施至服務台。 </text:p>
      <text:p text:style-name="內文"/>
      <text:p text:style-name="內文">（二）本小組111年第2次會議結論事項辦理情形：臺鐵車站廁所內設置偵測式警鈴等8案： </text:p>
      <text:p text:style-name="內文">1.黃委員俊男：無障礙廁所門誤關一案，建議將關門按鍵設置位置遠離洗手間內部出口處；另建議於廁所內加裝使用中及上鎖確認燈號。 </text:p>
      <text:p text:style-name="內文">2.蔡委員再相：臺中車站外大智路設置無障礙臨停區案，執行上有落差，希望能繼續追蹤。 </text:p>
      <text:p text:style-name="內文">3.王委員武烈： </text:p>
      <text:p text:style-name="內文">（1）被動式求助與主動警示為2種方式，聽障警示閃燈在站體的需求會越來越重要，如發生火警、空襲、毒氣等緊急事故時。 </text:p>
      <text:p text:style-name="內文">（2）站體廁所坐墊紙位置也應該一律檢查一下。 </text:p>
      <text:p text:style-name="內文">4.高鐵公司補充：目前列車廁所為電動關門，手動上鎖；車站廁所為電動關門、電動上鎖；刻正研議增設燈號中。 </text:p>
      <text:p text:style-name="內文">5.臺鐵局補充：列車廁所增設開關部分，車輛<text:s/>EMU3000目前刻正與立約商洽談中；EMU900目前已有設置手動開關。 </text:p>
      <text:p text:style-name="內文"/>
      <text:p text:style-name="內文">（三）交通部112年度無障礙交通環境推動小組第7屆第1次委員會議提案事項（台灣高鐵公司）： </text:p>
      <text:p text:style-name="內文">1.王委員武烈：有關高鐵雲林車站設置P型車阻案，車阻形狀可以引用日本圓型通行道。 </text:p>
      <text:p text:style-name="內文">2.蔡委員再相：車站區如需禁止汽機車進入，應採科技執法、納入地方政府自治條例，以法令禁止，非設置車阻。 </text:p>
      <text:p text:style-name="內文">3.牛委員暄文：如遇臨時狀況，列車內是否有設置跑馬燈？建議透過訂票系統，提供列車長資訊，於緊急時提供必要支援協助。 </text:p>
      <text:p text:style-name="內文">4.黃委員俊男：目前民眾之守法觀念有待加強，建議加強管理。 </text:p>
      <text:p text:style-name="內文">5.溫委員志輝：臺鐵局有推播，台灣高鐵公司可加強推播；列車長為最後離開者，應掌握車廂狀況，避免身心障礙者受困。 </text:p>
      <text:p text:style-name="內文">6.劉委員金鐘（書面意見）： </text:p>
      <text:p text:style-name="內文">（1）有關無障礙座位預計近期陸續開放手機APP取票，請問具體規劃時間? </text:p>
      <text:p text:style-name="內文">（2）雲林車站P型車阻將間距放寬，惟未考量高度，恐仍造成行動不便者通行困擾（影響輪椅通行及P管下方空無一物，視障者使用白手杖難以偵測到上方P型障礙管），建議可參考部分大學之改善案例，以研擬出較適合的做法。 </text:p>
      <text:p text:style-name="內文">7.台灣高鐵公司補充說明： </text:p>
      <text:p text:style-name="內文">（1）無障礙座位預計今年7月開放手機APP取票，具身心障礙證號之民眾，每年到窗口登錄1次，有效期限為次年底。 </text:p>
      <text:soft-page-break/>
      <text:p text:style-name="內文">（2）基於政府個資規定，目前票務系統只登錄票種，無法知道障別，現場工作人憑外觀判斷障別有困難。 </text:p>
      <text:p text:style-name="內文"/>
      <text:p text:style-name="內文">九、會議結論： </text:p>
      <text:p text:style-name="內文">（一）高鐵車站臨時停車區至服務臺設置導盲磚案（持續列管，詳附件1）：目前新建車站場站均已納入設置，既有車站是否需特別編列預算處理或併其他改建修繕項目逐步改善，請台灣高鐵公司參照內政部110年6月4日營署建管字第1101107314號函釋（略以）：「按『參考附錄提供設計者參考，具指導性質，非屬強制性規定。』......建築物如有設置導盲磚之需求時，須由定向行動訓練師或視覺障礙服務專業人員進行需求<text:s/>設計予功能性鋪設......。」辦理（詳附件2），並請積極研議回應本小組各委員建議事項。 </text:p>
      <text:p text:style-name="內文">（二）高鐵雲林車站設置P型車阻案，請台灣高鐵公司朝與管轄單位（交通勤務警察、地方政府等）研議納入「道路交通安全處罰條例」等相關規範辦理，共同改善。<text:s/></text:p>
      <text:p text:style-name="內文">（三）無障礙設施為國家社會進步的表徵，請高鐵及臺鐵加強宣導（如視障者舉高白杖時，為請求協助等），並請台灣高鐵公司研議透過官網、APP、跑馬燈、服務訊息等推播，不定期向無障礙團體宣導說明相關措施及作法（如登錄效期、APP使用方式等），主動關懷及提醒身心障礙者，並加強員工教育訓練，設計提供需求。 </text:p>
      <text:p text:style-name="內文">（四）上開高鐵之決議事項，請台灣高鐵公司據以修正後提報交通部無障礙委員會議提案事項，倘獲交通部在政策上支持後，再請台灣高鐵公司據以配合辦理。 </text:p>
      <text:p text:style-name="內文">（五）另臺鐵車站廁所內設置偵測式警鈴等8案（詳附件3），第5項之臺中車站臨停區設置導盲磚部分，請臺鐵局再洽本局中部工程處協助妥處（持續列管），其餘項目同意解除列管。 </text:p>
      <text:p text:style-name="內文"/>
      <text:p text:style-name="內文">十、散會。（下午4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8T12:49:00Z</meta:creation-date>
    <dc:date>2023-09-08T12:49:00Z</dc:date>
    <meta:template xlink:href="Normal" xlink:type="simple"/>
    <meta:editing-cycles>2</meta:editing-cycles>
    <meta:editing-duration>PT0S</meta:editing-duration>
    <meta:document-statistic meta:page-count="3" meta:paragraph-count="5" meta:word-count="395" meta:character-count="2646" meta:row-count="18" meta:non-whitespace-character-count="2256"/>
  </office:meta>
</office:document-meta>
</file>