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開會事由：「交通部鐵道局通用無障礙環境推動小組」112年第1 次委員會議 </text:p>
      <text:p text:style-name="內文">開會時間：<text:s/>112年6月8日（星期四）下午2時00分 </text:p>
      <text:p text:style-name="內文">開會地點：本局10樓1002會議室</text:p>
      <text:p text:style-name="內文"/>
      <text:p text:style-name="內文">一、引言（主持人）</text:p>
      <text:p text:style-name="內文">二、背景說明（主辦單位） </text:p>
      <text:p text:style-name="內文">（一）本小組為執行交通部無障礙交通環境推動小組交付之任務、協調整合鐵道建設推動無障礙環境相關業務事宜、審查特種建築物行動不便者使用設施設置計畫案，前於111年1月20日及10月26日召開2次委員會。 </text:p>
      <text:p text:style-name="內文">（二）本次會議依上開會議辦理情形（本局111年10月31日鐵道上字第1113204271號函檢送會議紀錄諒達）及交通部預計112年6月底召開之「無障礙交通環境推動小組」第7屆第1次委員會議涉及本局相關事項進行討論及確認，俾利推動鐵道建設無障礙環境相關業務事宜。 </text:p>
      <text:p text:style-name="內文">三、報告事項 </text:p>
      <text:p text:style-name="內文">（一）本小組111年第2次會議結論事項辦理情形說明： </text:p>
      <text:p text:style-name="內文">1.高鐵車站臨時停車區至服務臺設置導盲磚案之現行法規、各車站設置情形（台灣高鐵公司） </text:p>
      <text:p text:style-name="內文">2.高鐵改善事項供臺鐵局參考及臺鐵相關無障礙設施之改善事項（臺鐵局） </text:p>
      <text:p text:style-name="內文">（二）交通部預計112年6月底召開「無障礙交通環境推動小組」第7屆第1次委員會議，涉高鐵相關事項回應說明：</text:p>
      <text:p text:style-name="內文">1.交通部111年12月21日召開「無障礙交通環境推動小組」第6屆第2次委員會議決議內容：請高鐵公司說明無障礙座位之訂票、取票新規劃之內容與期程。 </text:p>
      <text:p text:style-name="內文">2.委員提案資料：</text:p>
      <text:p text:style-name="內文">（1）提案項次一、關於大眾運輸系統,發生停駛狀況，要如何協助聽障者順利疏散？</text:p>
      <text:p text:style-name="內文">（2）提案項次二、建請高鐵報告各站通路無障礙情形。 </text:p>
      <text:p text:style-name="內文">3.未來3年（112-114年）無障礙交通環境推動情形（高鐵車輛及場站）。 </text:p>
      <text:p text:style-name="內文">四、討論事項 </text:p>
      <text:p text:style-name="內文">（一）本小組111年第2次會議決議事項，相關單位辦理情形其後續處理方式。 </text:p>
      <text:p text:style-name="內文">（二）交通部預計112年6月底召開「無障礙交通環境推動小組」第7屆第1次委員會議，涉高鐵相關事項之回應意見討論。 </text:p>
      <text:p text:style-name="內文">五、臨時動議 </text:p>
      <text:p text:style-name="內文">六、散會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08T12:49:00Z</meta:creation-date>
    <dc:date>2023-09-08T12:49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0" meta:row-count="5" meta:non-whitespace-character-count="699"/>
  </office:meta>
</office:document-meta>
</file>