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5909in" fo:text-indent="-0.5902in">
        <style:tab-stops/>
      </style:paragraph-properties>
    </style:style>
    <style:style style:name="P3" style:parent-style-name="清單段落" style:list-style-name="LFO1" style:family="paragraph">
      <style:paragraph-properties fo:margin-left="0.5909in" fo:text-indent="-0.5902in">
        <style:tab-stops/>
      </style:paragraph-properties>
    </style:style>
    <style:style style:name="P4" style:parent-style-name="清單段落" style:list-style-name="LFO1" style:family="paragraph">
      <style:paragraph-properties fo:margin-left="0.5909in" fo:text-indent="-0.5902in">
        <style:tab-stops/>
      </style:paragraph-properties>
    </style:style>
    <style:style style:name="P5" style:parent-style-name="清單段落" style:list-style-name="LFO1" style:family="paragraph">
      <style:paragraph-properties fo:margin-left="0.5909in" fo:text-indent="-0.5902in">
        <style:tab-stops/>
      </style:paragraph-properties>
    </style:style>
    <style:style style:name="P6" style:parent-style-name="內文" style:family="paragraph">
      <style:paragraph-properties fo:margin-left="0.0986in">
        <style:tab-stops/>
      </style:paragraph-properties>
    </style:style>
    <style:style style:name="P7" style:parent-style-name="清單段落" style:list-style-name="LFO5" style:family="paragraph">
      <style:paragraph-properties fo:margin-left="0.4923in">
        <style:tab-stops/>
      </style:paragraph-properties>
    </style:style>
    <style:style style:name="P8" style:parent-style-name="清單段落" style:list-style-name="LFO5" style:family="paragraph">
      <style:paragraph-properties fo:margin-left="0.4923in">
        <style:tab-stops/>
      </style:paragraph-properties>
    </style:style>
    <style:style style:name="P9" style:parent-style-name="清單段落" style:list-style-name="LFO5" style:family="paragraph">
      <style:paragraph-properties fo:margin-left="0.4923in">
        <style:tab-stops/>
      </style:paragraph-properties>
    </style:style>
    <style:style style:name="P10" style:parent-style-name="內文" style:family="paragraph">
      <style:paragraph-properties fo:margin-left="0.0986in">
        <style:tab-stops/>
      </style:paragraph-properties>
    </style:style>
    <style:style style:name="P11" style:parent-style-name="清單段落" style:list-style-name="LFO7" style:family="paragraph">
      <style:paragraph-properties fo:margin-left="0.4923in" fo:text-indent="-0.2958in">
        <style:tab-stops/>
      </style:paragraph-properties>
    </style:style>
    <style:style style:name="P12" style:parent-style-name="清單段落" style:list-style-name="LFO7" style:family="paragraph">
      <style:paragraph-properties fo:margin-left="0.4923in" fo:text-indent="-0.2958in">
        <style:tab-stops/>
      </style:paragraph-properties>
    </style:style>
    <style:style style:name="P13" style:parent-style-name="清單段落" style:list-style-name="LFO7" style:family="paragraph">
      <style:paragraph-properties fo:margin-left="0.4923in" fo:text-indent="-0.2958in">
        <style:tab-stops/>
      </style:paragraph-properties>
    </style:style>
    <style:style style:name="P14" style:parent-style-name="清單段落" style:list-style-name="LFO7" style:family="paragraph">
      <style:paragraph-properties fo:margin-left="0.4923in" fo:text-indent="-0.2958in">
        <style:tab-stops/>
      </style:paragraph-properties>
    </style:style>
    <style:style style:name="P15" style:parent-style-name="內文" style:family="paragraph">
      <style:paragraph-properties fo:margin-left="0.0986in">
        <style:tab-stops/>
      </style:paragraph-properties>
    </style:style>
    <style:style style:name="P16" style:parent-style-name="內文" style:family="paragraph">
      <style:paragraph-properties fo:margin-left="0.0986in">
        <style:tab-stops/>
      </style:paragraph-properties>
    </style:style>
    <style:style style:name="P17" style:parent-style-name="清單段落" style:list-style-name="LFO9" style:family="paragraph">
      <style:paragraph-properties fo:margin-left="0.4923in">
        <style:tab-stops/>
      </style:paragraph-properties>
    </style:style>
    <style:style style:name="P18" style:parent-style-name="清單段落" style:list-style-name="LFO9" style:family="paragraph">
      <style:paragraph-properties fo:margin-left="0.4923in">
        <style:tab-stops/>
      </style:paragraph-properties>
    </style:style>
    <style:style style:name="P19" style:parent-style-name="清單段落" style:list-style-name="LFO9" style:family="paragraph">
      <style:paragraph-properties fo:margin-left="0.4923in">
        <style:tab-stops/>
      </style:paragraph-properties>
    </style:style>
    <style:style style:name="P20" style:parent-style-name="清單段落" style:list-style-name="LFO9" style:family="paragraph">
      <style:paragraph-properties fo:margin-left="0.4923in">
        <style:tab-stops/>
      </style:paragraph-properties>
    </style:style>
    <style:style style:name="P21" style:parent-style-name="清單段落" style:list-style-name="LFO9" style:family="paragraph">
      <style:paragraph-properties fo:margin-left="0.4923in">
        <style:tab-stops/>
      </style:paragraph-properties>
    </style:style>
    <style:style style:name="P22" style:parent-style-name="內文" style:family="paragraph">
      <style:paragraph-properties fo:margin-left="0.0986in">
        <style:tab-stops/>
      </style:paragraph-properties>
    </style:style>
    <style:style style:name="P23" style:parent-style-name="清單段落" style:list-style-name="LFO11" style:family="paragraph">
      <style:paragraph-properties fo:margin-left="0.4923in">
        <style:tab-stops/>
      </style:paragraph-properties>
    </style:style>
    <style:style style:name="P24" style:parent-style-name="清單段落" style:list-style-name="LFO11" style:family="paragraph">
      <style:paragraph-properties fo:margin-left="0.4923in">
        <style:tab-stops/>
      </style:paragraph-properties>
    </style:style>
    <style:style style:name="P25" style:parent-style-name="內文" style:family="paragraph">
      <style:paragraph-properties fo:margin-left="0.0986in">
        <style:tab-stops/>
      </style:paragraph-properties>
    </style:style>
    <style:style style:name="P26" style:parent-style-name="內文" style:family="paragraph">
      <style:paragraph-properties fo:margin-left="0.0986in">
        <style:tab-stops/>
      </style:paragraph-properties>
    </style:style>
    <style:style style:name="P27" style:parent-style-name="清單段落" style:list-style-name="LFO13" style:family="paragraph">
      <style:paragraph-properties fo:margin-left="0.4923in">
        <style:tab-stops/>
      </style:paragraph-properties>
    </style:style>
    <style:style style:name="P28" style:parent-style-name="清單段落" style:list-style-name="LFO13" style:family="paragraph">
      <style:paragraph-properties fo:margin-left="0.4923in">
        <style:tab-stops/>
      </style:paragraph-properties>
    </style:style>
    <style:style style:name="P29" style:parent-style-name="清單段落" style:list-style-name="LFO13" style:family="paragraph">
      <style:paragraph-properties fo:margin-left="0.4923in">
        <style:tab-stops/>
      </style:paragraph-properties>
    </style:style>
    <style:style style:name="P30" style:parent-style-name="清單段落" style:list-style-name="LFO3" style:family="paragraph">
      <style:paragraph-properties fo:margin-left="0.5909in" fo:text-indent="-0.5909in">
        <style:tab-stops/>
      </style:paragraph-properties>
    </style:style>
    <style:style style:name="P31" style:parent-style-name="清單段落" style:list-style-name="LFO3" style:family="paragraph">
      <style:paragraph-properties fo:margin-left="0.5909in" fo:text-indent="-0.5909in">
        <style:tab-stops/>
      </style:paragraph-properties>
    </style:style>
    <style:style style:name="P32" style:parent-style-name="清單段落" style:list-style-name="LFO15" style:family="paragraph">
      <style:paragraph-properties fo:margin-left="0.3937in">
        <style:tab-stops/>
      </style:paragraph-properties>
    </style:style>
    <style:style style:name="P33" style:parent-style-name="清單段落" style:list-style-name="LFO15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>「交通部鐵道局通用無障礙環境推動小組」111年第2次委員會議紀錄</text:p>
      <text:p text:style-name="內文"><text:s/>　</text:p>
      <text:p text:style-name="內文">一、時間：111年10月26日（星期三）下午2時00分</text:p>
      <text:p text:style-name="內文">二、地點：本局10樓第1002會議室</text:p>
      <text:p text:style-name="內文">三、主席：楊召集人正君　　　　　　　紀錄：簡宏朝</text:p>
      <text:p text:style-name="內文">四、出席人員：（詳出席會議簽名單）</text:p>
      <text:p text:style-name="內文">五、列席人員：（無）</text:p>
      <text:p text:style-name="內文">六、主席致詞：（略）</text:p>
      <text:p text:style-name="內文">七、報告事項：</text:p>
      <text:list text:style-name="LFO1" text:continue-numbering="true">
        <text:list-item>
          <text:p text:style-name="P2">本小組為執行交通部無障礙交通環境推動小組交付之任務、協調整合鐵道建設推動無障礙環境相關業務事宜、審查特種建築物行動不便者使用設施設置計畫案，前於111年1月20日召開本小組111年第1次委員會，並就交通部110年12月29日召開「交通部無障礙交通環境推動小組第6屆第1次委員會議」涉及本局項目進行討論，爰此本次會議就前次會議決議事項，相關單位辦理情形進行討論及確認，俾利推動鐵道建設無障礙環境相關業務事宜。</text:p>
        </text:list-item>
        <text:list-item>
          <text:p text:style-name="P3">另臺鐵汐科車站特種建築物無障礙設施設置計畫變更案，係交通部長偕同立法委員賴品妤分別於110年12月14日及111年6月14日至現地勘查臺鐵汐科站後，裁示本局辦理「臺鐵汐科站增設出口暨站體改善相關規劃及後續作業」，又臺鐵汐科站係屬特種建築物，本次相關改善事宜，涉及站內無障礙設施變更，爰依「<text:s/>交通部審議特種建築物申請案處理原則」第9點，及「交通部鐵道局通用無障礙環境推動小組設置要點」第2點第3款規定辦理審查。</text:p>
        </text:list-item>
        <text:list-item>
          <text:p text:style-name="P4">另本次會議臨時動議事項，亦為報告事項（一）「前次會議追蹤辦理情形項次5」，為利議程順利進行，前揭事項移於報告事項（二）之後共同討論，</text:p>
        </text:list-item>
        <text:list-item>
          <text:p text:style-name="P5">綜上，本案邀集本小組各專家委員及營運單位共同研商。</text:p>
        </text:list-item>
      </text:list>
      <text:p text:style-name="內文"/>
      <text:p text:style-name="內文">八、討論事項：（如簡報資料，已隨開會通知單檢送，不另檢附）</text:p>
      <text:p text:style-name="內文">（一）臺鐵汐科車站特種建築物無障礙設施設置計畫變更案</text:p>
      <text:p text:style-name="P6">1.王委員武烈：</text:p>
      <text:list text:style-name="LFO5" text:continue-numbering="true">
        <text:list-item>
          <text:p text:style-name="P7">坡道坡度如緩於1/15，且側邊無高差超過75㎝，可免設欄杆。（簡報第15頁）</text:p>
        </text:list-item>
        <text:list-item>
          <text:p text:style-name="P8">無障礙廁所建議採用現行建築物無障礙設施設計規範（109年版）設置。（簡報第32頁）</text:p>
        </text:list-item>
        <text:list-item>
          <text:p text:style-name="P9">餘詳書面意見。</text:p>
        </text:list-item>
      </text:list>
      <text:p text:style-name="P10">2.蔡委員再相：</text:p>
      <text:list text:style-name="LFO7" text:continue-numbering="true">
        <text:list-item>
          <text:p text:style-name="P11">坡道扶手，得免水平延伸。（簡報第17頁）</text:p>
        </text:list-item>
        <text:list-item>
          <text:p text:style-name="P12">樓梯終端警示、昇降機地面引導設施，請採用CNS標準警示磚設置。（簡報第20、26頁）</text:p>
        </text:list-item>
        <text:list-item>
          <text:p text:style-name="P13">無障礙廁所，建議將來修繕時，依現行建築物無障礙設施設計規範（109年版）設置。（簡報第32頁）</text:p>
        </text:list-item>
        <text:list-item>
          <text:p text:style-name="P14">餘詳書面意見</text:p>
        </text:list-item>
      </text:list>
      <text:p text:style-name="P15">3.牛委員暄文<text:s/>：詳書面意見。</text:p>
      <text:soft-page-break/>
      <text:p text:style-name="P16">4.劉委員金鐘：</text:p>
      <text:list text:style-name="LFO9" text:continue-numbering="true">
        <text:list-item>
          <text:p text:style-name="P17">車站地坪建議採高壓水泥磚，如採磁磚亦請加塗止滑漆。（簡報第4）</text:p>
        </text:list-item>
        <text:list-item>
          <text:p text:style-name="P18">坡道坡度如緩於1/30，且側邊無高差超過75㎝，可免設欄杆。（簡報第15頁）</text:p>
        </text:list-item>
        <text:list-item>
          <text:p text:style-name="P19">樓梯扶手，僅上端需延伸30㎝。（簡報第20頁）</text:p>
        </text:list-item>
        <text:list-item>
          <text:p text:style-name="P20">樓梯終端警示設施，建議採用CNS標準警示磚，設置寬度需達60㎝。（簡報第25頁）</text:p>
        </text:list-item>
        <text:list-item>
          <text:p text:style-name="P21">無障礙廁所請採用現行建築物無障礙設施設計規範（109年版）設置。（簡報第32頁）</text:p>
        </text:list-item>
      </text:list>
      <text:p text:style-name="P22">5.黃委員俊男：</text:p>
      <text:list text:style-name="LFO11" text:continue-numbering="true">
        <text:list-item>
          <text:p text:style-name="P23">無障礙廁所請採用現行建築物無障礙設施設計規範（109年版）儘速改善。（簡報第32頁）</text:p>
        </text:list-item>
        <text:list-item>
          <text:p text:style-name="P24">餘詳書面意見。</text:p>
        </text:list-item>
      </text:list>
      <text:p text:style-name="內文">（二）本小組111年第1次會議決議及臨時動議事項，相關單位辦理情形其後續處理方式。</text:p>
      <text:p text:style-name="P25">1.蔡委員再相：有關高鐵車站臨時停車區至服務臺設置導盲磚一案，目前車站均需此設施以協助視障旅客，雖現行法規訂有規範，惟未有詳細的設置方式，故建議可納入相關規範中。</text:p>
      <text:p text:style-name="P26">2.劉委員金鐘：</text:p>
      <text:list text:style-name="LFO13" text:continue-numbering="true">
        <text:list-item>
          <text:p text:style-name="P27">廁所內警鈴設置一案，建議未來逐步將警報設置於服務臺。</text:p>
        </text:list-item>
        <text:list-item>
          <text:p text:style-name="P28">無障礙廁所門誤關一案，建議以明顯圖示表示，提升可讀性後，應可逐漸減低誤關情形。</text:p>
        </text:list-item>
        <text:list-item>
          <text:p text:style-name="P29">高鐵車站臨時停車區至服務臺設置導盲磚一案，建議比照臺北車站，於西三門臨時停車區，設置導盲磚至服務臺，並於官網告示，以便利視障旅客。</text:p>
        </text:list-item>
      </text:list>
      <text:p text:style-name="內文">3.黃委員俊男：有關無障礙廁所門誤關一案，建議將關門按鍵設置位置遠離入口處；另建議於廁所內加裝使用中燈誌，以確保旅客使用時，能確認自動門為確實關閉並上鎖。</text:p>
      <text:p text:style-name="內文"/>
      <text:p text:style-name="內文">九、會議結論：</text:p>
      <text:list text:style-name="LFO3" text:continue-numbering="true">
        <text:list-item>
          <text:p text:style-name="P30">臺鐵汐科車站特種建築物無障礙設施設置計畫變更案，除無障礙廁所改善事項，因非屬原工程計畫內容，請臺鐵局協助改善外，其餘項目請台灣世曦公司就各委員所提相關審查意見，確實檢討回應及修（補）正，並提送各委員簽認後，檢送核定版計畫書過局辦理核定作業。</text:p>
        </text:list-item>
        <text:list-item>
          <text:p text:style-name="P31">有關111年度第1次會議決議及臨時動議事項：</text:p>
        </text:list-item>
      </text:list>
      <text:list text:style-name="LFO15" text:continue-numbering="true">
        <text:list-item>
          <text:p text:style-name="P32">高鐵車站臨時停車區至服務臺設置導盲磚一案，請工作小組就現行法規、各車站設置情形，進行分析瞭解，並於下次會議繼續追蹤討論。</text:p>
        </text:list-item>
        <text:list-item>
          <text:p text:style-name="P33">有關臺鐵局事項，請臺鐵局於下次會議前提供完整之說明資料，賡續提報會議討論。</text:p>
        </text:list-item>
      </text:list>
      <text:p text:style-name="內文"/>
      <text:p text:style-name="內文">十、散會。（下午4時00分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3T01:58:00Z</meta:creation-date>
    <dc:date>2022-11-03T01:59:00Z</dc: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3" meta:row-count="12" meta:non-whitespace-character-count="1545"/>
  </office:meta>
</office:document-meta>
</file>