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113年度「交通部觀光署通用化旅遊環境推動小組」會議</text:p>
      <text:p text:style-name="內文">會議紀錄</text:p>
      <text:p text:style-name="內文">壹、會議時間：113年3月7日（星期四）下午2時</text:p>
      <text:p text:style-name="內文">貳、會議地點：交通部觀光署9樓會議室</text:p>
      <text:p text:style-name="內文">參、主持人：周副召集人廷彰<text:s text:c="21"/>紀錄：黃立靜</text:p>
      <text:p text:style-name="內文">肆、出列席單位及人員：（如簽到單）</text:p>
      <text:p text:style-name="內文">伍、業務單位報告：（略）</text:p>
      <text:p text:style-name="內文">陸、會議決議</text:p>
      <text:p text:style-name="內文">一、<text:s/>前次會議列管事項決議：</text:p>
      <text:p text:style-name="內文">（一）請旅遊推廣組盤點臺灣好行是否有無障礙班距過大情形，並請督導業者改善。（提案人：劉金鐘委員）</text:p>
      <text:p text:style-name="內文">決議：</text:p>
      <text:p text:style-name="內文">1.台灣好行北投竹子湖線未提供無障礙服務部分，請旅遊推廣組與臺北市政府協調應提供無障礙班次服務。</text:p>
      <text:p text:style-name="內文">2.台灣好行部分路線無障礙車班班次合理性應再重新檢視，如阿里山無障礙班次去程班次與回程僅相隔1小時，不符合遊客需求，請旅遊推廣組後續協調業者研議既有路線及班距優化。</text:p>
      <text:p text:style-name="內文">3.請旅遊推廣組與客運公司（南投客運、彰化客運、員林客運協調）及南投縣政府協調加開溪頭線之無障礙班次，以解決旅客供不應求之問題。</text:p>
      <text:p text:style-name="內文">4.請旅遊推廣組研議於台灣好行官網設置無障礙專區，以便民眾查詢。</text:p>
      <text:p text:style-name="內文">5.南投縣日月潭無障礙船舶無固定航班供民眾查詢，請日管處持續和南投縣政府與船舶公會協調是否研擬固定班次，並將資訊揭露以便民眾查詢。</text:p>
      <text:p text:style-name="內文">6.本案持續列管。</text:p>
      <text:p text:style-name="內文"/>
      <text:p text:style-name="內文">（二）請旅宿組持續請各縣市政府督促所轄旅宿業將無障礙房型及輔具設施等相關照片上傳臺灣旅宿網及友善客房推動專案小組執行情形。（提案人：鄭淑勻委員）</text:p>
      <text:p text:style-name="內文">決議：</text:p>
      <text:p text:style-name="內文">1.部分無障礙客房內部友善設施可優化，如洗澡椅成本不高，卻可幫助許多行動不便之身障者，請旅宿組邀請鄭委員與旅館公會討論補助旅宿業之友善設施。</text:p>
      <text:p text:style-name="內文">2.有些旅館將四人房改為一間無障礙客房，收費卻為四人房價格，請旅宿組研議是否有相關規範可改善收費不合理狀況。</text:p>
      <text:p text:style-name="內文">3.本案持續列管。</text:p>
      <text:p text:style-name="內文"/>
      <text:p text:style-name="內文">（三）<text:s/>ITF台北國際旅展無障礙環境。（提案委員：許朝富委員、黃俊男委員）</text:p>
      <text:p text:style-name="內文">決議：</text:p>
      <text:p text:style-name="內文">1.請國際組偕同景區發展組及旅宿組彙整及盤點無障礙旅遊的產品，並提供TVA於ITF國際旅展設立無障礙旅遊專區，宣傳無障礙旅遊推廣成果。</text:p>
      <text:p text:style-name="內文">2.本案持續列管。</text:p>
      <text:p text:style-name="內文"/>
      <text:p text:style-name="內文">（四）<text:s/>2025世界露營大會將於東北角龍門露營區舉辦，建議東北角管理處事先舉辦身障者體驗活動，確保該露營區設施適合身障者使用。（提案委員：劉金鐘委員）</text:p>
      <text:p text:style-name="內文">決議：</text:p>
      <text:p text:style-name="內文">1.露營大會為國際級活動，需模擬各式情況並完善基礎設施（水電、交通等），請東北角管理處參考劉委員意見滾動盤點軟硬體設施。</text:p>
      <text:p text:style-name="內文">2.本案持續列管。</text:p>
      <text:p text:style-name="內文"/>
      <text:p text:style-name="內文">（五）<text:s/>東北角福隆沙灘無障礙設施配置及修繕。（提案委員：許朝富委員）</text:p>
      <text:p text:style-name="內文">決議：</text:p>
      <text:soft-page-break/>
      <text:p text:style-name="內文">1.福隆海水域場於非沙雕季節無鋪設沙灘地墊，請東北角管理處與當地業者研議平時如何提升身障者親水可及性。</text:p>
      <text:p text:style-name="內文">2.本案持續列管。</text:p>
      <text:p text:style-name="內文"/>
      <text:p text:style-name="內文">（六）<text:s/>分區（北中南東）串聯無障礙環島旅遊。（提案委員：黃俊男委員）</text:p>
      <text:p text:style-name="內文">決議：</text:p>
      <text:p text:style-name="內文">1.請旅行業組盤點現階段較完善之無障礙遊程提供身障者參考。</text:p>
      <text:p text:style-name="內文">2.本案持續列管。</text:p>
      <text:p text:style-name="內文"/>
      <text:p text:style-name="內文">（七）<text:s/>建請觀光署擬訂無障礙旅遊推動短中長期計畫及期程（提案委員：許朝富）。</text:p>
      <text:p text:style-name="內文">決議：</text:p>
      <text:p text:style-name="內文">1.建議將本計畫短中長程計畫目標量化，如路線之增加數量、旅遊補助申請績效。</text:p>
      <text:p text:style-name="內文">2.建議將手語翻譯員訓練納入補助條款。</text:p>
      <text:p text:style-name="內文">3.部分旅館提供聽障人士穿戴式震度警示裝置，建議多予推廣及補助，以保障聽障人士入住旅館之安全性。</text:p>
      <text:p text:style-name="內文">4.本案列為常態性報告事項。</text:p>
      <text:p text:style-name="內文"/>
      <text:p text:style-name="內文">二、交通部無障礙交通環境推動小組第7屆第1次委員會議議程討論事項涉及本署部分：</text:p>
      <text:p text:style-name="內文">歷次會議結論辦理情形列管案項次七：建請觀光署擬訂無障礙旅遊推動短中長期計畫及期程。（提案委員：許朝富）</text:p>
      <text:p text:style-name="內文">決議：本案列為本推動小組常態性報告事項。</text:p>
      <text:p text:style-name="內文"/>
      <text:p text:style-name="內文">三、本次新增提案</text:p>
      <text:p text:style-name="內文">提案一：縱管處鹿野高台友善停車位旁沒有無障礙廁所（無障礙廁所設置過遠），且無障礙廁所位於草地區，讓身障者難以到達，請予改善。（提案委員：鄭淑勻委員）</text:p>
      <text:p text:style-name="內文">決議：請縱谷管理處與臺東縣政府協調洽商。</text:p>
      <text:p text:style-name="內文"/>
      <text:p text:style-name="內文">柒、散會（下午5時）</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2.04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1-15T00:21:00Z</meta:creation-date>
    <dc:date>2025-01-15T00:21:00Z</dc:date>
    <meta:template xlink:href="Normal" xlink:type="simple"/>
    <meta:editing-cycles>2</meta:editing-cycles>
    <meta:editing-duration>PT0S</meta:editing-duration>
    <meta:document-statistic meta:page-count="2" meta:paragraph-count="3" meta:word-count="238" meta:character-count="1594" meta:row-count="11" meta:non-whitespace-character-count="1359"/>
  </office:meta>
</office:document-meta>
</file>