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113年度「交通部觀光署通用化旅遊環境推動小組」會議</text:p>
      <text:p text:style-name="內文">議程</text:p>
      <text:p text:style-name="內文"/>
      <text:p text:style-name="內文">壹、召集人致詞</text:p>
      <text:p text:style-name="內文"/>
      <text:p text:style-name="內文">貳、業務單位報告</text:p>
      <text:p text:style-name="內文">本署「通用化旅遊環境推動小組」委員及幹事異動，詳附件1。</text:p>
      <text:p text:style-name="內文"/>
      <text:p text:style-name="內文">參、討論本署通用化旅遊環境推動小組歷次會議結論辦理情形列管事項，計7案，摘述如下（附件2）：</text:p>
      <text:p text:style-name="內文">一、請國民旅遊組盤點臺灣好行是否有無障礙班距過大情形，並請督導業者改善（旅遊推廣組）。</text:p>
      <text:p text:style-name="內文">二、請旅宿組持續請各縣市政府督促所轄旅宿業將無障礙房型及輔具設施等相關照片上傳臺灣旅宿網及友善客房推動專案小組執行情形（旅宿組）。</text:p>
      <text:p text:style-name="內文">三、ITF台北國際旅展無障礙環境（國際組）。</text:p>
      <text:p text:style-name="內文">四、2025世界露營大會將於東北角龍門露營區舉辦，建議東北角管理處事先舉辦身障者體驗活動，確保該露營區設施適合身障者使用（東北角管理處）。</text:p>
      <text:p text:style-name="內文">五、東北角福隆沙灘無障礙設施配置及修繕（東北角管理處）。</text:p>
      <text:p text:style-name="內文">六、分區（北中南東）串聯無障礙環島旅遊（旅行業組、景區發展組、旅遊推廣組）。</text:p>
      <text:p text:style-name="內文">七、建請觀光署擬訂無障礙旅遊推動短中長期計畫及期程(景區發展組、國際組、旅宿組、旅遊推廣組）。</text:p>
      <text:p text:style-name="內文"/>
      <text:p text:style-name="內文">肆、交通部無障礙交通環境推動小組第7屆第1次委員會議歷次會議結論辦理情形表涉本署業管部分計1案（附件3）：</text:p>
      <text:p text:style-name="內文">項次七：建請觀光署擬訂無障礙旅遊推動短中長期計劃及期程。(提案委員：許朝富)</text:p>
      <text:p text:style-name="內文"/>
      <text:p text:style-name="內文">伍、臨時動議</text:p>
      <text:p text:style-name="內文"/>
      <text:p text:style-name="內文">陸、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1:00Z</meta:creation-date>
    <dc:date>2025-01-15T00:21:00Z</dc:date>
    <meta:template xlink:href="Normal" xlink:type="simple"/>
    <meta:editing-cycles>2</meta:editing-cycles>
    <meta:editing-duration>PT0S</meta:editing-duration>
    <meta:document-statistic meta:page-count="1" meta:paragraph-count="1" meta:word-count="82" meta:character-count="553" meta:row-count="3" meta:non-whitespace-character-count="472"/>
  </office:meta>
</office:document-meta>
</file>