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112年度「交通部觀光局通用化旅遊環境推動小組」會議 </text:p>
      <text:p text:style-name="內文">會議紀錄 </text:p>
      <text:p text:style-name="內文">壹、會議時間：112年8月30日（星期三）下午2時 </text:p>
      <text:p text:style-name="內文">貳、會議地點：交通部觀光局9樓會議室 </text:p>
      <text:p text:style-name="內文">參、主持人：林副召集人佩君 <text:s text:c="18"/>紀錄：黃立靜 </text:p>
      <text:p text:style-name="內文">肆、出列席單位及人員：（如簽到單） </text:p>
      <text:p text:style-name="內文">伍、業務單位報告：（略） </text:p>
      <text:p text:style-name="內文"/>
      <text:p text:style-name="內文">陸、會議決議 </text:p>
      <text:p text:style-name="內文">一、前次會議列管事項決議： </text:p>
      <text:p text:style-name="內文">（一）台灣好行是否有無障礙班距過大情形，並請督導業者改善。 </text:p>
      <text:p text:style-name="內文">（提案人：劉金鐘委員） </text:p>
      <text:p text:style-name="內文">決議： </text:p>
      <text:p text:style-name="內文">1.經查台灣好行部分路線（如溪頭線）無障礙公車需使用網路帳號預約，建議使用多元預約機制（如使用電話預約），以方便長者及各類使用族群預約，後續請國旅組持續追蹤改善更新情形與南投客運協調，並回復劉金鐘委員。 </text:p>
      <text:p text:style-name="內文">2.目前南投縣日月潭提供無障礙船班過少，請日管處持續和「聖愛號」商家研議增加無障礙船班班次之可行性，並請日管處盤點無障礙船班班次。 </text:p>
      <text:p text:style-name="內文">3.請國旅組盤點台灣好行無障礙車班班次，並研議將既有路線及班距優化（溪頭線、墾丁線等），後續請併同日管處無障礙船班班次資訊彙整後逕復無障礙委員。</text:p>
      <text:p text:style-name="內文">4.本案持續列管。</text:p>
      <text:p text:style-name="內文"/>
      <text:p text:style-name="內文">（二）請旅宿組持續請各縣市政府督促所轄旅宿業將無障礙房型及輔具設施等相關照片上傳臺灣旅宿網及友善客房推動專案小組執行情形。</text:p>
      <text:p text:style-name="內文">（提案人：鄭淑勻委員） </text:p>
      <text:p text:style-name="內文">決議： </text:p>
      <text:p text:style-name="內文">1.請研議於星級旅館評鑑中納入無障礙客房，避免設置玻璃門及門檻高度以不阻擋身障者為原則兩項，俾利無障礙客房可真正服務到身障者族群。 </text:p>
      <text:p text:style-name="內文">2.請研議在無障礙旅遊推廣短中長程計畫中納入無障礙旅宿。 </text:p>
      <text:p text:style-name="內文">3.台灣旅宿網無障礙客房應將至少上傳3張無障礙設備照片網站，另請設定上傳照片尺寸，及標明門寬、門檻高度，以達資訊充份揭露之功效。 </text:p>
      <text:p text:style-name="內文">4.請旅宿組協調無障礙旅館增加無障礙客房數。 </text:p>
      <text:p text:style-name="內文">5.本案持續列管。 </text:p>
      <text:p text:style-name="內文"/>
      <text:p text:style-name="內文">（三）請業務組於現有預算經費下評估旅行社無障礙旅遊行程及銀髮族旅遊行程之補助比例；有關「交通部觀光局輔導旅行業辦理銀髮族及無障礙旅遊補助要點」，建議於後續要點修正時納入中、重度肢障陪伴者住宿等相關補助，以利推動無障礙旅遊；另有關本局補助無障礙旅遊團租車費用撥款審核條件及審核人員作業流程，請再依實際情況檢討調整修正之必要性。</text:p>
      <text:p text:style-name="內文">（提案人：鄭淑勻委員） </text:p>
      <text:soft-page-break/>
      <text:p text:style-name="內文">決議： </text:p>
      <text:p text:style-name="內文">1.「交通部觀光局輔導旅行業辦理銀髮族及無障礙旅遊補助要點」補助內容除透過旅行業公協會公告外，請本局業務組將相關資訊併同轉知無障礙相關社團，以利需求者申辦 </text:p>
      <text:p text:style-name="內文">2.請再檢視及研議補助無障礙旅遊時提供手語翻譯員津貼，以利聽障人士可在導覽員講解時併同暸解相關內容。 </text:p>
      <text:p text:style-name="內文">3.本案解除列管 </text:p>
      <text:p text:style-name="內文"/>
      <text:p text:style-name="內文">（四）經反映雲林朝聖酒店，無障礙客房洩水不良（會積水）及沐浴乳置放位置過高不利身障人士取用，惟後續訂房時該酒店軟性表示相關設施改善完成後再予接待案。 </text:p>
      <text:p text:style-name="內文">（提案委員：鄭淑勻委員） </text:p>
      <text:p text:style-name="內文">1.經本局洽雲林縣政府表示，該旅館已於112年8月底改善完竣。 </text:p>
      <text:p text:style-name="內文">2.有關星級旅館評鑑部分，後續請研議聘請本局無障礙委員協助參與評鑑。 </text:p>
      <text:p text:style-name="內文">3.本案解除列管。 </text:p>
      <text:p text:style-name="內文"/>
      <text:p text:style-name="內文">（五）2023臺灣燈會相關無障礙設施及服務，觀光局應邀請本局無障礙委員進行場勘，以確保符合使用者需求。</text:p>
      <text:p text:style-name="內文">（提案委員：黃俊男委員） </text:p>
      <text:p text:style-name="內文">1. 2023臺灣燈會由本局與地方政府共同舉辦，但地方政府請無障礙相關團體會勘日期與開幕日僅距離1週，致無障礙相關團體部分改善意見無法於活動前改善完成，請本局國民旅遊組協助請於台灣燈會活動開幕2週前與地方政府，共同安排無障礙會勘以利活動設施更趨完善。 </text:p>
      <text:p text:style-name="內文">2.日後辦理臺灣燈會應注意無障礙公廁設置位置及動線，以利身障人士便於出入；另請於後續辦理活動時倘有租用無障礙流動廁所，應注意可參考租用有CNS認證標準之廁所。 </text:p>
      <text:p text:style-name="內文">3.另臺東縣熱氣球停車場尚未設置無障礙廁所，致身障人士須前往較遠地點使用公廁，造成不便，請縱管處協助通知主辦單位研議改善。 </text:p>
      <text:p text:style-name="內文">4.本案解除列管。 </text:p>
      <text:p text:style-name="內文"/>
      <text:p text:style-name="內文">（六）請提供觀光局111年度辦理手搖車活動相關資訊供參；另請研議於112年度辦理花東地區（如花蓮鯉魚潭...等）無障礙主軸活動，俾利後續推廣花東地區無障礙旅遊。</text:p>
      <text:p text:style-name="內文">（提案委員：許朝富委員） </text:p>
      <text:p text:style-name="內文">1.有關本局「交通部觀光局及所屬國家風景區管理處補助機關（構）團體辦理觀光活動或計畫實施要點」，請視需求轉知各無障礙協會，俾利資訊揭露。 </text:p>
      <text:p text:style-name="內文">2.本案解除列管。 </text:p>
      <text:p text:style-name="內文"/>
      <text:p text:style-name="內文">（七）ITF台北國際旅展會場內之無障礙設施（座位、動線）應規劃完善；ITF台北國際旅展「交通部觀光局展攤』應將國家風景區管理處推動之無障礙旅遊成果適度呈現。 </text:p>
      <text:p text:style-name="內文">（提案委員：許朝富委員、黃俊男委員） </text:p>
      <text:p text:style-name="內文">1.建議國內外無障礙遊程和資訊應整合進國際旅展，讓更多遊客可以得到無障礙旅遊資訊，並將這點納進無障礙遊程短中長計畫。 </text:p>
      <text:p text:style-name="內文">2.請國際組協助轉達ITF台北國際旅展籌辦委員會，後續活動無障礙動線請研議邀請無障礙<text:soft-page-break/>委員現勘；另去年無障礙貴賓座位區設在會場邊緣，視野不佳，今年設置位置區位請再檢討。 </text:p>
      <text:p text:style-name="內文">3.無障礙旅遊展出成果請研議整合出國資訊及無障礙旅宿等，俾展現豐富成果且對身障族群助益較佳。 </text:p>
      <text:p text:style-name="內文">4.無障礙推動成果請研議納入無障礙旅遊推廣短、中、長程計畫。 </text:p>
      <text:p text:style-name="內文">5.有關韓國邀請台灣無障礙團體至該國景點踩線，並作為無障礙旅遊行銷宣傳，亦請國際處研復。 </text:p>
      <text:p text:style-name="內文">6.本案持續列管。 </text:p>
      <text:p text:style-name="內文"/>
      <text:p text:style-name="內文">（八）交通部觀光局「露營區無障礙環境與友善服務自主檢核表」業經局內無障礙委員共同參與及建置完成，請研議於112年規劃辦理國家風景區無障礙露營現勘體檢，以確保相關設施符合自主檢核表。</text:p>
      <text:p text:style-name="內文">（提案委員：劉金鐘委員、蔡再相委員） </text:p>
      <text:p text:style-name="內文">1.請於本項露營區無障礙設施改善完成後，再邀請委員或無障礙團體至現場體驗及體檢設施改善情形。 </text:p>
      <text:p text:style-name="內文">2.本局後續將無障礙露營場改善情形納入督考專案列管，並請各管理處積極改善；另關於委員建議於東北角龍門露營場改善完成後，舉辦體檢露營活動一節，請東北角管理處錄案辦理。 </text:p>
      <text:p text:style-name="內文">3.本案解除列管。 </text:p>
      <text:p text:style-name="內文"/>
      <text:p text:style-name="內文">二、交通部無障礙交通環境推動小組第6屆第1次委員會議議程討論事項涉及本局部分： </text:p>
      <text:p text:style-name="內文">（一）歷次會議結論辦理情形列管 </text:p>
      <text:p text:style-name="內文">1.<text:s/>項次一、（九）：離島旅遊提供通用無障礙車輛。 </text:p>
      <text:p text:style-name="內文">決議：離島沒有無障礙客房，可否請旅宿組協助與公協會協調離島旅宿業者增加無障礙客房。 </text:p>
      <text:p text:style-name="內文">2.項次二：請路政司邀集觀光局及公路總局等單位開會研商如何就旅行社違法營業招攬無障礙者旅遊及租用非法改裝車進行稽查，並結合聯稽路檢查緝車輛違法使用，以共同精進無障礙旅遊安全，並請鄭委員儘可能協助提供相關資料，以利查核。（提案委員：鄭淑勻委員） </text:p>
      <text:p text:style-name="內文">決議：請業務組後續自行持續列管。 </text:p>
      <text:p text:style-name="內文"/>
      <text:p text:style-name="內文">（二） 本次提案 </text:p>
      <text:p text:style-name="內文">1.提案一：2025世界露營大會將於東北角龍門露營區舉辦，建議東北角管理處事先舉辦身障者體驗活動，確保該露營區設施適合身障者使用。（提案委員：劉金鐘委員） </text:p>
      <text:p text:style-name="內文">決議：請東北角管理處持續配將配合辦理，及邀請無障礙委員及相關團體參加體驗活動。 </text:p>
      <text:p text:style-name="內文">2.提案二：東北角福隆沙灘無障礙設施配置及修繕。（提案委員：許朝富委員） </text:p>
      <text:p text:style-name="內文">決議：請東北角管理處積極研處，並請技術組協助督辦。 </text:p>
      <text:p text:style-name="內文">3.提案三：分區（北中南東）串聯無障礙環島旅遊（國民旅遊組）<text:s/>（提案委員：黃俊男委員） </text:p>
      <text:p text:style-name="內文">決議： </text:p>
      <text:p text:style-name="內文">1.請業務組洽中華民國旅行業品質保障協會研議於金質旅遊行程內增加「無障礙遊程」獎<text:soft-page-break/>項。</text:p>
      <text:p text:style-name="內文">2.另請技術組將國家風景區無障礙資訊分類揭露（請提供委員參考），並由國民旅遊組納入國民旅遊宣導活動，俾利無障礙相關資訊揭露。 </text:p>
      <text:p text:style-name="內文"/>
      <text:p text:style-name="內文">柒、散會（下午5時）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8:00Z</meta:creation-date>
    <dc:date>2025-01-15T00:18:00Z</dc:date>
    <meta:template xlink:href="Normal" xlink:type="simple"/>
    <meta:editing-cycles>2</meta:editing-cycles>
    <meta:editing-duration>PT0S</meta:editing-duration>
    <meta:document-statistic meta:page-count="4" meta:paragraph-count="6" meta:word-count="455" meta:character-count="3048" meta:row-count="21" meta:non-whitespace-character-count="2599"/>
  </office:meta>
</office:document-meta>
</file>