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2" style:family="paragraph"/>
  </office:automatic-styles>
  <office:body>
    <office:text text:use-soft-page-breaks="true">
      <text:p text:style-name="P1">112年度「交通部觀光局通用化旅遊環境推動小組」會議議程</text:p>
      <text:p text:style-name="內文"/>
      <text:list text:style-name="LFO2" text:continue-numbering="true">
        <text:list-item>
          <text:p text:style-name="P2">召集人致詞</text:p>
        </text:list-item>
      </text:list>
      <text:p text:style-name="清單段落"/>
      <text:p text:style-name="內文">貳、業務單位報告</text:p>
      <text:p text:style-name="內文">本局「通用化旅遊環境推動小組」委員及幹事異動，詳附件。</text:p>
      <text:p text:style-name="內文"/>
      <text:p text:style-name="內文">參、討論本局通用化旅遊環境推動小組歷次會議結論辦理情形列管事項。</text:p>
      <text:p text:style-name="內文"/>
      <text:p text:style-name="內文">肆、交通部無障礙交通環境推動小組第7屆第1次委員會議歷次會議結論辦理情形表涉本局業管部分如下：</text:p>
      <text:p text:style-name="內文">一、提供離島旅遊無障礙車輛及資訊：本局已於112年6月17日檢送離島馬祖無障礙旅遊資訊予路政司（技術組）。</text:p>
      <text:p text:style-name="內文">二、請路政司邀集觀光局及公路總局等單位開會研商如何就旅行社違法營業招攬無障礙者旅遊及租用非法改裝車進行稽查，並結合聯稽路檢來查緝車輛違法使用，以共同精進無障礙旅遊安全，並請鄭委員儘可能協助提供相關資料，以利查核。（業務組）</text:p>
      <text:p text:style-name="內文"/>
      <text:p text:style-name="內文">伍、新增提案議題</text:p>
      <text:p text:style-name="內文">建請觀光局擬訂無障礙旅遊推動短中長期計劃及期程（技術組）（提案委員：許朝富）</text:p>
      <text:p text:style-name="內文"/>
      <text:p text:style-name="內文">陸、臨時動議</text:p>
      <text:p text:style-name="內文"/>
      <text:p text:style-name="內文">柒、召集人總結</text:p>
      <text:p text:style-name="內文"/>
      <text:p text:style-name="內文">捌、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8:00Z</meta:creation-date>
    <dc:date>2025-01-20T01:35:00Z</dc:date>
    <meta:template xlink:href="Normal" xlink:type="simple"/>
    <meta:editing-cycles>4</meta:editing-cycles>
    <meta:editing-duration>PT120S</meta:editing-duration>
    <meta:document-statistic meta:page-count="1" meta:paragraph-count="1" meta:word-count="59" meta:character-count="395" meta:row-count="2" meta:non-whitespace-character-count="337"/>
  </office:meta>
</office:document-meta>
</file>