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111<text:s/>年度「交通部觀光局通用化旅遊環境推動小組」會議議程  </text:p>
      <text:p text:style-name="內文">壹、召集人致詞 </text:p>
      <text:p text:style-name="內文"/>
      <text:p text:style-name="內文">貳、業務單位報告 </text:p>
      <text:p text:style-name="內文">本局「通用化旅遊環境推動小組」委員及幹事異動，詳附件。<text:s/></text:p>
      <text:p text:style-name="內文"/>
      <text:p text:style-name="內文">參、討論本局通用化旅遊環境推動小組歷次會議結論辦理情形列管事項。 </text:p>
      <text:p text:style-name="內文"/>
      <text:p text:style-name="內文">肆、交通部無障礙交通環境推動小組第6屆第2次委員會議歷次會議結論辦理情形表涉本局業管部分如下： </text:p>
      <text:p text:style-name="內文">一、國家公園與風景區之聯外無障礙公共運輸服務路線：請公路總局及觀光局督導客運業者檢視班距，需細緻考慮，合理調整班表使班次串聯，以符合民眾需求；市區客運部分，請公路總局與地方政府聯繫辦理。（國民旅遊組） </text:p>
      <text:p text:style-name="內文">二、請觀光局評估可先由東北角管理處開始，提供鋪設無障礙地墊及規劃作為無障礙立槳活動基地之可行性。（東北角管理處） </text:p>
      <text:p text:style-name="內文">三、有關「無障礙統計指標」資料更新作業請統計處、公路總局及觀光局持續辦理，並檢視精進指標之內涵。（旅宿組、國民旅遊組） </text:p>
      <text:p text:style-name="內文">四、請路政司邀集觀光局及公路總局等單位開會研商如何就旅行社違法營業招攬無障礙者旅遊及租用非法改裝車進行稽查，並結合聯稽路檢來查緝車輛違法使用，以共同精進無障礙旅遊安全，並請鄭委員儘可能協助提供相關資料，以利查核。（業務組） </text:p>
      <text:p text:style-name="內文"/>
      <text:p text:style-name="內文">伍、新增提案議題（提案委員：鄭淑勻） </text:p>
      <text:p text:style-name="內文">（一）經委員反映雲林朝聖酒店，無障礙客房洩水不良（會積水）及沐浴乳置放位置過高不利身障人士取用，該酒店軟性表示後續俟相關設施改善完成後再予接待案，請本局旅宿組依權責研議。（旅宿組） </text:p>
      <text:p text:style-name="內文">（二）本局星級旅館評鑑除目前法規所規定之無障礙客房外，後續請研議將「友善客房」納入加分項目及積極宣導；另請觀光局評估研提無障礙示範旅館供業者觀摩，以利辦理輔導作業。（旅宿組） </text:p>
      <text:p text:style-name="內文">（三）有關「本局輔導旅行業辦理銀髮族及無障礙旅遊補助要點」，請研議於後續要點修正時納入中、重度肢障陪伴者住宿等相關補助，以利推動無障礙旅遊；另有關本局補助無障礙團遊租車費用撥款審核條件及審核人員作業流程，請再依實際情況檢討調整修正之必要性。（業務組）<text:s/></text:p>
      <text:p text:style-name="內文"/>
      <text:p text:style-name="內文">陸、臨時動議 </text:p>
      <text:p text:style-name="內文">柒、召集人總結 </text:p>
      <text:p text:style-name="內文">捌、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21T02:39:00Z</meta:creation-date>
    <dc:date>2022-12-21T02:39:00Z</dc:date>
    <meta:template xlink:href="Normal" xlink:type="simple"/>
    <meta:editing-cycles>2</meta:editing-cycles>
    <meta:editing-duration>PT0S</meta:editing-duration>
    <meta:document-statistic meta:page-count="1" meta:paragraph-count="1" meta:word-count="127" meta:character-count="851" meta:row-count="6" meta:non-whitespace-character-count="725"/>
  </office:meta>
</office:document-meta>
</file>