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0.3937in" style:use-optimal-column-width="false"/>
    </style:style>
    <style:style style:name="TableColumn4" style:family="table-column">
      <style:table-column-properties style:column-width="4.9222in" style:use-optimal-column-width="false"/>
    </style:style>
    <style:style style:name="TableColumn5" style:family="table-column">
      <style:table-column-properties style:column-width="6.8902in" style:use-optimal-column-width="false"/>
    </style:style>
    <style:style style:name="TableColumn6" style:family="table-column">
      <style:table-column-properties style:column-width="2.7562in" style:use-optimal-column-width="false"/>
    </style:style>
    <style:style style:name="TableColumn7" style:family="table-column">
      <style:table-column-properties style:column-width="0.6895in" style:use-optimal-column-width="false"/>
    </style:style>
    <style:style style:name="Table2" style:family="table" style:master-page-name="MP1">
      <style:table-properties style:width="15.652in" fo:margin-left="-0.0034in" table:align="left" fo:break-before="page"/>
    </style:style>
    <style:style style:name="TableRow8" style:family="table-row">
      <style:table-row-properties style:min-row-height="0.2895in" style:use-optimal-row-height="false"/>
    </style:style>
    <style:style style:name="TableCell9" style:family="table-cell">
      <style:table-cell-properties fo:border="0.0069in solid #000009" fo:background-color="#F1F1F1" style:writing-mode="lr-tb" fo:padding-top="0in" fo:padding-left="0in" fo:padding-bottom="0in" fo:padding-right="0in"/>
    </style:style>
    <style:style style:name="P10" style:parent-style-name="內文" style:family="paragraph">
      <style:paragraph-properties fo:break-before="page" style:text-autospace="none"/>
      <style:text-properties style:font-name="新細明體" style:letter-kerning="false" style:font-size-complex="12pt" style:language-asian="en" style:country-asian="US"/>
    </style:style>
    <style:style style:name="TableCell11" style:family="table-cell">
      <style:table-cell-properties fo:border="0.0069in solid #000009" fo:background-color="#F1F1F1" style:writing-mode="lr-tb" fo:padding-top="0in" fo:padding-left="0in" fo:padding-bottom="0in" fo:padding-right="0in"/>
    </style:style>
    <style:style style:name="P12" style:parent-style-name="內文" style:family="paragraph">
      <style:paragraph-properties style:text-autospace="none"/>
      <style:text-properties style:font-name="新細明體" style:letter-kerning="false" style:font-size-complex="12pt" style:language-asian="en" style:country-asian="US"/>
    </style:style>
    <style:style style:name="TableCell13" style:family="table-cell">
      <style:table-cell-properties fo:border="0.0069in solid #000009" fo:background-color="#F1F1F1" style:writing-mode="lr-tb" fo:padding-top="0in" fo:padding-left="0in" fo:padding-bottom="0in" fo:padding-right="0in"/>
    </style:style>
    <style:style style:name="P14" style:parent-style-name="內文" style:family="paragraph">
      <style:paragraph-properties style:text-autospace="none"/>
      <style:text-properties style:font-name="新細明體" style:letter-kerning="false" style:font-size-complex="12pt" style:language-asian="en" style:country-asian="US"/>
    </style:style>
    <style:style style:name="TableCell15" style:family="table-cell">
      <style:table-cell-properties fo:border="0.0069in solid #000009" fo:background-color="#F1F1F1" style:writing-mode="lr-tb" fo:padding-top="0in" fo:padding-left="0in" fo:padding-bottom="0in" fo:padding-right="0in"/>
    </style:style>
    <style:style style:name="P16" style:parent-style-name="內文" style:family="paragraph">
      <style:paragraph-properties style:text-autospace="none"/>
      <style:text-properties style:font-name="新細明體" style:letter-kerning="false" style:font-size-complex="12pt" style:language-asian="en" style:country-asian="US"/>
    </style:style>
    <style:style style:name="TableCell17" style:family="table-cell">
      <style:table-cell-properties fo:border="0.0069in solid #000009" fo:background-color="#F1F1F1" style:writing-mode="lr-tb" fo:padding-top="0in" fo:padding-left="0in" fo:padding-bottom="0in" fo:padding-right="0in"/>
    </style:style>
    <style:style style:name="P18" style:parent-style-name="內文" style:family="paragraph">
      <style:paragraph-properties style:text-autospace="none"/>
      <style:text-properties style:font-name="新細明體" style:letter-kerning="false" style:font-size-complex="12pt" style:language-asian="en" style:country-asian="US"/>
    </style:style>
    <style:style style:name="TableRow19" style:family="table-row">
      <style:table-row-properties style:min-row-height="1.7104in" style:use-optimal-row-height="false"/>
    </style:style>
    <style:style style:name="TableCell20" style:family="table-cell">
      <style:table-cell-properties fo:border="0.0069in solid #000009" style:writing-mode="lr-tb" fo:padding-top="0in" fo:padding-left="0in" fo:padding-bottom="0in" fo:padding-right="0in"/>
    </style:style>
    <style:style style:name="P21" style:parent-style-name="內文" style:family="paragraph">
      <style:paragraph-properties style:text-autospace="none"/>
      <style:text-properties style:font-name="新細明體" style:letter-kerning="false" style:font-size-complex="12pt" style:language-asian="en" style:country-asian="US"/>
    </style:style>
    <style:style style:name="TableCell22" style:family="table-cell">
      <style:table-cell-properties fo:border="0.0069in solid #000009" style:writing-mode="lr-tb" fo:padding-top="0in" fo:padding-left="0in" fo:padding-bottom="0in" fo:padding-right="0in"/>
    </style:style>
    <style:style style:name="P23" style:parent-style-name="內文" style:family="paragraph">
      <style:paragraph-properties style:text-autospace="none"/>
      <style:text-properties style:font-name="新細明體" style:letter-kerning="false" style:font-size-complex="12pt"/>
    </style:style>
    <style:style style:name="P24" style:parent-style-name="內文" style:family="paragraph">
      <style:paragraph-properties style:text-autospace="none"/>
      <style:text-properties style:font-name="新細明體" style:letter-kerning="false" style:font-size-complex="12pt"/>
    </style:style>
    <style:style style:name="TableCell25" style:family="table-cell">
      <style:table-cell-properties fo:border="0.0069in solid #000009" style:writing-mode="lr-tb" fo:padding-top="0in" fo:padding-left="0in" fo:padding-bottom="0in" fo:padding-right="0in"/>
    </style:style>
    <style:style style:name="P26" style:parent-style-name="內文" style:family="paragraph">
      <style:paragraph-properties style:text-autospace="none"/>
      <style:text-properties style:font-name="新細明體" style:letter-kerning="false" style:font-size-complex="12pt"/>
    </style:style>
    <style:style style:name="P27" style:parent-style-name="內文" style:family="paragraph">
      <style:paragraph-properties style:text-autospace="none"/>
      <style:text-properties style:font-name="新細明體" style:letter-kerning="false" style:font-size-complex="12pt"/>
    </style:style>
    <style:style style:name="P28" style:parent-style-name="內文" style:family="paragraph">
      <style:paragraph-properties style:text-autospace="none"/>
      <style:text-properties style:font-name="新細明體" style:letter-kerning="false" style:font-size-complex="12pt"/>
    </style:style>
    <style:style style:name="TableCell29" style:family="table-cell">
      <style:table-cell-properties fo:border="0.0069in solid #000009" style:writing-mode="lr-tb" fo:padding-top="0in" fo:padding-left="0in" fo:padding-bottom="0in" fo:padding-right="0in"/>
    </style:style>
    <style:style style:name="P30" style:parent-style-name="內文" style:family="paragraph">
      <style:paragraph-properties style:text-autospace="none"/>
      <style:text-properties style:font-name="新細明體" style:letter-kerning="false" style:font-size-complex="12pt"/>
    </style:style>
    <style:style style:name="TableCell31" style:family="table-cell">
      <style:table-cell-properties fo:border="0.0069in solid #000009" style:writing-mode="lr-tb" fo:padding-top="0in" fo:padding-left="0in" fo:padding-bottom="0in" fo:padding-right="0in"/>
    </style:style>
    <style:style style:name="P32" style:parent-style-name="內文" style:family="paragraph">
      <style:paragraph-properties style:text-autospace="none"/>
      <style:text-properties style:font-name="新細明體" style:letter-kerning="false" style:font-size-complex="12pt" style:language-asian="en" style:country-asian="US"/>
    </style:style>
    <style:style style:name="TableRow33" style:family="table-row">
      <style:table-row-properties style:min-row-height="1.2736in" style:use-optimal-row-height="false"/>
    </style:style>
    <style:style style:name="TableCell34" style:family="table-cell">
      <style:table-cell-properties fo:border="0.0069in solid #000009" style:writing-mode="lr-tb" fo:padding-top="0in" fo:padding-left="0in" fo:padding-bottom="0in" fo:padding-right="0in"/>
    </style:style>
    <style:style style:name="P35" style:parent-style-name="內文" style:family="paragraph">
      <style:paragraph-properties style:text-autospace="none"/>
      <style:text-properties style:font-name="新細明體" style:letter-kerning="false" style:font-size-complex="12pt" style:language-asian="en" style:country-asian="US"/>
    </style:style>
    <style:style style:name="TableCell36" style:family="table-cell">
      <style:table-cell-properties fo:border="0.0069in solid #000009" style:writing-mode="lr-tb" fo:padding-top="0in" fo:padding-left="0in" fo:padding-bottom="0in" fo:padding-right="0in"/>
    </style:style>
    <style:style style:name="P37" style:parent-style-name="內文" style:family="paragraph">
      <style:paragraph-properties style:text-autospace="none"/>
      <style:text-properties style:font-name="新細明體" style:letter-kerning="false" style:font-size-complex="12pt"/>
    </style:style>
    <style:style style:name="P38" style:parent-style-name="內文" style:family="paragraph">
      <style:paragraph-properties style:text-autospace="none"/>
      <style:text-properties style:font-name="新細明體" style:letter-kerning="false" style:font-size-complex="12pt"/>
    </style:style>
    <style:style style:name="P39" style:parent-style-name="內文" style:family="paragraph">
      <style:paragraph-properties style:text-autospace="none"/>
      <style:text-properties style:font-name="新細明體" style:letter-kerning="false" style:font-size-complex="12pt"/>
    </style:style>
    <style:style style:name="P40" style:parent-style-name="內文" style:family="paragraph">
      <style:paragraph-properties style:text-autospace="none"/>
      <style:text-properties style:font-name="新細明體" style:letter-kerning="false" style:font-size-complex="12pt"/>
    </style:style>
    <style:style style:name="P41" style:parent-style-name="內文" style:family="paragraph">
      <style:paragraph-properties style:text-autospace="none"/>
      <style:text-properties style:font-name="新細明體" style:letter-kerning="false" style:font-size-complex="12pt"/>
    </style:style>
    <style:style style:name="P42" style:parent-style-name="內文" style:family="paragraph">
      <style:paragraph-properties style:text-autospace="none"/>
      <style:text-properties style:font-name="新細明體" style:letter-kerning="false" style:font-size-complex="12pt"/>
    </style:style>
    <style:style style:name="TableCell43" style:family="table-cell">
      <style:table-cell-properties fo:border="0.0069in solid #000009" style:writing-mode="lr-tb" fo:padding-top="0in" fo:padding-left="0in" fo:padding-bottom="0in" fo:padding-right="0in"/>
    </style:style>
    <style:style style:name="P44" style:parent-style-name="內文" style:family="paragraph">
      <style:paragraph-properties style:text-autospace="none"/>
      <style:text-properties style:font-name="新細明體" style:letter-kerning="false" style:font-size-complex="12pt"/>
    </style:style>
    <style:style style:name="P45" style:parent-style-name="內文" style:family="paragraph">
      <style:paragraph-properties style:text-autospace="none"/>
      <style:text-properties style:font-name="新細明體" style:letter-kerning="false" style:font-size-complex="12pt"/>
    </style:style>
    <style:style style:name="P46" style:parent-style-name="內文" style:family="paragraph">
      <style:paragraph-properties style:text-autospace="none"/>
      <style:text-properties style:font-name="新細明體" style:letter-kerning="false" style:font-size-complex="12pt"/>
    </style:style>
    <style:style style:name="P47" style:parent-style-name="內文" style:family="paragraph">
      <style:paragraph-properties style:text-autospace="none"/>
      <style:text-properties style:font-name="新細明體" style:letter-kerning="false" style:font-size-complex="12pt"/>
    </style:style>
    <style:style style:name="P48" style:parent-style-name="內文" style:family="paragraph">
      <style:paragraph-properties style:text-autospace="none"/>
      <style:text-properties style:font-name="新細明體" style:letter-kerning="false" style:font-size-complex="12pt"/>
    </style:style>
    <style:style style:name="P49" style:parent-style-name="內文" style:family="paragraph">
      <style:paragraph-properties style:text-autospace="none"/>
      <style:text-properties style:font-name="新細明體" style:letter-kerning="false" style:font-size-complex="12pt"/>
    </style:style>
    <style:style style:name="P50" style:parent-style-name="內文" style:family="paragraph">
      <style:paragraph-properties style:text-autospace="none"/>
      <style:text-properties style:font-name="新細明體" style:letter-kerning="false" style:font-size-complex="12pt"/>
    </style:style>
    <style:style style:name="P51" style:parent-style-name="內文" style:family="paragraph">
      <style:paragraph-properties style:text-autospace="none"/>
      <style:text-properties style:font-name="新細明體" style:letter-kerning="false" style:font-size-complex="12pt"/>
    </style:style>
    <style:style style:name="P52" style:parent-style-name="內文" style:family="paragraph">
      <style:paragraph-properties style:text-autospace="none"/>
      <style:text-properties style:font-name="新細明體" style:letter-kerning="false" style:font-size-complex="12pt"/>
    </style:style>
    <style:style style:name="P53" style:parent-style-name="內文" style:family="paragraph">
      <style:paragraph-properties style:text-autospace="none"/>
      <style:text-properties style:font-name="新細明體" style:letter-kerning="false" style:font-size-complex="12pt"/>
    </style:style>
    <style:style style:name="P54" style:parent-style-name="內文" style:family="paragraph">
      <style:paragraph-properties style:text-autospace="none"/>
      <style:text-properties style:font-name="新細明體" style:letter-kerning="false" style:font-size-complex="12pt"/>
    </style:style>
    <style:style style:name="P55" style:parent-style-name="內文" style:family="paragraph">
      <style:paragraph-properties style:text-autospace="none"/>
      <style:text-properties style:font-name="新細明體" style:letter-kerning="false" style:font-size-complex="12pt"/>
    </style:style>
    <style:style style:name="P56" style:parent-style-name="內文" style:family="paragraph">
      <style:paragraph-properties style:text-autospace="none"/>
      <style:text-properties style:font-name="新細明體" style:letter-kerning="false" style:font-size-complex="12pt"/>
    </style:style>
    <style:style style:name="P57" style:parent-style-name="內文" style:family="paragraph">
      <style:paragraph-properties style:text-autospace="none"/>
      <style:text-properties style:font-name="新細明體" style:letter-kerning="false" style:font-size-complex="12pt"/>
    </style:style>
    <style:style style:name="P58" style:parent-style-name="內文" style:family="paragraph">
      <style:paragraph-properties style:text-autospace="none"/>
      <style:text-properties style:font-name="新細明體" style:letter-kerning="false" style:font-size-complex="12pt"/>
    </style:style>
    <style:style style:name="P59" style:parent-style-name="內文" style:family="paragraph">
      <style:paragraph-properties style:text-autospace="none"/>
      <style:text-properties style:font-name="新細明體" style:letter-kerning="false" style:font-size-complex="12pt"/>
    </style:style>
    <style:style style:name="P60" style:parent-style-name="內文" style:family="paragraph">
      <style:paragraph-properties style:text-autospace="none"/>
      <style:text-properties style:font-name="新細明體" style:letter-kerning="false" style:font-size-complex="12pt"/>
    </style:style>
    <style:style style:name="P61" style:parent-style-name="內文" style:family="paragraph">
      <style:paragraph-properties style:text-autospace="none"/>
      <style:text-properties style:font-name="新細明體" style:letter-kerning="false" style:font-size-complex="12pt"/>
    </style:style>
    <style:style style:name="P62" style:parent-style-name="內文" style:family="paragraph">
      <style:paragraph-properties style:text-autospace="none"/>
      <style:text-properties style:font-name="新細明體" style:letter-kerning="false" style:font-size-complex="12pt"/>
    </style:style>
    <style:style style:name="P63" style:parent-style-name="內文" style:family="paragraph">
      <style:paragraph-properties style:text-autospace="none"/>
      <style:text-properties style:font-name="新細明體" style:letter-kerning="false" style:font-size-complex="12pt"/>
    </style:style>
    <style:style style:name="P64" style:parent-style-name="內文" style:family="paragraph">
      <style:paragraph-properties style:text-autospace="none"/>
      <style:text-properties style:font-name="新細明體" style:letter-kerning="false" style:font-size-complex="12pt"/>
    </style:style>
    <style:style style:name="P65" style:parent-style-name="內文" style:family="paragraph">
      <style:paragraph-properties style:text-autospace="none"/>
      <style:text-properties style:font-name="新細明體" style:letter-kerning="false" style:font-size-complex="12pt"/>
    </style:style>
    <style:style style:name="P66" style:parent-style-name="內文" style:family="paragraph">
      <style:paragraph-properties style:text-autospace="none"/>
      <style:text-properties style:font-name="新細明體" style:letter-kerning="false" style:font-size-complex="12pt"/>
    </style:style>
    <style:style style:name="P67" style:parent-style-name="內文" style:family="paragraph">
      <style:paragraph-properties style:text-autospace="none"/>
      <style:text-properties style:font-name="新細明體" style:letter-kerning="false" style:font-size-complex="12pt"/>
    </style:style>
    <style:style style:name="P68" style:parent-style-name="內文" style:family="paragraph">
      <style:paragraph-properties style:text-autospace="none"/>
      <style:text-properties style:font-name="新細明體" style:letter-kerning="false" style:font-size-complex="12pt"/>
    </style:style>
    <style:style style:name="P69" style:parent-style-name="內文" style:family="paragraph">
      <style:paragraph-properties style:text-autospace="none"/>
      <style:text-properties style:font-name="新細明體" style:letter-kerning="false" style:font-size-complex="12pt"/>
    </style:style>
    <style:style style:name="P70" style:parent-style-name="內文" style:family="paragraph">
      <style:paragraph-properties style:text-autospace="none"/>
      <style:text-properties style:font-name="新細明體" style:letter-kerning="false" style:font-size-complex="12pt"/>
    </style:style>
    <style:style style:name="TableCell71" style:family="table-cell">
      <style:table-cell-properties fo:border="0.0069in solid #000009" style:writing-mode="lr-tb" fo:padding-top="0in" fo:padding-left="0in" fo:padding-bottom="0in" fo:padding-right="0in"/>
    </style:style>
    <style:style style:name="P72" style:parent-style-name="內文" style:family="paragraph">
      <style:paragraph-properties style:text-autospace="none"/>
      <style:text-properties style:font-name="新細明體" style:letter-kerning="false" style:font-size-complex="12pt"/>
    </style:style>
    <style:style style:name="P73" style:parent-style-name="內文" style:family="paragraph">
      <style:paragraph-properties style:text-autospace="none"/>
    </style:style>
    <style:style style:name="T74" style:parent-style-name="預設段落字型" style:family="text">
      <style:text-properties style:font-name="新細明體" style:letter-kerning="false" style:font-size-complex="12pt"/>
    </style:style>
    <style:style style:name="T75" style:parent-style-name="預設段落字型" style:family="text">
      <style:text-properties style:font-name="新細明體" style:letter-kerning="false" style:font-size-complex="12pt" style:language-asian="en" style:country-asian="US"/>
    </style:style>
    <style:style style:name="TableCell76" style:family="table-cell">
      <style:table-cell-properties fo:border="0.0069in solid #000009" style:writing-mode="lr-tb" fo:padding-top="0in" fo:padding-left="0in" fo:padding-bottom="0in" fo:padding-right="0in"/>
    </style:style>
    <style:style style:name="P77" style:parent-style-name="內文" style:family="paragraph">
      <style:paragraph-properties style:text-autospace="none"/>
      <style:text-properties style:font-name="新細明體" style:letter-kerning="false" style:font-size-complex="12pt" style:language-asian="en" style:country-asian="US"/>
    </style:style>
    <style:style style:name="TableRow78" style:family="table-row">
      <style:table-row-properties style:min-row-height="0.259in" style:use-optimal-row-height="false"/>
    </style:style>
    <style:style style:name="TableCell79" style:family="table-cell">
      <style:table-cell-properties fo:border="0.0069in solid #000009" style:writing-mode="lr-tb" fo:padding-top="0in" fo:padding-left="0in" fo:padding-bottom="0in" fo:padding-right="0in"/>
    </style:style>
    <style:style style:name="P80" style:parent-style-name="內文" style:family="paragraph">
      <style:paragraph-properties style:text-autospace="none"/>
      <style:text-properties style:font-name="新細明體" style:letter-kerning="false" style:font-size-complex="12pt" style:language-asian="en" style:country-asian="US"/>
    </style:style>
    <style:style style:name="TableCell81" style:family="table-cell">
      <style:table-cell-properties fo:border="0.0069in solid #000009" style:writing-mode="lr-tb" fo:padding-top="0in" fo:padding-left="0in" fo:padding-bottom="0in" fo:padding-right="0in"/>
    </style:style>
    <style:style style:name="P82" style:parent-style-name="內文" style:family="paragraph">
      <style:paragraph-properties style:text-autospace="none"/>
      <style:text-properties style:font-name="新細明體" style:letter-kerning="false" style:font-size-complex="12pt"/>
    </style:style>
    <style:style style:name="P83" style:parent-style-name="內文" style:family="paragraph">
      <style:paragraph-properties style:text-autospace="none"/>
      <style:text-properties style:font-name="新細明體" style:letter-kerning="false" style:font-size-complex="12pt"/>
    </style:style>
    <style:style style:name="TableCell84" style:family="table-cell">
      <style:table-cell-properties fo:border="0.0069in solid #000009" style:writing-mode="lr-tb" fo:padding-top="0in" fo:padding-left="0in" fo:padding-bottom="0in" fo:padding-right="0in"/>
    </style:style>
    <style:style style:name="P85" style:parent-style-name="內文" style:family="paragraph">
      <style:paragraph-properties style:text-autospace="none"/>
      <style:text-properties style:font-name="新細明體" style:letter-kerning="false" style:font-size-complex="12pt"/>
    </style:style>
    <style:style style:name="P86" style:parent-style-name="內文" style:family="paragraph">
      <style:paragraph-properties style:text-autospace="none"/>
      <style:text-properties style:font-name="新細明體" style:letter-kerning="false" style:font-size-complex="12pt"/>
    </style:style>
    <style:style style:name="P87" style:parent-style-name="內文" style:family="paragraph">
      <style:paragraph-properties style:text-autospace="none"/>
      <style:text-properties style:font-name="新細明體" style:letter-kerning="false" style:font-size-complex="12pt"/>
    </style:style>
    <style:style style:name="TableCell88" style:family="table-cell">
      <style:table-cell-properties fo:border="0.0069in solid #000009" style:writing-mode="lr-tb" fo:padding-top="0in" fo:padding-left="0in" fo:padding-bottom="0in" fo:padding-right="0in"/>
    </style:style>
    <style:style style:name="P89" style:parent-style-name="內文" style:family="paragraph">
      <style:paragraph-properties style:text-autospace="none"/>
      <style:text-properties style:font-name="新細明體" style:letter-kerning="false" style:font-size-complex="12pt"/>
    </style:style>
    <style:style style:name="TableCell90" style:family="table-cell">
      <style:table-cell-properties fo:border="0.0069in solid #000009" style:writing-mode="lr-tb" fo:padding-top="0in" fo:padding-left="0in" fo:padding-bottom="0in" fo:padding-right="0in"/>
    </style:style>
    <style:style style:name="P91" style:parent-style-name="內文" style:family="paragraph">
      <style:paragraph-properties style:text-autospace="none"/>
      <style:text-properties style:font-name="新細明體" style:letter-kerning="false" style:font-size-complex="12pt" style:language-asian="en" style:country-asian="US"/>
    </style:style>
    <style:style style:name="TableRow92" style:family="table-row">
      <style:table-row-properties style:min-row-height="0.259in" style:use-optimal-row-height="false"/>
    </style:style>
    <style:style style:name="TableCell93" style:family="table-cell">
      <style:table-cell-properties fo:border="0.0069in solid #000009" style:writing-mode="lr-tb" fo:padding-top="0in" fo:padding-left="0in" fo:padding-bottom="0in" fo:padding-right="0in"/>
    </style:style>
    <style:style style:name="P94" style:parent-style-name="內文" style:family="paragraph">
      <style:paragraph-properties style:text-autospace="none"/>
      <style:text-properties style:font-name="新細明體" style:letter-kerning="false" style:font-size-complex="12pt" style:language-asian="en" style:country-asian="US"/>
    </style:style>
    <style:style style:name="TableCell95" style:family="table-cell">
      <style:table-cell-properties fo:border="0.0069in solid #000009" style:writing-mode="lr-tb" fo:padding-top="0in" fo:padding-left="0in" fo:padding-bottom="0in" fo:padding-right="0in"/>
    </style:style>
    <style:style style:name="P96" style:parent-style-name="內文" style:family="paragraph">
      <style:paragraph-properties style:text-autospace="none"/>
      <style:text-properties style:font-name="新細明體" style:letter-kerning="false" style:font-size-complex="12pt"/>
    </style:style>
    <style:style style:name="P97" style:parent-style-name="內文" style:family="paragraph">
      <style:paragraph-properties style:text-autospace="none"/>
      <style:text-properties style:font-name="新細明體" style:letter-kerning="false" style:font-size-complex="12pt"/>
    </style:style>
    <style:style style:name="P98" style:parent-style-name="內文" style:family="paragraph">
      <style:paragraph-properties style:text-autospace="none"/>
      <style:text-properties style:font-name="新細明體" style:letter-kerning="false" style:font-size-complex="12pt"/>
    </style:style>
    <style:style style:name="P99" style:parent-style-name="內文" style:family="paragraph">
      <style:paragraph-properties style:text-autospace="none"/>
      <style:text-properties style:font-name="新細明體" style:letter-kerning="false" style:font-size-complex="12pt"/>
    </style:style>
    <style:style style:name="P100" style:parent-style-name="內文" style:family="paragraph">
      <style:paragraph-properties style:text-autospace="none"/>
      <style:text-properties style:font-name="新細明體" style:letter-kerning="false" style:font-size-complex="12pt"/>
    </style:style>
    <style:style style:name="TableCell101" style:family="table-cell">
      <style:table-cell-properties fo:border="0.0069in solid #000009" style:writing-mode="lr-tb" fo:padding-top="0in" fo:padding-left="0in" fo:padding-bottom="0in" fo:padding-right="0in"/>
    </style:style>
    <style:style style:name="P102" style:parent-style-name="內文" style:family="paragraph">
      <style:paragraph-properties style:text-autospace="none"/>
      <style:text-properties style:font-name="新細明體" style:letter-kerning="false" style:font-size-complex="12pt"/>
    </style:style>
    <style:style style:name="P103" style:parent-style-name="內文" style:family="paragraph">
      <style:paragraph-properties style:text-autospace="none"/>
      <style:text-properties style:font-name="新細明體" style:letter-kerning="false" style:font-size-complex="12pt"/>
    </style:style>
    <style:style style:name="P104" style:parent-style-name="內文" style:family="paragraph">
      <style:paragraph-properties style:text-autospace="none"/>
      <style:text-properties style:font-name="新細明體" style:letter-kerning="false" style:font-size-complex="12pt"/>
    </style:style>
    <style:style style:name="P105" style:parent-style-name="內文" style:family="paragraph">
      <style:paragraph-properties style:text-autospace="none"/>
      <style:text-properties style:font-name="新細明體" style:letter-kerning="false" style:font-size-complex="12pt"/>
    </style:style>
    <style:style style:name="P106" style:parent-style-name="內文" style:family="paragraph">
      <style:paragraph-properties style:text-autospace="none"/>
      <style:text-properties style:font-name="新細明體" style:letter-kerning="false" style:font-size-complex="12pt"/>
    </style:style>
    <style:style style:name="P107" style:parent-style-name="內文" style:family="paragraph">
      <style:paragraph-properties style:text-autospace="none"/>
      <style:text-properties style:font-name="新細明體" style:letter-kerning="false" style:font-size-complex="12pt"/>
    </style:style>
    <style:style style:name="P108" style:parent-style-name="內文" style:family="paragraph">
      <style:paragraph-properties style:text-autospace="none"/>
      <style:text-properties style:font-name="新細明體" style:letter-kerning="false" style:font-size-complex="12pt"/>
    </style:style>
    <style:style style:name="P109" style:parent-style-name="內文" style:family="paragraph">
      <style:paragraph-properties style:text-autospace="none"/>
      <style:text-properties style:font-name="新細明體" style:letter-kerning="false" style:font-size-complex="12pt"/>
    </style:style>
    <style:style style:name="P110" style:parent-style-name="內文" style:family="paragraph">
      <style:paragraph-properties style:text-autospace="none"/>
      <style:text-properties style:font-name="新細明體" style:letter-kerning="false" style:font-size-complex="12pt"/>
    </style:style>
    <style:style style:name="P111" style:parent-style-name="內文" style:family="paragraph">
      <style:paragraph-properties style:text-autospace="none"/>
      <style:text-properties style:font-name="新細明體" style:letter-kerning="false" style:font-size-complex="12pt"/>
    </style:style>
    <style:style style:name="P112" style:parent-style-name="內文" style:family="paragraph">
      <style:paragraph-properties style:text-autospace="none"/>
      <style:text-properties style:font-name="新細明體" style:letter-kerning="false" style:font-size-complex="12pt"/>
    </style:style>
    <style:style style:name="P113" style:parent-style-name="內文" style:family="paragraph">
      <style:paragraph-properties style:text-autospace="none"/>
      <style:text-properties style:font-name="新細明體" style:letter-kerning="false" style:font-size-complex="12pt"/>
    </style:style>
    <style:style style:name="P114" style:parent-style-name="內文" style:family="paragraph">
      <style:paragraph-properties style:text-autospace="none"/>
      <style:text-properties style:font-name="新細明體" style:letter-kerning="false" style:font-size-complex="12pt"/>
    </style:style>
    <style:style style:name="P115" style:parent-style-name="內文" style:family="paragraph">
      <style:paragraph-properties style:text-autospace="none"/>
      <style:text-properties style:font-name="新細明體" style:letter-kerning="false" style:font-size-complex="12pt"/>
    </style:style>
    <style:style style:name="P116" style:parent-style-name="內文" style:family="paragraph">
      <style:paragraph-properties style:text-autospace="none"/>
      <style:text-properties style:font-name="新細明體" style:letter-kerning="false" style:font-size-complex="12pt"/>
    </style:style>
    <style:style style:name="P117" style:parent-style-name="內文" style:family="paragraph">
      <style:paragraph-properties style:text-autospace="none"/>
      <style:text-properties style:font-name="新細明體" style:letter-kerning="false" style:font-size-complex="12pt"/>
    </style:style>
    <style:style style:name="P118" style:parent-style-name="內文" style:family="paragraph">
      <style:paragraph-properties style:text-autospace="none"/>
      <style:text-properties style:font-name="新細明體" style:letter-kerning="false" style:font-size-complex="12pt"/>
    </style:style>
    <style:style style:name="P119" style:parent-style-name="內文" style:family="paragraph">
      <style:paragraph-properties style:text-autospace="none"/>
      <style:text-properties style:font-name="新細明體" style:letter-kerning="false" style:font-size-complex="12pt"/>
    </style:style>
    <style:style style:name="P120" style:parent-style-name="內文" style:family="paragraph">
      <style:paragraph-properties style:text-autospace="none"/>
      <style:text-properties style:font-name="新細明體" style:letter-kerning="false" style:font-size-complex="12pt"/>
    </style:style>
    <style:style style:name="P121" style:parent-style-name="內文" style:family="paragraph">
      <style:paragraph-properties style:text-autospace="none"/>
      <style:text-properties style:font-name="新細明體" style:letter-kerning="false" style:font-size-complex="12pt"/>
    </style:style>
    <style:style style:name="P122" style:parent-style-name="內文" style:family="paragraph">
      <style:paragraph-properties style:text-autospace="none"/>
      <style:text-properties style:font-name="新細明體" style:letter-kerning="false" style:font-size-complex="12pt"/>
    </style:style>
    <style:style style:name="P123" style:parent-style-name="內文" style:family="paragraph">
      <style:paragraph-properties style:text-autospace="none"/>
      <style:text-properties style:font-name="新細明體" style:letter-kerning="false" style:font-size-complex="12pt"/>
    </style:style>
    <style:style style:name="P124" style:parent-style-name="內文" style:family="paragraph">
      <style:paragraph-properties style:text-autospace="none"/>
      <style:text-properties style:font-name="新細明體" style:letter-kerning="false" style:font-size-complex="12pt"/>
    </style:style>
    <style:style style:name="P125" style:parent-style-name="內文" style:family="paragraph">
      <style:paragraph-properties style:text-autospace="none"/>
      <style:text-properties style:font-name="新細明體" style:letter-kerning="false" style:font-size-complex="12pt"/>
    </style:style>
    <style:style style:name="P126" style:parent-style-name="內文" style:family="paragraph">
      <style:paragraph-properties style:text-autospace="none"/>
      <style:text-properties style:font-name="新細明體" style:letter-kerning="false" style:font-size-complex="12pt"/>
    </style:style>
    <style:style style:name="P127" style:parent-style-name="內文" style:family="paragraph">
      <style:paragraph-properties style:text-autospace="none"/>
      <style:text-properties style:font-name="新細明體" style:letter-kerning="false" style:font-size-complex="12pt"/>
    </style:style>
    <style:style style:name="P128" style:parent-style-name="內文" style:family="paragraph">
      <style:paragraph-properties style:text-autospace="none"/>
      <style:text-properties style:font-name="新細明體" style:letter-kerning="false" style:font-size-complex="12pt"/>
    </style:style>
    <style:style style:name="TableCell129" style:family="table-cell">
      <style:table-cell-properties fo:border="0.0069in solid #000009" style:writing-mode="lr-tb" fo:padding-top="0in" fo:padding-left="0in" fo:padding-bottom="0in" fo:padding-right="0in"/>
    </style:style>
    <style:style style:name="P130" style:parent-style-name="內文" style:family="paragraph">
      <style:paragraph-properties style:text-autospace="none"/>
      <style:text-properties style:font-name="新細明體" style:letter-kerning="false" style:font-size-complex="12pt"/>
    </style:style>
    <style:style style:name="TableCell131" style:family="table-cell">
      <style:table-cell-properties fo:border="0.0069in solid #000009" style:writing-mode="lr-tb" fo:padding-top="0in" fo:padding-left="0in" fo:padding-bottom="0in" fo:padding-right="0in"/>
    </style:style>
    <style:style style:name="P132" style:parent-style-name="內文" style:family="paragraph">
      <style:paragraph-properties style:text-autospace="none"/>
      <style:text-properties style:font-name="新細明體" style:letter-kerning="false" style:font-size-complex="12pt" style:language-asian="en" style:country-asian="US"/>
    </style:style>
    <style:style style:name="TableRow133" style:family="table-row">
      <style:table-row-properties style:min-row-height="0.259in" style:use-optimal-row-height="false"/>
    </style:style>
    <style:style style:name="TableCell134" style:family="table-cell">
      <style:table-cell-properties fo:border="0.0069in solid #000009" style:writing-mode="lr-tb" fo:padding-top="0in" fo:padding-left="0in" fo:padding-bottom="0in" fo:padding-right="0in"/>
    </style:style>
    <style:style style:name="P135" style:parent-style-name="內文" style:family="paragraph">
      <style:paragraph-properties style:text-autospace="none"/>
      <style:text-properties style:font-name="新細明體" style:letter-kerning="false" style:font-size-complex="12pt" style:language-asian="en" style:country-asian="US"/>
    </style:style>
    <style:style style:name="TableCell136" style:family="table-cell">
      <style:table-cell-properties fo:border="0.0069in solid #000009" style:writing-mode="lr-tb" fo:padding-top="0in" fo:padding-left="0in" fo:padding-bottom="0in" fo:padding-right="0in"/>
    </style:style>
    <style:style style:name="P137" style:parent-style-name="內文" style:family="paragraph">
      <style:paragraph-properties style:text-autospace="none"/>
      <style:text-properties style:font-name="新細明體" style:letter-kerning="false" style:font-size-complex="12pt"/>
    </style:style>
    <style:style style:name="P138" style:parent-style-name="內文" style:family="paragraph">
      <style:paragraph-properties style:text-autospace="none"/>
      <style:text-properties style:font-name="新細明體" style:letter-kerning="false" style:font-size-complex="12pt"/>
    </style:style>
    <style:style style:name="P139" style:parent-style-name="內文" style:family="paragraph">
      <style:paragraph-properties style:text-autospace="none"/>
      <style:text-properties style:font-name="新細明體" style:letter-kerning="false" style:font-size-complex="12pt"/>
    </style:style>
    <style:style style:name="TableCell140" style:family="table-cell">
      <style:table-cell-properties fo:border="0.0069in solid #000009" style:writing-mode="lr-tb" fo:padding-top="0in" fo:padding-left="0in" fo:padding-bottom="0in" fo:padding-right="0in"/>
    </style:style>
    <style:style style:name="P141" style:parent-style-name="內文" style:family="paragraph">
      <style:paragraph-properties style:text-autospace="none"/>
      <style:text-properties style:font-name="新細明體" style:letter-kerning="false" style:font-size-complex="12pt"/>
    </style:style>
    <style:style style:name="P142" style:parent-style-name="內文" style:family="paragraph">
      <style:paragraph-properties style:text-autospace="none"/>
      <style:text-properties style:font-name="新細明體" style:letter-kerning="false" style:font-size-complex="12pt"/>
    </style:style>
    <style:style style:name="P143" style:parent-style-name="內文" style:family="paragraph">
      <style:paragraph-properties style:text-autospace="none"/>
      <style:text-properties style:font-name="新細明體" style:letter-kerning="false" style:font-size-complex="12pt"/>
    </style:style>
    <style:style style:name="P144" style:parent-style-name="內文" style:family="paragraph">
      <style:paragraph-properties style:text-autospace="none"/>
      <style:text-properties style:font-name="新細明體" style:letter-kerning="false" style:font-size-complex="12pt"/>
    </style:style>
    <style:style style:name="P145" style:parent-style-name="內文" style:family="paragraph">
      <style:paragraph-properties style:text-autospace="none"/>
      <style:text-properties style:font-name="新細明體" style:letter-kerning="false" style:font-size-complex="12pt"/>
    </style:style>
    <style:style style:name="P146" style:parent-style-name="內文" style:family="paragraph">
      <style:paragraph-properties style:text-autospace="none"/>
      <style:text-properties style:font-name="新細明體" style:letter-kerning="false" style:font-size-complex="12pt"/>
    </style:style>
    <style:style style:name="P147" style:parent-style-name="內文" style:family="paragraph">
      <style:paragraph-properties style:text-autospace="none"/>
      <style:text-properties style:font-name="新細明體" style:letter-kerning="false" style:font-size-complex="12pt"/>
    </style:style>
    <style:style style:name="P148" style:parent-style-name="內文" style:family="paragraph">
      <style:paragraph-properties style:text-autospace="none"/>
      <style:text-properties style:font-name="新細明體" style:letter-kerning="false" style:font-size-complex="12pt"/>
    </style:style>
    <style:style style:name="P149" style:parent-style-name="內文" style:family="paragraph">
      <style:paragraph-properties style:text-autospace="none"/>
      <style:text-properties style:font-name="新細明體" style:letter-kerning="false" style:font-size-complex="12pt"/>
    </style:style>
    <style:style style:name="P150" style:parent-style-name="內文" style:family="paragraph">
      <style:paragraph-properties style:text-autospace="none"/>
      <style:text-properties style:font-name="新細明體" style:letter-kerning="false" style:font-size-complex="12pt"/>
    </style:style>
    <style:style style:name="TableCell151" style:family="table-cell">
      <style:table-cell-properties fo:border="0.0069in solid #000009" style:writing-mode="lr-tb" fo:padding-top="0in" fo:padding-left="0in" fo:padding-bottom="0in" fo:padding-right="0in"/>
    </style:style>
    <style:style style:name="P152" style:parent-style-name="內文" style:family="paragraph">
      <style:paragraph-properties style:text-autospace="none"/>
      <style:text-properties style:font-name="新細明體" style:letter-kerning="false" style:font-size-complex="12pt"/>
    </style:style>
    <style:style style:name="TableCell153" style:family="table-cell">
      <style:table-cell-properties fo:border="0.0069in solid #000009" style:writing-mode="lr-tb" fo:padding-top="0in" fo:padding-left="0in" fo:padding-bottom="0in" fo:padding-right="0in"/>
    </style:style>
    <style:style style:name="P154" style:parent-style-name="內文" style:family="paragraph">
      <style:paragraph-properties style:text-autospace="none"/>
      <style:text-properties style:font-name="新細明體" style:letter-kerning="false" style:font-size-complex="12pt" style:language-asian="en" style:country-asian="US"/>
    </style:style>
    <style:style style:name="TableRow155" style:family="table-row">
      <style:table-row-properties style:min-row-height="0.259in" style:use-optimal-row-height="false"/>
    </style:style>
    <style:style style:name="TableCell156" style:family="table-cell">
      <style:table-cell-properties fo:border="0.0069in solid #000009" style:writing-mode="lr-tb" fo:padding-top="0in" fo:padding-left="0in" fo:padding-bottom="0in" fo:padding-right="0in"/>
    </style:style>
    <style:style style:name="P157" style:parent-style-name="內文" style:family="paragraph">
      <style:paragraph-properties style:text-autospace="none"/>
      <style:text-properties style:font-name="新細明體" style:letter-kerning="false" style:font-size-complex="12pt" style:language-asian="en" style:country-asian="US"/>
    </style:style>
    <style:style style:name="TableCell158" style:family="table-cell">
      <style:table-cell-properties fo:border="0.0069in solid #000009" style:writing-mode="lr-tb" fo:padding-top="0in" fo:padding-left="0in" fo:padding-bottom="0in" fo:padding-right="0in"/>
    </style:style>
    <style:style style:name="P159" style:parent-style-name="內文" style:family="paragraph">
      <style:paragraph-properties style:text-autospace="none"/>
      <style:text-properties style:font-name="新細明體" style:letter-kerning="false" style:font-size-complex="12pt"/>
    </style:style>
    <style:style style:name="P160" style:parent-style-name="內文" style:family="paragraph">
      <style:paragraph-properties style:text-autospace="none"/>
      <style:text-properties style:font-name="新細明體" style:letter-kerning="false" style:font-size-complex="12pt"/>
    </style:style>
    <style:style style:name="TableCell161" style:family="table-cell">
      <style:table-cell-properties fo:border="0.0069in solid #000009" style:writing-mode="lr-tb" fo:padding-top="0in" fo:padding-left="0in" fo:padding-bottom="0in" fo:padding-right="0in"/>
    </style:style>
    <style:style style:name="P162" style:parent-style-name="內文" style:family="paragraph">
      <style:paragraph-properties style:text-autospace="none"/>
      <style:text-properties style:font-name="新細明體" style:letter-kerning="false" style:font-size-complex="12pt"/>
    </style:style>
    <style:style style:name="P163" style:parent-style-name="內文" style:family="paragraph">
      <style:paragraph-properties style:text-autospace="none"/>
      <style:text-properties style:font-name="新細明體" style:letter-kerning="false" style:font-size-complex="12pt"/>
    </style:style>
    <style:style style:name="P164" style:parent-style-name="內文" style:family="paragraph">
      <style:paragraph-properties style:text-autospace="none"/>
      <style:text-properties style:font-name="新細明體" style:letter-kerning="false" style:font-size-complex="12pt"/>
    </style:style>
    <style:style style:name="P165" style:parent-style-name="內文" style:family="paragraph">
      <style:paragraph-properties style:text-autospace="none"/>
      <style:text-properties style:font-name="新細明體" style:letter-kerning="false" style:font-size-complex="12pt"/>
    </style:style>
    <style:style style:name="P166" style:parent-style-name="內文" style:family="paragraph">
      <style:paragraph-properties style:text-autospace="none"/>
      <style:text-properties style:font-name="新細明體" style:letter-kerning="false" style:font-size-complex="12pt"/>
    </style:style>
    <style:style style:name="P167" style:parent-style-name="內文" style:family="paragraph">
      <style:paragraph-properties style:text-autospace="none"/>
      <style:text-properties style:font-name="新細明體" style:letter-kerning="false" style:font-size-complex="12pt"/>
    </style:style>
    <style:style style:name="P168" style:parent-style-name="內文" style:family="paragraph">
      <style:paragraph-properties style:text-autospace="none"/>
      <style:text-properties style:font-name="新細明體" style:letter-kerning="false" style:font-size-complex="12pt"/>
    </style:style>
    <style:style style:name="P169" style:parent-style-name="內文" style:family="paragraph">
      <style:paragraph-properties style:text-autospace="none"/>
      <style:text-properties style:font-name="新細明體" style:letter-kerning="false" style:font-size-complex="12pt"/>
    </style:style>
    <style:style style:name="P170" style:parent-style-name="內文" style:family="paragraph">
      <style:paragraph-properties style:text-autospace="none"/>
      <style:text-properties style:font-name="新細明體" style:letter-kerning="false" style:font-size-complex="12pt"/>
    </style:style>
    <style:style style:name="P171" style:parent-style-name="內文" style:family="paragraph">
      <style:paragraph-properties style:text-autospace="none"/>
      <style:text-properties style:font-name="新細明體" style:letter-kerning="false" style:font-size-complex="12pt"/>
    </style:style>
    <style:style style:name="P172" style:parent-style-name="內文" style:family="paragraph">
      <style:paragraph-properties style:text-autospace="none"/>
      <style:text-properties style:font-name="新細明體" style:letter-kerning="false" style:font-size-complex="12pt"/>
    </style:style>
    <style:style style:name="P173" style:parent-style-name="內文" style:family="paragraph">
      <style:paragraph-properties style:text-autospace="none"/>
      <style:text-properties style:font-name="新細明體" style:letter-kerning="false" style:font-size-complex="12pt"/>
    </style:style>
    <style:style style:name="P174" style:parent-style-name="內文" style:family="paragraph">
      <style:paragraph-properties style:text-autospace="none"/>
      <style:text-properties style:font-name="新細明體" style:letter-kerning="false" style:font-size-complex="12pt"/>
    </style:style>
    <style:style style:name="P175" style:parent-style-name="內文" style:family="paragraph">
      <style:paragraph-properties style:text-autospace="none"/>
      <style:text-properties style:font-name="新細明體" style:letter-kerning="false" style:font-size-complex="12pt"/>
    </style:style>
    <style:style style:name="P176" style:parent-style-name="內文" style:family="paragraph">
      <style:paragraph-properties style:text-autospace="none"/>
      <style:text-properties style:font-name="新細明體" style:letter-kerning="false" style:font-size-complex="12pt"/>
    </style:style>
    <style:style style:name="P177" style:parent-style-name="內文" style:family="paragraph">
      <style:paragraph-properties style:text-autospace="none"/>
      <style:text-properties style:font-name="新細明體" style:letter-kerning="false" style:font-size-complex="12pt"/>
    </style:style>
    <style:style style:name="P178" style:parent-style-name="內文" style:family="paragraph">
      <style:paragraph-properties style:text-autospace="none"/>
      <style:text-properties style:font-name="新細明體" style:letter-kerning="false" style:font-size-complex="12pt"/>
    </style:style>
    <style:style style:name="P179" style:parent-style-name="內文" style:family="paragraph">
      <style:paragraph-properties style:text-autospace="none"/>
      <style:text-properties style:font-name="新細明體" style:letter-kerning="false" style:font-size-complex="12pt"/>
    </style:style>
    <style:style style:name="P180" style:parent-style-name="內文" style:family="paragraph">
      <style:paragraph-properties style:text-autospace="none"/>
      <style:text-properties style:font-name="新細明體" style:letter-kerning="false" style:font-size-complex="12pt"/>
    </style:style>
    <style:style style:name="P181" style:parent-style-name="內文" style:family="paragraph">
      <style:paragraph-properties style:text-autospace="none"/>
      <style:text-properties style:font-name="新細明體" style:letter-kerning="false" style:font-size-complex="12pt"/>
    </style:style>
    <style:style style:name="P182" style:parent-style-name="內文" style:family="paragraph">
      <style:paragraph-properties style:text-autospace="none"/>
      <style:text-properties style:font-name="新細明體" style:letter-kerning="false" style:font-size-complex="12pt"/>
    </style:style>
    <style:style style:name="P183" style:parent-style-name="內文" style:family="paragraph">
      <style:paragraph-properties style:text-autospace="none"/>
      <style:text-properties style:font-name="新細明體" style:letter-kerning="false" style:font-size-complex="12pt"/>
    </style:style>
    <style:style style:name="P184" style:parent-style-name="內文" style:family="paragraph">
      <style:paragraph-properties style:text-autospace="none"/>
      <style:text-properties style:font-name="新細明體" style:letter-kerning="false" style:font-size-complex="12pt"/>
    </style:style>
    <style:style style:name="P185" style:parent-style-name="內文" style:family="paragraph">
      <style:paragraph-properties style:text-autospace="none"/>
      <style:text-properties style:font-name="新細明體" style:letter-kerning="false" style:font-size-complex="12pt"/>
    </style:style>
    <style:style style:name="TableCell186" style:family="table-cell">
      <style:table-cell-properties fo:border="0.0069in solid #000009" style:writing-mode="lr-tb" fo:padding-top="0in" fo:padding-left="0in" fo:padding-bottom="0in" fo:padding-right="0in"/>
    </style:style>
    <style:style style:name="P187" style:parent-style-name="內文" style:family="paragraph">
      <style:paragraph-properties style:text-autospace="none"/>
      <style:text-properties style:font-name="新細明體" style:letter-kerning="false" style:font-size-complex="12pt"/>
    </style:style>
    <style:style style:name="TableCell188" style:family="table-cell">
      <style:table-cell-properties fo:border="0.0069in solid #000009" style:writing-mode="lr-tb" fo:padding-top="0in" fo:padding-left="0in" fo:padding-bottom="0in" fo:padding-right="0in"/>
    </style:style>
    <style:style style:name="P189" style:parent-style-name="內文" style:family="paragraph">
      <style:paragraph-properties style:text-autospace="none"/>
      <style:text-properties style:font-name="新細明體" style:letter-kerning="false" style:font-size-complex="12pt" style:language-asian="en" style:country-asian="US"/>
    </style:style>
    <style:style style:name="P190" style:parent-style-name="內文Web" style:family="paragraph">
      <style:paragraph-properties fo:margin-top="0in" fo:margin-bottom="0in"/>
    </style:style>
  </office:automatic-styles>
  <office:body>
    <office:text text:use-soft-page-breaks="true">
      <text:p text:style-name="P1">「交通部航港局通用無障礙海運環境推動小組113年度委員會議」紀錄 </text:p>
      <text:p text:style-name="內文">一、會議時間：113年10月25日（星期五）下午2時30分 </text:p>
      <text:p text:style-name="內文">二、會議地點：本局敦和大樓6樓海難應變中心 </text:p>
      <text:p text:style-name="內文">三、主席：劉副局長志鴻（胡組長凱程代理）<text:s text:c="6"/><text:s/>紀錄：郭力瑋 </text:p>
      <text:p text:style-name="內文">四、出席委員人員及單位（詳簽到單） </text:p>
      <text:p text:style-name="內文"/>
      <text:p text:style-name="內文">五、會議結論： </text:p>
      <text:p text:style-name="內文">（一）議題一、112年列管案件辦理情形： </text:p>
      <text:p text:style-name="內文">列管案件皆繼續列管，請各主辦機關（單位）依個案決議（詳附件1）賡續辦理，並請各案主辦機關（單位）後續按季（每3、6、9、12月底前）提報具體辦理情形提供佐證、 量化成果）予本局港務組彙整後，提供無障礙委員知悉，並視需要不定期召開本會議檢討，以落實改善海運無障礙環境。 </text:p>
      <text:p text:style-name="內文"/>
      <text:p text:style-name="內文">（二）議題二、長照設施設置情形： </text:p>
      <text:p text:style-name="內文">1.有關海運客運場站之長照設施設置，請各場站管理機關 （構）依據本局113年3月11日「交通運輸無障礙/可及 性專案延續會議（海運部分）」會議紀錄結論第（二）項辦 理。 </text:p>
      <text:p text:style-name="內文">2.人流眾多或較為大型之海運客運場站（如國際及國內商港），建議各場站管理機關（構）仍應設置照護床及人工肛門污物盆等設施，以臻妥適。 </text:p>
      <text:p text:style-name="內文">3.目前新建中尚未完工之交通船海運客運場站（含國內商港及地方政府所轄場站），請各場站管理機關（構）於完成設計圖說後邀請無障礙委員協助檢視，已提供完善 無障礙環境。 </text:p>
      <text:p text:style-name="內文"/>
      <text:p text:style-name="內文">（三）議題三、無障礙岸接斜坡板設置情形： </text:p>
      <text:p text:style-name="內文">1.請各主辦機關（單位）再度檢視斜坡板需求；另基於民眾多次就臺東縣交通船場站各航商業者斜坡板使用狀況成效不彰提出相關意見，請臺東縣政府審慎檢視需求。 </text:p>
      <text:p text:style-name="內文">2.如各地方政府有購置交通船岸接斜坡板需求，請依「交通部航港局補助直轄市及縣（市）政府辦理改善交通船碼頭旅運服務設施執行要點」研提申請計畫到局，後續 本局將檢討適當經費補助辦理。 </text:p>
      <text:p text:style-name="內文"/>
      <text:p text:style-name="內文">（四）議題四、船舶提供聽障者服務： </text:p>
      <text:p text:style-name="內文">1.為確保聽障人士可透過船舶設備及相關人員服務即時取得相關航行資訊，請各航務中心督導業者落實及提供相關服務。 </text:p>
      <text:p text:style-name="內文">2.另查現行法規「身心障礙者權益保障法」及「大眾運輸工具無障礙設施設置辦法」，已針對無障礙服務及設施訂定相關規定及罰則，請各地方政府及各航務中心應遵 循前開法規之規定，分別督導小船及客船業者落實及改善。 </text:p>
      <text:p text:style-name="內文"/>
      <text:p text:style-name="內文">（五）議題五、「本局『離島海運客運固定航線營運與服務評鑑及聯合督檢』評鑑內容檢討」： </text:p>
      <text:p text:style-name="內文">1.請航務組將各障別服務納入聯合督檢及服務評鑑指標，邀請相關委員針對指標進行檢討及優化，提供相關規劃推動期程予港務組追蹤；倘有評鑑指標修正草案相關內容，亦請港務組及船舶組協助檢視。 </text:p>
      <text:soft-page-break/>
      <text:p text:style-name="內文">2.另有關本局所辦理無障礙秘密客評鑑項目，請航務組參照委員建議，委託無障礙專業人士辦理，以達到實質優化改善之目的。 </text:p>
      <text:p text:style-name="內文"/>
      <text:p text:style-name="內文">六、臨時動議：無 </text:p>
      <text:p text:style-name="內文"/>
      <text:p text:style-name="內文">七、散會：下午4時30分。</text:p>
      <text:p text:style-name="內文"/>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soft-page-break/>
            <text:p text:style-name="P10">項次</text:p>
          </table:table-cell>
          <table:table-cell table:style-name="TableCell11">
            <text:p text:style-name="P12">列管事項</text:p>
          </table:table-cell>
          <table:table-cell table:style-name="TableCell13">
            <text:p text:style-name="P14">辦理情形</text:p>
          </table:table-cell>
          <table:table-cell table:style-name="TableCell15">
            <text:p text:style-name="P16">會議決議</text:p>
          </table:table-cell>
          <table:table-cell table:style-name="TableCell17">
            <text:p text:style-name="P18">管考建議</text:p>
          </table:table-cell>
        </table:table-row>
        <table:table-row table:style-name="TableRow19">
          <table:table-cell table:style-name="TableCell20">
            <text:p text:style-name="P21">1</text:p>
          </table:table-cell>
          <table:table-cell table:style-name="TableCell22">
            <text:p text:style-name="P23">【澎湖輪無障礙岸接設施案】</text:p>
            <text:p text:style-name="P24">澎湖輪於112年9月開航營運，於高雄端靠泊1號碼頭，碼頭岸肩空間寬裕，已能提供岸接服務設施，達無障礙要求；惟針對馬公端之停靠點，因離旅運中心之距離較遠，且岸接設施尚有改善空間，請港務公司持續積極辦理改善，及評估提供旅客更友善旅運環境之改善方案，如：於8號碼頭設置簡易候船室，以能銜接旅客登離船。</text:p>
          </table:table-cell>
          <table:table-cell table:style-name="TableCell25">
            <text:p text:style-name="P26">【港務公司】</text:p>
            <text:p text:style-name="P27">1.目前台航公司高雄港端係將原對接臺華輪艙口之旅客梯加高後供搭乘澎湖輪旅客上下船；馬公端部分，經航港局與港務公司於113年3月22日召會研商會議，決議於馬公港8號碼頭新建候船室(候船空間、通關設施、免稅提領區)等空間，並搭配登船廊道，以提升澎湖輪登船之方便性及舒適性，現在辦理規劃設計作業中。</text:p>
            <text:p text:style-name="P28">2..高雄港務分公司與台航公司，將持續依規定設置輔助乘客上下船舶之無障礙設施並派專人服務，以維護身心障礙者權益。</text:p>
          </table:table-cell>
          <table:table-cell table:style-name="TableCell29">
            <text:p text:style-name="P30">請港務公司一期程持續辦理規劃設計作業。</text:p>
          </table:table-cell>
          <table:table-cell table:style-name="TableCell31">
            <text:p text:style-name="P32">繼續列管</text:p>
          </table:table-cell>
        </table:table-row>
        <table:table-row table:style-name="TableRow33">
          <table:table-cell table:style-name="TableCell34">
            <text:p text:style-name="P35">2</text:p>
          </table:table-cell>
          <table:table-cell table:style-name="TableCell36">
            <text:p text:style-name="P37">【地方政府無障礙設施改善案】</text:p>
            <text:p text:style-name="P38">1.澎湖縣政府：將軍南交通船碼頭已協調地方民眾同意設置浮動碼頭，請以115年前完成為目標。針對尚未與地方達成共識碼頭 (花嶼、東嶼坪、西嶼坪、重光)，持續與地方溝通協調，檢討研議建置浮動碼頭可行性，以解決當地無障礙環境問題。</text:p>
            <text:p text:style-name="P39">2.新北市政府：</text:p>
            <text:p text:style-name="P40">(1)所管經營固定航線之藍色公路航線業者(順風)，雖以於官網公告服務身心障礙及行動不便乘客相關須知，但如需使用斜坡板，卻須預約通知業者先行準備，請市府協調業者於固定服務身心障礙及行動不便乘客之航次，應固定備妥相關岸接設施，隨到隨搭，避免現場發生乘客無法登離船之情形。</text:p>
            <text:p text:style-name="P41">(2)針對岸接設施使用方式，請新北市政府協調業者加強人員在職訓練並落實使用、訂定SOP並辦理定期演練，請市府派員督導同時請北航併同派員，有關訓練師資可請委員指導。</text:p>
            <text:p text:style-name="P42">3.屏東縣政府：鹽埔船運服務中心大樓將於明年6月完工，相關設計圖請屏東縣政府提供無障礙委員協助審查確認，以符合建築物無障礙設施設計之規範。</text:p>
          </table:table-cell>
          <table:table-cell table:style-name="TableCell43">
            <text:p text:style-name="P44">【澎湖縣政府】</text:p>
            <text:p text:style-name="P45">針對尚未與地方達成共識碼頭，仍持續積極與當地居民協商，期能改善當地無障礙環境。</text:p>
            <text:p text:style-name="P46"/>
            <text:p text:style-name="P47">【新北市政府】</text:p>
            <text:p text:style-name="P48">本府交通局於113年5月28日公告受理114-115年藍色公路營運許可申請，營運計畫書審查重點列入「服務身心障礙及行動不便乘客之作業，細項包括：</text:p>
            <text:p text:style-name="P49">（1）岸接設施型式及數量 </text:p>
            <text:p text:style-name="P50">（2）服務班次規劃、服務方式 </text:p>
            <text:p text:style-name="P51">（3）採固定班次隨到隨搭者，至少應提供該航線有營運日航班數之3%班次；採預約者，提前預約時間應訂於5日內<text:s/></text:p>
            <text:p text:style-name="P52">（4）服務標準作業流程</text:p>
            <text:p text:style-name="P53">（5）服務流程資訊公告方式等 ，</text:p>
            <text:p text:style-name="P54">2.申請期間至113年8月16日止。申請案件經本府交通局初審後，預計將於11月中旬前召開「藍色公路營運管理審議委員會」進行審查。</text:p>
            <text:p text:style-name="P55"/>
            <text:p text:style-name="P56">【屏東縣政府】 </text:p>
            <text:p text:style-name="P57"> 1.小琉球航線業者皆已於碼頭完成岸接設施設，後續本府將持續督導業者使用，以提升旅客上下船安全。 </text:p>
            <text:p text:style-name="P58">2.另有關鹽埔船運服務中心大樓部分，本府已於113年5月份提供設計圖說予劉金鐘委員協助審查確認。 </text:p>
            <text:p text:style-name="P59"/>
            <text:p text:style-name="P60">【北部航務中心】 </text:p>
            <text:p text:style-name="P61">1.經洽新北市政府表示預計將於11月中旬前召開 「藍色公路營運管理審議委員會」進行審查。俟本案審查結果後續再視需要邀集本局及相關專家學者辦理會勘，確認所報服務執行情形，以持續配合推動及改善無障礙運輸環境。</text:p>
            <text:p text:style-name="P62">2.本中心將確實追蹤及協助新北市政府辦理相關事項 </text:p>
            <text:p text:style-name="P63"/>
            <text:p text:style-name="P64">【南部航務中心】 </text:p>
            <text:p text:style-name="P65">1.有關暫無達成共識之碼頭，仍請澎湖縣政府持續與當地居民協商。</text:p>
            <text:p text:style-name="P66">2.目前公船-琉興有限公司所屬船舶琉興號已開始營運，符合船舶無障礙規範。至東琉線檢查時，亦持續提醒業者使用岸接設施，並請縣府持續督促航運業者使用岸接設施，提升旅客安全服務觀念 </text:p>
            <text:p text:style-name="P67">3.本中心不定期至轄區航線業者碼頭檢視岸接設施使用情形，並宣導業者繼續使用無障礙岸接設施。 </text:p>
            <text:p text:style-name="P68"/>
            <text:soft-page-break/>
            <text:p text:style-name="P69">【東部航務中心】 </text:p>
            <text:p text:style-name="P70">依據本局112年11月2日會議決議，本中心於第3季連假前航安督導時機，要求船員操作無障礙設施，以確保船員熟悉度，另於執行富岡漁港客船、碼頭與場站督檢時，請業者維持登船排隊秩序，並使用岸接設備提供上下旅客，仍持續就無障礙岸接設施作查核且有記錄共計21次，並督請臺東縣政府督促各業者持續辦理無障礙環境改善事宜。</text:p>
          </table:table-cell>
          <table:table-cell table:style-name="TableCell71">
            <text:p text:style-name="P72">1.為提升無障礙通用環境服務，請澎湖縣政府持續與當地居民溝通協商，另考量西嶼坪無足夠管理人力，同意解除列管，後續適實務需求，滾動檢討。</text:p>
            <text:p text:style-name="P73"><text:span text:style-name="T74">2.有關無障礙人士搭乘船舶需提前預約天數縮短致5日，已有進步，惟仍請朝向即時可搭乘之目標檢討改善。令新北市政府表示現有斜坡板過於沉重，需安排負數人力方可架設，建請檢討修改為較輕便斜坡板樣式，俾無須調派人力，可由現場人員完成架設，倘仍有困難，請市府邀請本局無障礙委員辦理現勘，以尋求適當解決方案。</text:span><text:span text:style-name="T75">請北部航務中心持續追蹤辦理情形。</text:span></text:p>
          </table:table-cell>
          <table:table-cell table:style-name="TableCell76">
            <text:p text:style-name="P77">繼續列管</text:p>
          </table:table-cell>
        </table:table-row>
        <table:table-row table:style-name="TableRow78">
          <table:table-cell table:style-name="TableCell79">
            <text:p text:style-name="P80">3</text:p>
          </table:table-cell>
          <table:table-cell table:style-name="TableCell81">
            <text:p text:style-name="P82">【船舶無障礙設備改善案，及客船無障礙設施及設備規範項目已經不合時宜，建請修正案】</text:p>
            <text:p text:style-name="P83">有關無障礙圖說資料納入客船管理規則修法，將船上輪椅安全繫固標準及扶手高度部分檢討納入規範外，請船舶組持續滾動檢視修法內容是否已足夠完備，並即時將相關事項納入規範。</text:p>
          </table:table-cell>
          <table:table-cell table:style-name="TableCell84">
            <text:p text:style-name="P85">【船舶組】</text:p>
            <text:p text:style-name="P86">1.為建構更友善及安全的海運通用無障礙環境，參照現行無障礙相關規定，邀集身心障礙委員共同檢視後，已於106年1月9日修訂「客船管理規則」，增訂無障礙設施及設備規範。有關無障礙圖說條文納入客船管理規則(第25條與第27條)，本草案前經交通部112年第2次法規會審議，並就條文提供相關建議，本局修增後於113年6月20日提報交通部法制處，113年9月23日交通部法制處召會討論 。</text:p>
            <text:p text:style-name="P87">2.未來具有固定航線、航次、場站及費率之客船，應依規定設置無障礙設施及設備，透過無障礙教育訓練規範教材進行宣導。今(113)年度下半年預計開辦兩場無障礙審圖課程，除檢查人員外，擴大邀請船廠一同參與課程。</text:p>
          </table:table-cell>
          <table:table-cell table:style-name="TableCell88">
            <text:p text:style-name="P89">為保證聽障者搭乘船舶安全，倘消防署通過「聽障者火警警示閃光燈」設置相關法規規定，請船舶組研議是否將該設置規範納入客船管理規則規定可行性，並視情況邀集航商業者及無障礙委員召開會議進行討論。</text:p>
          </table:table-cell>
          <table:table-cell table:style-name="TableCell90">
            <text:p text:style-name="P91">繼續列管</text:p>
          </table:table-cell>
        </table:table-row>
        <table:table-row table:style-name="TableRow92">
          <table:table-cell table:style-name="TableCell93">
            <text:p text:style-name="P94">4</text:p>
          </table:table-cell>
          <table:table-cell table:style-name="TableCell95">
            <text:p text:style-name="P96">【其他無障礙環境改善事項】</text:p>
            <text:p text:style-name="P97">【就海運方面研議適合運具使用之束縛設置形式、操作流程及教育訓練安排】</text:p>
            <text:p text:style-name="P98">(1)請船舶組、航務組將無障礙設施使用情形納入「海運客運與服務評鑑執行要點」、「載客船舶及海運客運場站聯合督檢」、「載客船舶檢核表」、「交通部航港局無障礙搭乘客船服務建議流程」予以制定，並落實執行。</text:p>
            <text:p text:style-name="P99">(2)112-113年度評鑑作業已啟動執行，請航務組執行秘密客無障礙評鑑時，應邀請身心障礙人士實際參與調查作業，確保海運客運業者確實依照流程操作及提供相關服務。</text:p>
            <text:p text:style-name="P100">(3)另請各航務中心要求業者於辦理消防演練時，提供使用無障礙設施(如輪椅上下樓梯)之照片或影片等影像紀錄紀錄資料供本局查核，並應要求所有工作人員均應實際演練操作無障礙設施。</text:p>
          </table:table-cell>
          <table:table-cell table:style-name="TableCell101">
            <text:p text:style-name="P102">【船舶組】</text:p>
            <text:p text:style-name="P103">為提供身心障礙旅客流暢、便利及適切的服務，已針對客船船員、服務人員及檢丈人員等製作「客船無障礙服務教育訓練課程影音及短片」及「客船服務輪椅旅客流程及設備操作教學影片」等無障礙教育訓練影片辦理無障礙服務教育訓練(含束縛系統設置型式及操作流程)，並在本局官網放置相關教材及教學影片，且函知船舶業者及公(工)會參考，以作為相關人員訓練之用。</text:p>
            <text:p text:style-name="P104"/>
            <text:p text:style-name="P105">【航務組】</text:p>
            <text:p text:style-name="P106">1.有關「船舶輪椅束縛系統設置及操作等流程」將納入下期評鑑指標檢討修正，另112-113年度評鑑作業執行團隊已於訪視階段進行宣導，並周知未來將納入評鑑指標範圍。 </text:p>
            <text:p text:style-name="P107">2.「船舶輪椅束縛系統設置及操作等流程」配合權責單位提供流程納入「交通部航港局無障礙搭乘客船服務建議指引」予以制定。 </text:p>
            <text:p text:style-name="P108">3.112-113年度評鑑作業已於業者訪視階段專案小組委員納入身心障礙身份之委員，並於乘船調 </text:p>
            <text:p text:style-name="P109">查作業階段邀請相關身障協會或組織人員，於每1區域至少擇1條航線參與實際調查作業，本次邀請身障人士擔任秘密客，共計執行4區域 5條航線、6條船舶之無障礙環境及服務品質調查，後續擬將相關評鑑結果通知航務中心及各地方政府輔導改善，並於下期評鑑作業時將各 條航線納入實際調查作業。</text:p>
            <text:p text:style-name="P110">4.海運客運與服務評鑑執行要點評鑑指標「D3-1 有無定期進行船員及救生、消防演習；及船員是否持有有效之專業訓練合格證書（含無障礙設施服務操作訓練流程）」，評比依據即由業者提供辦理各式演練之會議紀錄、照片、影片或相 關證書等資料作為佐證。業者操作無障礙設施部分，後續將適時於評鑑作業及於無障礙委員進行秘密客實際調查作業時進行評比。</text:p>
            <text:p text:style-name="P111">5.海運客運與服務評鑑執行要點評鑑指標「E無障友善及性別平等搭乘環境』，已將無障礙友善搭乘環境、無障礙設施及服務等納入評分，後續擬將「使用無障礙岸接設備」相關評鑑項目納入評分，確認各場站無障礙岸接設備之使用情況。 </text:p>
            <text:p text:style-name="P112">6.載客船舶及海運客運場站聯合督檢，就岸接設施部分，除檢查是否有設置無障礙岸接設備之硬體外，目前已將「使用無障礙設施」項目納入檢查。 </text:p>
            <text:p text:style-name="P113"/>
            <text:p text:style-name="P114">【各航務中心】 </text:p>
            <text:p text:style-name="P115">均已通知所轄業者，辦理相關緊急演練時，就無障礙設施部分一併納入操演項目。</text:p>
            <text:p text:style-name="P116"/>
            <text:p text:style-name="P117">【北部航務中心】 </text:p>
            <text:p text:style-name="P118">已辦理「113年中秋連假前載客船舶及海運客運場站公共安全與營運服務聯合督檢」，加強查驗轄內船舶無障礙設施現況及身心障礙旅客服務流程，中秋連假之查核狀況尚屬符合。</text:p>
            <text:p text:style-name="P119"> </text:p>
            <text:p text:style-name="P120">【中部航務中心】 </text:p>
            <text:p text:style-name="P121">7.1月18日於新東方輪辦理緊急應變演練，由專人協助推送輪椅。</text:p>
            <text:p text:style-name="P122">8.未來每年2次辦理演練時，將持續要求業者演練使用無障礙設施，並拍照存證。</text:p>
            <text:p text:style-name="P123"/>
            <text:p text:style-name="P124">【東部航務中心】 </text:p>
            <text:p text:style-name="P125">已辦理「113年端午連假前載客船舶及海運客運場站公共安全與營運服務聯合督檢」，查驗客船船舶無障礙設施、岸接設施、客運場站無障礙設施及 無障礙旅客服務流程，查核結果尚屬符合，另本中心已請「天王星」客船業者，於113年下半年辦理相關緊急演練時，就無障礙設施部分一併納入操演項目。</text:p>
            <text:p text:style-name="P126"/>
            <text:p text:style-name="P127">【南部航務中心】 </text:p>
            <text:p text:style-name="P128">本中心於113年9月9日辦理「113年中秋暨國慶連續假期載客船舶及海運客運場站公共安全與營運服務聯合督檢」，查驗客船船舶無障礙設施、岸接設施、客運場站無障礙設施及無障礙旅客服務流程，查核結果尚屬符合，另本局亦持續請客船業者應變演練時納入演練時用無障礙設施。</text:p>
          </table:table-cell>
          <table:table-cell table:style-name="TableCell129">
            <text:p text:style-name="P130">本案請船舶組、航務組及各航務中心依本次執行情形持續辦理。</text:p>
          </table:table-cell>
          <table:table-cell table:style-name="TableCell131">
            <text:p text:style-name="P132">繼續列管</text:p>
          </table:table-cell>
        </table:table-row>
        <table:table-row table:style-name="TableRow133">
          <table:table-cell table:style-name="TableCell134">
            <text:p text:style-name="P135">5</text:p>
          </table:table-cell>
          <table:table-cell table:style-name="TableCell136">
            <text:p text:style-name="P137">【透過相關機制堆促航運業者落實使用岸接設施案】</text:p>
            <text:p text:style-name="P138">(1)請各航務中心評估透過評鑑或相關機制，督促管理地方政府能落實航運業者使用岸接設施，如依岸接設施使用情形之查核獲評鑑結果，作為准駁加開班次之參考依據，使業者正是岸接設施無障礙服務之重要性。</text:p>
            <text:p text:style-name="P139">(2)有關臺東縣政府為管理交通船碼頭，訂有「臺東縣漁港客貨船停泊及管理審查委員會設置及運作要點」，針對人員上下案安全維護(如：斜坡板或船員人工協助等)情形，納為泊位管理及規範業者停靠於港交通船碼頭時段之應先順序參考依據，請相關管理地方政府參考研議導入。</text:p>
          </table:table-cell>
          <table:table-cell table:style-name="TableCell140">
            <text:p text:style-name="P141">【航務組】<text:s/></text:p>
            <text:p text:style-name="P142">使用岸接設施部分，檢討納入「使用無障礙岸接施設備」評鑑指標。</text:p>
            <text:p text:style-name="P143">【各航務中心】 </text:p>
            <text:p text:style-name="P144">以現場巡查與溝通方式，督促管理地方政府能落實業者使用岸接設施，或納為泊位管理及規範業業停靠時段之優先順序參考依據。</text:p>
            <text:p text:style-name="P145">【南部航務中心】 </text:p>
            <text:p text:style-name="P146">本中心不定期至轄區航線業者碼頭檢視岸接設施使用情形，並宣導業者繼續使用無障礙岸接設施。 </text:p>
            <text:p text:style-name="P147"/>
            <text:p text:style-name="P148">【東部航務中心】 </text:p>
            <text:p text:style-name="P149">本中心於每假日或抽檢巡查時，均統計業者無障礙岸接設施使用情形，並溝通勸導使用旅客能安全上下船符合本局規範之無障礙岸接設施，且本中心均會做成紀錄備查。 </text:p>
            <text:p text:style-name="P150"/>
          </table:table-cell>
          <table:table-cell table:style-name="TableCell151">
            <text:p text:style-name="P152">為落實各航運業者使用岸接設施，請各航務中心不定期至現場查核，以確實督導業者並要求其改善。</text:p>
          </table:table-cell>
          <table:table-cell table:style-name="TableCell153">
            <text:p text:style-name="P154">繼續列管</text:p>
          </table:table-cell>
        </table:table-row>
        <table:table-row table:style-name="TableRow155">
          <table:table-cell table:style-name="TableCell156">
            <text:p text:style-name="P157">6</text:p>
          </table:table-cell>
          <table:table-cell table:style-name="TableCell158">
            <text:p text:style-name="P159">【不同船型整合浮動碼頭通用高度】</text:p>
            <text:p text:style-name="P160">新建船舶時，請船舶組、各航務中心審查船舶圖說時，應檢視有標明未來將投入運營之航線、該航線是否有浮動碼頭靠泊、碼頭高程及水位等，並應先送請無障礙委員協助審查船舶圖資，以落實無障礙實用性。另針對目前浮動碼頭之規格、高度不同，致有乾舷高度之落差，請港務組研議訂定一致性高度可行性。</text:p>
          </table:table-cell>
          <table:table-cell table:style-name="TableCell161">
            <text:p text:style-name="P162">【船舶組】 </text:p>
            <text:p text:style-name="P163">1.浮動碼頭所服務靠泊之交通船尺寸範圍過廣時，應考慮以佔比艘數最多之同型船、或最高客運量交通船之「登船船舷高度」值，為主要搭配對象；或者於浮動碼頭上，搭配較多樣高度範圍之移動式登船設施。 </text:p>
            <text:p text:style-name="P164">2.本組業於112年3月6日航航字第1121710172號函，檢送各航務中心「交通船船舷甲板與浮動碼頭高度設計參考原則」成果報告書，該報告書係針對國內7縣市交通船停泊之浮動碼頭進行調查，並提供新建或現有船舶「登船船舷高度」建議值，可提供載客船舶無障礙設施設計參考運用。 </text:p>
            <text:p text:style-name="P165"/>
            <text:p text:style-name="P166">【北部航務中心】 </text:p>
            <text:soft-page-break/>
            <text:p text:style-name="P167">1.本中心依船舶法規定辦理新建船舶（客船等）說審理並送無障礙委員審查以符合無障礙設施及設備規定，113年8月底前累計有1艘改建為非固 定航線客船，1艘為新造船，皆審查符合規定。<text:s/></text:p>
            <text:p text:style-name="P168">2.有關投入運營之航線、碼頭（浮動碼頭）高程及水 深等設置之影響，必要時邀集相關機關、團體及地方政府召會協調，以落實無障礙環境及實用性。 </text:p>
            <text:p text:style-name="P169"/>
            <text:p text:style-name="P170">【中部航務中心】 </text:p>
            <text:p text:style-name="P171">中航所轄臺中港、金門港客運航線部分112年並無新建船舶。</text:p>
            <text:p text:style-name="P172"/>
            <text:p text:style-name="P173">【南部航務中心】 </text:p>
            <text:p text:style-name="P174">本中心將持續提醒業者於新建船舶時應將未來運停靠碼頭現況、岸接設施高程等納入船舶設計考量。</text:p>
            <text:p text:style-name="P175"/>
            <text:p text:style-name="P176">【東部航務中心】 </text:p>
            <text:p text:style-name="P177">本中心轄區無客船浮動碼頭設置，並規範新設小船之船舷門高度應對應所將營運之碼頭岸接設施（如浮動碼頭）之高程，以利行動不便者進出，並將船舶無障礙圖資送請無障礙委員協助審查<text:s/></text:p>
            <text:p text:style-name="P178"/>
            <text:p text:style-name="P179">【港務組】 </text:p>
            <text:p text:style-name="P180">1.本組於113年1月9日函請交通部觀光署大鵬灣國家風景區管理處、新北市政府，依所靠泊之船舶登船甲板高度，考量渡板或斜坡板架設後之通行坡度、寬度等，調整轄管水域浮動碼頭一致性高度；另為岸接設施之設置規格符合通用化需求，本組於112年12月7日修訂本局「通用無障礙岸接設施檢核項目」過程均請無障礙委員協助檢視，於評估安全前提下，新增材質輕量化及可移動性等指標項目，併同113年1月9日函送相關單位參考運用。 </text:p>
            <text:p text:style-name="P181">2.有關「交通船船舷甲板與浮動碼頭高度設計參考原則」，本組委託國立高雄科技大學，針對提升通用無障礙設施環境及解決岸接高差問題之研究成果並於111年11月1日航港字第</text:p>
            <text:p text:style-name="P182">1111811725號函將成果報告書給各地方政府及港務公司參考運用 。</text:p>
            <text:p text:style-name="P183">3.續洽大鵬灣國家風景區管理處及新北市政府持續辦理情形，說明如下： </text:p>
            <text:p text:style-name="P184">（1）交通部觀光署大鵬灣國家風景區管理處（下稱大鵬灣風管處）：針對鵬琉線登船甲板與浮動碼頭高程無法相配合一事，大鵬灣風管處表示該航線於112年起已無航商業者經營，後續倘有航商業者申請經營該航線，將請該航商業者安排妥適船型，俾減少甲板與浮動碼頭之高差；另大鹏灣風管處表示，現其所管環湖航線，登船甲板高度與浮動碼頭高度相差不大，皆可讓身心障礙者正常登離船。</text:p>
            <text:p text:style-name="P185">（2）新北市政府（下稱市府）： 有關淡水河藍色公路現況，市府表示淡水客船碼頭現況有一期、二期及三期共3個碼頭碼頭高度大多均為一致，惟本局曾函請市府要求調整部分浮台高度，已於111年11月調降二期碼頭 EF 浮台高度約10公分，且經市府檢視所有航商業者之客船甲板與浮動碼頭高差皆符合「通用無障礙岸接設施檢核項目」規定。</text:p>
          </table:table-cell>
          <table:table-cell table:style-name="TableCell186">
            <text:p text:style-name="P187">本局目前補助地方政府辦理交通船海運客運服務設施改善作業，請各地方政府於辦理浮動碼頭設計時，請確實依所搭配之交通船舷值辦理設計。</text:p>
          </table:table-cell>
          <table:table-cell table:style-name="TableCell188">
            <text:p text:style-name="P189">繼續列管</text:p>
          </table:table-cell>
        </table:table-row>
      </table:table>
      <text:p text:style-name="內文"/>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6.5375in" fo:page-height="11.6944in" style:print-orientation="landscape"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5T00:25:00Z</meta:creation-date>
    <dc:date>2025-01-15T00:25:00Z</dc:date>
    <meta:template xlink:href="Normal" xlink:type="simple"/>
    <meta:editing-cycles>2</meta:editing-cycles>
    <meta:editing-duration>PT60S</meta:editing-duration>
    <meta:document-statistic meta:page-count="6" meta:paragraph-count="14" meta:word-count="1114" meta:character-count="7450" meta:row-count="52" meta:non-whitespace-character-count="6350"/>
  </office:meta>
</office:document-meta>
</file>