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交通部航港局通用無障礙海運環境推動小組<text:s/>113年度第1次委員會議議程 </text:p>
      <text:p text:style-name="內文"/>
      <text:p text:style-name="內文">壹、背景說明 </text:p>
      <text:p text:style-name="內文">為推動及改善旅客無障礙環境，本局成立「通用無障礙海運環境推動小組」，以使用者角度思考，全面檢視旅客從購票、旅客休憩等待空間通關至搭乘船舶整體流程之旅客服務設施環境，並協助地方政府依權責改善大眾運輸場站環境，以建立更友善海運通行無障礙環境，召開此次會議討論無障礙環境改善。 </text:p>
      <text:p text:style-name="內文"/>
      <text:p text:style-name="內文">貳<text:s/>、討論議題（議題附件另案提供）</text:p>
      <text:p text:style-name="內文">議題一、【112年列管案件辦理情形】，提請討論。</text:p>
      <text:p text:style-name="內文">議題二、【長照設施設置情形】，提請討論。 </text:p>
      <text:p text:style-name="內文">議題三、【無障礙岸接斜坡板設置情形】，提請討論。</text:p>
      <text:p text:style-name="內文">議題四、【船舶提供聽障者服務】，提請討論。 </text:p>
      <text:p text:style-name="內文">議題五、【本局「離島海運客運固定航線營運與服務評鑑及聯合督檢」評鑑內容檢討】，提請討論 </text:p>
      <text:p text:style-name="內文"/>
      <text:p text:style-name="內文">參、臨時動議 </text:p>
      <text:p text:style-name="內文"/>
      <text:p text:style-name="內文">肆、<text:s/>主席結論 </text:p>
      <text:p text:style-name="內文"/>
      <text:p text:style-name="內文">伍、<text:s/>散會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4:00Z</meta:creation-date>
    <dc:date>2025-01-15T00:2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