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交通部航港局通用無障礙海運環境推動小組112年度第1次委員會議議程 </text:p>
      <text:p text:style-name="內文">壹、背景說明 </text:p>
      <text:p text:style-name="內文">為推動及改善旅客無障礙環境，本局成立「通用無障礙海運環境推動小組」，以使用者角度思考，全面檢視旅客從購票、旅客休憩等待空間、通關至搭乘船舶整體流程之旅客服務設施環境，並協助地方政府依權責改善大眾運輸場站環境<text:s/>以建立更友善海運通行無障礙環境，爰召開此次會議討論無障礙環境改善。 </text:p>
      <text:p text:style-name="內文"/>
      <text:p text:style-name="內文">貳、討論議題(辦理情形另案函送) </text:p>
      <text:p text:style-name="內文">議題一、【臺華輪中、長期無障礙岸接設施案】，提請討論。 </text:p>
      <text:p text:style-name="內文">議題二、【地方政府無障礙設施改善案】，提請討論。 </text:p>
      <text:p text:style-name="內文">議題三、【船舶無障礙設備改善案】，提請討論。<text:s/></text:p>
      <text:p text:style-name="內文">議題四、【就海運方面研議適合運具使用之束縛設置形式、操作流程及教育訓練安排案】， 提請討論。 </text:p>
      <text:p text:style-name="內文">議題五、【各碼頭無障礙岸接設施之實際使用情形，及說明新船配合浮動碼頭之無障礙設計情形案】，提請討論。 </text:p>
      <text:p text:style-name="內文">議題六、【不同船型整合浮動碼頭通用高度案】，提請討論。 </text:p>
      <text:p text:style-name="內文">議題七、【客船無障礙設施及設備規範項目已經合時宜，建請修正案】，提請討論。 </text:p>
      <text:p text:style-name="內文">議題八、【本局敦和大樓一樓無障礙廁所缺失案】，<text:s/>提請討論。 </text:p>
      <text:p text:style-name="內文">議題九、【研議將「通用設計」納入本部及所屬機<text:s/>關業管法規及計畫之處理方式案】，提請討論。</text:p>
      <text:p text:style-name="內文"> </text:p>
      <text:p text:style-name="內文">參、臨時動議 </text:p>
      <text:p text:style-name="內文"/>
      <text:p text:style-name="內文">肆、主席結論 </text:p>
      <text:p text:style-name="內文"/>
      <text:p text:style-name="內文">伍、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0:19:00Z</meta:creation-date>
    <dc:date>2025-01-20T01:49:00Z</dc: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49" meta:row-count="3" meta:non-whitespace-character-count="468"/>
  </office:meta>
</office:document-meta>
</file>