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style:font-name="新細明體" fo:font-size="12pt" style:font-size-asian="12pt" style:font-size-complex="12pt"/>
    </style:style>
    <style:style style:name="P2" style:parent-style-name="內文" style:family="paragraph">
      <style:text-properties style:font-name="新細明體" fo:font-size="12pt" style:font-size-asian="12pt" style:font-size-complex="12pt"/>
    </style:style>
    <style:style style:name="P3" style:parent-style-name="內文" style:family="paragraph">
      <style:text-properties style:font-name="新細明體" fo:font-size="12pt" style:font-size-asian="12pt" style:font-size-complex="12pt"/>
    </style:style>
    <style:style style:name="P4" style:parent-style-name="內文" style:family="paragraph">
      <style:text-properties style:font-name="新細明體" fo:font-size="12pt" style:font-size-asian="12pt" style:font-size-complex="12pt"/>
    </style:style>
    <style:style style:name="P5" style:parent-style-name="內文" style:family="paragraph">
      <style:text-properties style:font-name="新細明體" fo:font-size="12pt" style:font-size-asian="12pt" style:font-size-complex="12pt"/>
    </style:style>
    <style:style style:name="P6" style:parent-style-name="內文" style:family="paragraph">
      <style:text-properties style:font-name="新細明體" fo:font-size="12pt" style:font-size-asian="12pt" style:font-size-complex="12pt"/>
    </style:style>
    <style:style style:name="P7" style:parent-style-name="內文" style:family="paragraph">
      <style:text-properties style:font-name="新細明體" fo:font-size="12pt" style:font-size-asian="12pt" style:font-size-complex="12pt"/>
    </style:style>
    <style:style style:name="P8" style:parent-style-name="內文" style:family="paragraph">
      <style:text-properties style:font-name="新細明體" fo:font-size="12pt" style:font-size-asian="12pt" style:font-size-complex="12pt"/>
    </style:style>
    <style:style style:name="P9" style:parent-style-name="內文" style:family="paragraph">
      <style:paragraph-properties fo:break-before="page"/>
      <style:text-properties style:font-name="新細明體" fo:color="#000000" fo:font-size="12pt" style:font-size-asian="12pt" style:font-size-complex="12pt"/>
    </style:style>
    <style:style style:name="P10" style:parent-style-name="內文" style:family="paragraph">
      <style:paragraph-properties fo:widows="0" fo:orphans="0" fo:border="0in solid #FFFFFF" fo:padding="0.4305in" style:shadow="#000000 0in 0in" fo:margin-top="6.5361in" fo:margin-right="2.8597in"/>
      <style:text-properties style:font-name="新細明體" fo:color="#000000" fo:font-size="12pt" style:font-size-asian="12pt" style:font-size-complex="12pt"/>
    </style:style>
    <style:style style:name="P11" style:parent-style-name="內文" style:family="paragraph">
      <style:text-properties style:font-name="新細明體" fo:font-size="12pt" style:font-size-asian="12pt" style:font-size-complex="12pt"/>
    </style:style>
    <style:style style:name="TableColumn13" style:family="table-column">
      <style:table-column-properties style:column-width="0.4888in"/>
    </style:style>
    <style:style style:name="TableColumn14" style:family="table-column">
      <style:table-column-properties style:column-width="2.2625in"/>
    </style:style>
    <style:style style:name="TableColumn15" style:family="table-column">
      <style:table-column-properties style:column-width="2.2631in"/>
    </style:style>
    <style:style style:name="TableColumn16" style:family="table-column">
      <style:table-column-properties style:column-width="1.6715in"/>
    </style:style>
    <style:style style:name="Table12" style:family="table">
      <style:table-properties style:width="6.686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34"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35"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36"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37"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38"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41"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42"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43"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44"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45"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48"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57" style:parent-style-name="清單段落" style:family="paragraph">
      <style:paragraph-properties fo:margin-left="0.25in">
        <style:tab-stops/>
      </style:paragraph-properties>
      <style:text-properties style:font-name="新細明體" style:font-size-complex="12pt"/>
    </style:style>
    <style:style style:name="P58" style:parent-style-name="清單段落" style:family="paragraph">
      <style:paragraph-properties fo:margin-left="0.25in">
        <style:tab-stops/>
      </style:paragraph-properties>
      <style:text-properties style:font-name="新細明體" style:font-size-complex="12pt"/>
    </style:style>
    <style:style style:name="P59" style:parent-style-name="清單段落" style:family="paragraph">
      <style:paragraph-properties fo:margin-left="0.25in">
        <style:tab-stops/>
      </style:paragraph-properties>
      <style:text-properties style:font-name="新細明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62"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63"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64"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65"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66" style:parent-style-name="清單段落" style:family="paragraph">
      <style:paragraph-properties fo:margin-left="0.25in">
        <style:tab-stops/>
      </style:paragraph-properties>
      <style:text-properties style:font-name="新細明體" style:font-size-complex="12pt"/>
    </style:style>
    <style:style style:name="P67" style:parent-style-name="清單段落" style:family="paragraph">
      <style:paragraph-properties fo:margin-left="0.25in">
        <style:tab-stops/>
      </style:paragraph-properties>
      <style:text-properties style:font-name="新細明體" style:font-size-complex="12pt"/>
    </style:style>
    <style:style style:name="P68"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69"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70"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71"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72"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73" style:parent-style-name="清單段落" style:family="paragraph">
      <style:paragraph-properties fo:margin-left="0.25in">
        <style:tab-stops/>
      </style:paragraph-properties>
      <style:text-properties style:font-name="新細明體" style:font-size-complex="12pt"/>
    </style:style>
    <style:style style:name="P74" style:parent-style-name="清單段落" style:family="paragraph">
      <style:paragraph-properties fo:margin-left="0.25in">
        <style:tab-stops/>
      </style:paragraph-properties>
      <style:text-properties style:font-name="新細明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77"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88" style:parent-style-name="清單段落" style:family="paragraph">
      <style:paragraph-properties fo:margin-left="0.3333in">
        <style:tab-stops/>
      </style:paragraph-properties>
      <style:text-properties style:font-name="新細明體" style:font-size-complex="12pt"/>
    </style:style>
    <style:style style:name="P89" style:parent-style-name="清單段落" style:family="paragraph">
      <style:paragraph-properties fo:margin-left="0.3333in">
        <style:tab-stops/>
      </style:paragraph-properties>
      <style:text-properties style:font-name="新細明體" style:font-size-complex="12pt"/>
    </style:style>
    <style:style style:name="P90" style:parent-style-name="清單段落" style:family="paragraph">
      <style:paragraph-properties fo:margin-left="0.3333in">
        <style:tab-stops/>
      </style:paragraph-properties>
      <style:text-properties style:font-name="新細明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103" style:parent-style-name="清單段落" style:family="paragraph">
      <style:paragraph-properties fo:margin-left="0.25in">
        <style:tab-stops/>
      </style:paragraph-properties>
      <style:text-properties style:font-name="新細明體" style:font-size-complex="12pt"/>
    </style:style>
    <style:style style:name="P104" style:parent-style-name="清單段落" style:family="paragraph">
      <style:paragraph-properties fo:margin-left="0.25in">
        <style:tab-stops/>
      </style:paragraph-properties>
      <style:text-properties style:font-name="新細明體" style:font-size-complex="12pt"/>
    </style:style>
    <style:style style:name="P105" style:parent-style-name="清單段落" style:family="paragraph">
      <style:paragraph-properties fo:margin-left="0.25in">
        <style:tab-stops/>
      </style:paragraph-properties>
      <style:text-properties style:font-name="新細明體" style:font-size-complex="12pt"/>
    </style:style>
    <style:style style:name="P106" style:parent-style-name="清單段落" style:family="paragraph">
      <style:paragraph-properties fo:margin-left="0.25in">
        <style:tab-stops/>
      </style:paragraph-properties>
      <style:text-properties style:font-name="新細明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109"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110"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118" style:parent-style-name="清單段落" style:family="paragraph">
      <style:paragraph-properties fo:margin-left="0.25in">
        <style:tab-stops/>
      </style:paragraph-properties>
      <style:text-properties style:font-name="新細明體" style:font-size-complex="12pt"/>
    </style:style>
    <style:style style:name="P119" style:parent-style-name="清單段落" style:family="paragraph">
      <style:paragraph-properties fo:margin-left="0.5173in">
        <style:tab-stops/>
      </style:paragraph-properties>
      <style:text-properties style:font-name="新細明體" style:font-size-complex="12pt"/>
    </style:style>
    <style:style style:name="P120" style:parent-style-name="清單段落" style:family="paragraph">
      <style:paragraph-properties fo:margin-left="0.5173in">
        <style:tab-stops/>
      </style:paragraph-properties>
      <style:text-properties style:font-name="新細明體" style:font-size-complex="12pt"/>
    </style:style>
    <style:style style:name="P121" style:parent-style-name="清單段落" style:family="paragraph">
      <style:paragraph-properties fo:margin-left="0.5173in">
        <style:tab-stops/>
      </style:paragraph-properties>
      <style:text-properties style:font-name="新細明體" style:font-size-complex="12pt"/>
    </style:style>
    <style:style style:name="P122" style:parent-style-name="清單段落" style:family="paragraph">
      <style:paragraph-properties fo:margin-left="0.5173in">
        <style:tab-stops/>
      </style:paragraph-properties>
      <style:text-properties style:font-name="新細明體" style:font-size-complex="12pt"/>
    </style:style>
    <style:style style:name="P123" style:parent-style-name="清單段落" style:family="paragraph">
      <style:paragraph-properties fo:margin-left="0.25in">
        <style:tab-stops/>
      </style:paragraph-properties>
      <style:text-properties style:font-name="新細明體" style:font-size-complex="12pt"/>
    </style:style>
    <style:style style:name="P124" style:parent-style-name="清單段落" style:family="paragraph">
      <style:paragraph-properties fo:margin-left="0.4923in">
        <style:tab-stops/>
      </style:paragraph-properties>
      <style:text-properties style:font-name="新細明體" style:font-size-complex="12pt"/>
    </style:style>
    <style:style style:name="P125" style:parent-style-name="清單段落" style:family="paragraph">
      <style:paragraph-properties fo:margin-left="0.4923in">
        <style:tab-stops/>
      </style:paragraph-properties>
      <style:text-properties style:font-name="新細明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128"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129"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137" style:parent-style-name="清單段落" style:family="paragraph">
      <style:paragraph-properties fo:margin-left="0.25in">
        <style:tab-stops/>
      </style:paragraph-properties>
      <style:text-properties style:font-name="新細明體" style:font-size-complex="12pt"/>
    </style:style>
    <style:style style:name="P138" style:parent-style-name="清單段落" style:family="paragraph">
      <style:paragraph-properties fo:margin-left="0.25in">
        <style:tab-stops/>
      </style:paragraph-properties>
      <style:text-properties style:font-name="新細明體" style:font-size-complex="12pt"/>
    </style:style>
    <style:style style:name="P139" style:parent-style-name="清單段落" style:family="paragraph">
      <style:paragraph-properties fo:margin-left="0.25in">
        <style:tab-stops/>
      </style:paragraph-properties>
      <style:text-properties style:font-name="新細明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142"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143"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151"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154"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155"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156" style:parent-style-name="內文" style:family="paragraph">
      <style:paragraph-properties fo:widows="0" fo:orphans="0" fo:border="0in solid #FFFFFF" fo:padding="0.4305in" style:shadow="#000000 0in 0in"/>
      <style:text-properties style:font-name="新細明體" style:font-name-complex="Courier New" fo:font-weight="bold" style:font-weight-asian="bold" fo:color="#000000" fo:font-size="12pt" style:font-size-asian="12pt" style:font-size-complex="12pt"/>
    </style:style>
    <style:style style:name="P157" style:parent-style-name="內文" style:family="paragraph">
      <style:paragraph-properties fo:widows="0" fo:orphans="0" fo:border="0in solid #FFFFFF" fo:padding="0.4305in" style:shadow="#000000 0in 0in" fo:margin-top="0.0166in" fo:margin-right="5.1027in"/>
      <style:text-properties style:font-name="新細明體" fo:font-size="12pt" style:font-size-asian="12pt" style:font-size-complex="12pt"/>
    </style:style>
    <style:style style:name="TableColumn159" style:family="table-column">
      <style:table-column-properties style:column-width="0.5875in"/>
    </style:style>
    <style:style style:name="TableColumn160" style:family="table-column">
      <style:table-column-properties style:column-width="3.1652in"/>
    </style:style>
    <style:style style:name="TableColumn161" style:family="table-column">
      <style:table-column-properties style:column-width="3.1652in"/>
    </style:style>
    <style:style style:name="Table158" style:family="table">
      <style:table-properties style:width="6.918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174"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175"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178"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186" style:parent-style-name="內文" style:family="paragraph">
      <style:paragraph-properties fo:line-height="100%"/>
      <style:text-properties style:font-name="新細明體" style:font-name-complex="Times New Roman" style:letter-kerning="true" fo:font-size="12pt" style:font-size-asian="12pt" style:font-size-complex="12pt"/>
    </style:style>
    <style:style style:name="P187" style:parent-style-name="內文" style:family="paragraph">
      <style:paragraph-properties fo:widows="0" fo:orphans="0" fo:border="0in solid #FFFFFF" fo:padding="0.4305in" style:shadow="#000000 0in 0in"/>
      <style:text-properties style:font-name="新細明體" style:font-name-complex="Times New Roman" fo:color="#000000" fo:font-size="12pt" style:font-size-asian="12pt" style:font-size-complex="12pt"/>
    </style:style>
  </office:automatic-styles>
  <office:body>
    <office:text text:use-soft-page-breaks="true">
      <text:p text:style-name="P1">「交通部航港局通用無障礙海運環境推動小組111年度第1次委員會議」紀錄<text:s/></text:p>
      <text:p text:style-name="P2">一、會議時間：111年11月14日(星期一)下午2時<text:s/></text:p>
      <text:p text:style-name="P3">二、會議地點：本局敦和大樓504會議室<text:s/></text:p>
      <text:p text:style-name="P4">三、主席：劉副局長志鴻<text:s/><text:s text:c="54"/>紀錄：吳克炯<text:s/></text:p>
      <text:p text:style-name="P5">四、出席委員人員及單位(詳簽到單)<text:s/></text:p>
      <text:p text:style-name="P6">五、會議結論：列管案件辦理情形，詳附件1<text:s/></text:p>
      <text:p text:style-name="P7">六、臨時動議：詳附件2<text:s/></text:p>
      <text:p text:style-name="P8">七、散會：下午3時50分。<text:s/></text:p>
      <text:p text:style-name="P9"/>
      <text:p text:style-name="P10"/>
      <text:p text:style-name="P11">附件1-辦理情形<text:s/></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前次會議決議待辦事項</text:p>
          </table:table-cell>
          <table:table-cell table:style-name="TableCell22">
            <text:p text:style-name="P23">辦理情形 </text:p>
          </table:table-cell>
          <table:table-cell table:style-name="TableCell24">
            <text:p text:style-name="P25">會議決議</text:p>
          </table:table-cell>
        </table:table-row>
        <table:table-row table:style-name="TableRow26">
          <table:table-cell table:style-name="TableCell27" table:number-columns-spanned="4">
            <text:p text:style-name="P28">國際（內）商港、交通船無障礙岸接設施改善案</text:p>
          </table:table-cell>
          <table:covered-table-cell/>
          <table:covered-table-cell/>
          <table:covered-table-cell/>
        </table:table-row>
        <table:table-row table:style-name="TableRow29">
          <table:table-cell table:style-name="TableCell30">
            <text:p text:style-name="P31">1</text:p>
          </table:table-cell>
          <table:table-cell table:style-name="TableCell32">
            <text:p text:style-name="P33">【臺華輪中、長期無障礙岸接設施案】 </text:p>
            <text:p text:style-name="P34">1.中期（110-111 年）解決方案： </text:p>
            <text:p text:style-name="P35">請臺灣港務股份有限公司協助臺灣航業股份有限公司於110 年底於高雄港新旅客服務中心建置完成後，由臺華輪使用該中心旅客橋，以提供旅客無障礙相關服務。</text:p>
            <text:p text:style-name="P36">2.長期（111）解決方案：</text:p>
            <text:p text:style-name="P37">（1）未來新造臺澎輪需依「客船管理規則」規定設置無障礙船舶設施設備，且備有登船岸接無障礙設施，以提供民眾更友善旅運環境。</text:p>
            <text:p text:style-name="P38">（2）臺澎輪建造計畫已於109年3月奉行政院核定，預計110 年新船設計及建造，112年8月交船營運；請船舶組就該船無障礙設備及登（離）船無障礙通行問題（含新船應具電梯）納入招標階段規劃，以確保新船完成後，高雄一澎湖航線確實符合無障礙規範。</text:p>
          </table:table-cell>
          <table:table-cell table:style-name="TableCell39">
            <text:p text:style-name="P40">【港務公司/本局船舶組】</text:p>
            <text:p text:style-name="P41">1.中期（110-111年）解決方案：</text:p>
            <text:p text:style-name="P42">「高雄港旅運中心預計於111 年底完工，另智慧化運用工程於112年3月完工後即可營運；惟碼頭岸間寬度僅20公尺不敷臺華輪作業所需，尚在研擬替代方案。</text:p>
            <text:p text:style-name="P43">2.長期（111 年）解決方案： </text:p>
            <text:p text:style-name="P44">（1）臺澎輪建造設計期間均邀請本局無障礙委員出席指導有關無障礙設施與設備，以確保該船舶均能落實無障礙規定及實用性。<text:s/></text:p>
            <text:p text:style-name="P45">（2）於臺澎輪招標規範有增設無障礙電梯，建造設計期間均有邀請本局無障礙委員出席指導，以落實無障礙電梯實用性。<text:s/></text:p>
          </table:table-cell>
          <table:table-cell table:style-name="TableCell46">
            <text:p text:style-name="P47">1.請港務公司在確認高雄港新旅客服務中心配置後，持續與台灣航業股份有限公司協調臺華輪停靠位置並使用旅客橋相關事宜；未來新建澎湖輪停靠澎湖部分，亦請港務公司評估建置旅客橋 並提供旅客無障礙服務，以解決高雄-澎湖航線登船無障礙問題。<text:s/></text:p>
            <text:p text:style-name="P48">2.請船舶組確認新建澎湖輪於船舶跳板部份保留無障礙通道，以提供友善旅運環境。</text:p>
          </table:table-cell>
        </table:table-row>
        <table:table-row table:style-name="TableRow49">
          <table:table-cell table:style-name="TableCell50" table:number-columns-spanned="4">
            <text:p text:style-name="P51">【地方政府無障礙設施改善案】</text:p>
          </table:table-cell>
          <table:covered-table-cell/>
          <table:covered-table-cell/>
          <table:covered-table-cell/>
        </table:table-row>
        <table:table-row table:style-name="TableRow52">
          <table:table-cell table:style-name="TableCell53">
            <text:p text:style-name="P54">2</text:p>
          </table:table-cell>
          <table:table-cell table:style-name="TableCell55">
            <text:p text:style-name="P56">【地方政府無障礙設施改善案】： </text:p>
            <text:list text:style-name="LFO3" text:continue-numbering="true">
              <text:list-item>
                <text:p text:style-name="P57">澎湖縣政府：尚未與地方達成共識碼頭（花嶼、東嶼坪、將軍南），請縣府持續與地方溝通協調，期可以浮動碼頭方式解決當地無障礙環境問題，目前辦理進度? </text:p>
              </text:list-item>
              <text:list-item>
                <text:p text:style-name="P58">新北市政府：淡水碼頭缺失待改善部分，請新北市<text:soft-page-break/>政府說明辦理期程，並後續於本局推動小組進行簡報說明 。</text:p>
              </text:list-item>
              <text:list-item>
                <text:p text:style-name="P59">屏東縣政府：屏東岸接設施使用情形部分，請縣府持續督促業者（公船-琉與公司）依權責儘速改善完成，並請南部航務中心適時協助，確保修改後設備亦符合無障礙規定；公船（琉興公司）所屬新建造船舶，請南部航務中心檢視船舶設計圖，並經身心障礙委員協助審查，確保新船符合船舶無障礙規範，且船舷門可搭配既有岸接設施使用。</text:p>
              </text:list-item>
            </text:list>
          </table:table-cell>
          <table:table-cell table:style-name="TableCell60">
            <text:p text:style-name="P61">【澎湖縣政府 】</text:p>
            <text:p text:style-name="P62">因地方居民使用習慣尚未改變，囿於縣府財政窖迫，及人力和資源不足，目前僅完成將軍南交通船碼頭已協調地方民眾同意設置，目前提報計畫中，其餘尚無建置計畫。惟仍持續與地方溝通協調中，檢討研議建置浮動碼頭之可行性後，後續再另向中央爭取經費挹注辦理。<text:s/></text:p>
            <text:soft-page-break/>
            <text:p text:style-name="P63">【本局南部航務中心】<text:s/></text:p>
            <text:p text:style-name="P64">縣府仍持續溝通，迄今尚未達成共識，會持續協助與地方協調溝通。</text:p>
            <text:p text:style-name="P65">【新北市政府】</text:p>
            <text:list text:style-name="LFO4" text:continue-numbering="true">
              <text:list-item>
                <text:p text:style-name="P66">客船碼頭引橋靠近岸側之防滑膠條脫落、引橋未設防護緣、建議設置圓狀扶手、浮台木變形翹曲、引橋靠近碼頭側斜坡板存有高低差等缺失項目，均已於110 年底前改善完成。<text:s/></text:p>
              </text:list-item>
              <text:list-item>
                <text:p text:style-name="P67">為改善碼頭至船舶間之高低潮差問題，業依航港局110年8月11日會勘結論規劃碼頭調降工程，將於9月中旬開工，工期預計2個月（合平台保養整修）。<text:s/></text:p>
              </text:list-item>
            </text:list>
            <text:p text:style-name="P68">【本局北部航務中心】<text:s/></text:p>
            <text:p text:style-name="P69">持續追蹤浮動碼頭調降改善工程。<text:s/></text:p>
            <text:p text:style-name="P70">【屏東縣政府】</text:p>
            <text:p text:style-name="P71">目前公船－琉興有限公司營運船舶琉興號，已設置兩席輪椅座位及無障礙廁所兩間（一間具有無障礙設施），並提供斜坡踏板供行動不便乘客進出客艙。 </text:p>
            <text:p text:style-name="P72">【本局南部航務中心】<text:s/></text:p>
            <text:list text:style-name="LFO5" text:continue-numbering="true">
              <text:list-item>
                <text:p text:style-name="P73">東港岸接設施使用情形，將提供縣府協助，並持續督促業者改善。<text:s/></text:p>
              </text:list-item>
              <text:list-item>
                <text:p text:style-name="P74">新建公船於110 年 10 月建造完成，船舶無障礙設計圖，已請本局無障礙委員協助審查，並依圖說施工，現符合船舶無障礙規範。 </text:p>
              </text:list-item>
            </text:list>
          </table:table-cell>
          <table:table-cell table:style-name="TableCell75">
            <text:p text:style-name="P76">1. 在尚未與地方達成共識之碼頭(花嶼、東嶼坪)，請澎湖縣政府持續與地方溝通協調以解決當地無障礙環境。</text:p>
            <text:p text:style-name="P77">2.有關碼頭調降改善工程，請新北市政府按預定期程於今年底改善完成。</text:p>
          </table:table-cell>
        </table:table-row>
        <table:table-row table:style-name="TableRow78">
          <table:table-cell table:style-name="TableCell79" table:number-columns-spanned="4">
            <text:p text:style-name="P80">船舶無障礙設備改善案。</text:p>
          </table:table-cell>
          <table:covered-table-cell/>
          <table:covered-table-cell/>
          <table:covered-table-cell/>
        </table:table-row>
        <table:table-row table:style-name="TableRow81">
          <table:table-cell table:style-name="TableCell82">
            <text:p text:style-name="P83">3</text:p>
          </table:table-cell>
          <table:table-cell table:style-name="TableCell84">
            <text:p text:style-name="P85">無障礙圖說資料納入客船管理規則修法和檢視船上輪椅安全繫固標準部分檢討納入<text:soft-page-break/>規範，及檢丈人員教育訓練部分將訓練教材資料作為後檢丈人員參考。</text:p>
          </table:table-cell>
          <table:table-cell table:style-name="TableCell86">
            <text:p text:style-name="P87">【本局船舶組】</text:p>
            <text:list text:style-name="LFO6" text:continue-numbering="true">
              <text:list-item>
                <text:p text:style-name="P88">為建構更友善及安全的海運通用無障礙環境，<text:soft-page-break/>參照現行無障礙相關規定，且邀集身心障礙委員共同檢視後，已於106.1.9修訂「客船管理規則」，增訂無障礙設施及設備規範。有關無 障礙圖說條文納入客船管理規則業於111年8 月15日陳報交通部，尚待審議委員會審議後施行。<text:s/></text:p>
              </text:list-item>
              <text:list-item>
                <text:p text:style-name="P89">未來具有固定航線、航次、場站及費率之客船，應依規定設置無障礙設施及設備，其中針 對輪椅席位亦應於地面設緊固系統（至少2個固定點和1個骨盆式束縛）穩定固定輪椅，未來會透過無障礙教育訓練規範教材進行宣導。<text:s/></text:p>
              </text:list-item>
              <text:list-item>
                <text:p text:style-name="P90">3.本局不定期邀請本局無障礙委員授課，訓練成效良好，今（111）年度預計10月下旬開辦兩場無障礙審圖課程，除檢查人員外，將邀請船廠一同參與課程。 </text:p>
              </text:list-item>
            </text:list>
          </table:table-cell>
          <table:table-cell table:style-name="TableCell91">
            <text:p text:style-name="P92">有關船上輪椅安全繫固標準部分，請船舶組參考委員意見，納<text:soft-page-break/>入今(111)年教育訓練教材，並討納入客船管理規則予以規範。</text:p>
          </table:table-cell>
        </table:table-row>
        <table:table-row table:style-name="TableRow93">
          <table:table-cell table:style-name="TableCell94" table:number-columns-spanned="4">
            <text:p text:style-name="P95">其他無障礙環境改善事項</text:p>
          </table:table-cell>
          <table:covered-table-cell/>
          <table:covered-table-cell/>
          <table:covered-table-cell/>
        </table:table-row>
        <table:table-row table:style-name="TableRow96">
          <table:table-cell table:style-name="TableCell97">
            <text:p text:style-name="P98">4</text:p>
          </table:table-cell>
          <table:table-cell table:style-name="TableCell99">
            <text:p text:style-name="P100">就海運方面研議適合運具使用之束縛設置形式、操作流程及教育訓練安排。 </text:p>
          </table:table-cell>
          <table:table-cell table:style-name="TableCell101">
            <text:p text:style-name="P102">【本局船舶組、船員組】 </text:p>
            <text:list text:style-name="LFO7" text:continue-numbering="true">
              <text:list-item>
                <text:p text:style-name="P103">未來客船應依規定設置無障礙設施及設備，其中針對輪椅席位亦應於地面設緊固系統，且繫固系統應包括「至少2個固定點和1個骨盆式束縛」，將能穩定固定輪椅。另考量無障礙設備設施型式多樣且具專業，為即時更新無障礙設施，可以講座方式，定期邀請本局無障礙委員指導，並列入無障礙教訓訓練課程教材內容。<text:s/></text:p>
              </text:list-item>
              <text:list-item>
                <text:p text:style-name="P104">為提供身心障礙旅客流暢、便利及適切的服務，已針對客船船員、服務人員及檢文人員等製作「客船無障礙服務教育訓練課程影音及短片」及「客船服務輪椅旅客流程及設備操作教學影片」等無障礙教育訓練影片辦理無障礙服務教育訓練（含束縛系統設置型式及操作流程），並在本局官網放置相關教材及教學影片；且函知船舶業者及公（工）會參考，以作為相關人員訓練之用。<text:s/></text:p>
              </text:list-item>
              <text:list-item>
                <text:p text:style-name="P105">另本局已將教育訓練影片及無障礙乘客搭乘客船服務參考指引函轉船舶業者、船員公（工） 會，於舉辦員工教育訓練時加強宣導無障礙服務流程。</text:p>
              </text:list-item>
              <text:list-item>
                <text:p text:style-name="P106">另本局同步已參酌其他大眾運輸工具服務準則或指引，已研擬完成海運無障礙搭乘客船服務建議流程並提供相關業者，後續將持續滾動精進及檢討，並視需要辦理相關教育訓練事宜， 以落實各項服務流程，達提升海運通用無障礙服務品質。<text:s/></text:p>
              </text:list-item>
            </text:list>
          </table:table-cell>
          <table:table-cell table:style-name="TableCell107">
            <text:p text:style-name="P108">1.請將船舶輪椅束縛系統設置及操作等流程分別納入「海運客運與服務評鑑執行要點」「載客船舶及海運客運場站聯合督檢」「載客船舶檢核表」、「交通部航港局無障礙搭乘客船服務建議流程」予以制定，且落實執行。</text:p>
            <text:p text:style-name="P109">2.請航務組執行秘密客無障礙評鑑制度時，評估納入身障人<text:soft-page-break/>士參與秘密客調查作業，確保海運客運業者確實依照流程操作及提供相關服務，並督促地方政府重視無障礙服務。</text:p>
            <text:p text:style-name="P110">3.請航務組、船舶組及各航務中心於「海運客運與服務評鑑執行要點」、「載客船舶及海運客運場站聯合督檢 、「載客船舶檢核表」納入無礙礙設施使用情形，並於抽檢期間，要求業者提供無障礙設施使用之照片或影片等資料，供本局查核，並請業者現場演練無障礙設施操作 。</text:p>
          </table:table-cell>
        </table:table-row>
        <table:table-row table:style-name="TableRow111">
          <table:table-cell table:style-name="TableCell112">
            <text:p text:style-name="P113">5</text:p>
          </table:table-cell>
          <table:table-cell table:style-name="TableCell114">
            <text:p text:style-name="P115">各碼頭無障礙岸接設施之實際使用情形，以及說明新船配合浮動碼頭之無障礙設計情形。 </text:p>
          </table:table-cell>
          <table:table-cell table:style-name="TableCell116">
            <text:p text:style-name="P117">【本局航務組、船舶組及港務組】</text:p>
            <text:list text:style-name="LFO8" text:continue-numbering="true">
              <text:list-item>
                <text:p text:style-name="P118">本局為協助地方政府依權責改善所轄大眾運輸船舶停靠交通船碼頭之岸接設施。除持續逐步改善硬體設施外，其中針對監督管理面，已採取以下措施：</text:p>
                <text:list text:continue-numbering="true">
                  <text:list-item>
                    <text:p text:style-name="P119">函請地方政府本於權責督導所轄業者確實使用岸接設施，並透<text:soft-page-break/>過管理契約，及定期教育訓練，使船舶業者熟悉設備操作，並確實使用。</text:p>
                  </text:list-item>
                  <text:list-item>
                    <text:p text:style-name="P120">「載客船舶及海運客運場站公共安全與營運服務聯合督檢」，實施轄管交通船碼頭無障 礙環境聯合督檢，查核及督導船舶業者確實操作使用無障礙設備，並檢查無障礙設施提供及相關服務；透過上開機制，加強船舶業者對海運無障礙服務觀念，且確保業者熟悉設備使用方式，提高服務意願及配合度。<text:s/></text:p>
                  </text:list-item>
                  <text:list-item>
                    <text:p text:style-name="P121">透過「海運客運與服務評鑑執行要點」，於評鑑項目「無障礙友善及性別平等搭乘環 境」，納入服務櫃台及服務鈴設施、岸接及斜坡設置情況、船艙其他無障礙設施等，評鑑業者無障礙友善及性別平等搭乘環境項目，並鼓勵船舶業者使用岸接設施意願及配合度。<text:s/></text:p>
                  </text:list-item>
                  <text:list-item>
                    <text:p text:style-name="P122">另本局為精進海運服務流程，邀請本局無障礙委員共同研擬「無障礙搭乘客船服務建議 流程」，並於111年3月4日訂定「交通部航港局無障礙搭乘客船服務參考指引」，作為國內固定航線客運業者提供無障礙服務之依循原<text:soft-page-break/>則，藉此再加強業者對海運無障礙服務觀念，提高無障礙服務設施使用，達到海運環境無障礙整體服務品質提升，建構友善搭乘環境。<text:s/></text:p>
                  </text:list-item>
                </text:list>
              </text:list-item>
              <text:list-item>
                <text:p text:style-name="P123">有關未來新造船舶（含國外建造），審查程序增訂身障委員協審客船無障礙設施及設備之設計圖及目前推動情形：</text:p>
                <text:list text:continue-numbering="true">
                  <text:list-item>
                    <text:p text:style-name="P124">本局於「客船管理規則」增訂無障礙設施及設備規範，未來新造客船均須依規定設置。現針對新建造客船（含國外建造輸入），船舶設計圖說涉及無障礙設施及設備部分，均請無障礙委員協助審查，落實法令規定，並建立海運友善環境。<text:s/></text:p>
                  </text:list-item>
                  <text:list-item>
                    <text:p text:style-name="P125">針對船舶檢查人員辦理無障礙圖說審查教育訓練，提升相關人員無障礙專業技能。未來將透過教育訓練強化船舶檢查人員之審圖能力，並適時納入無障礙教育課程教材。</text:p>
                  </text:list-item>
                </text:list>
              </text:list-item>
            </text:list>
          </table:table-cell>
          <table:table-cell table:style-name="TableCell126">
            <text:p text:style-name="P127">1.請船舶組及各航務中心評估，在營運管理面中，透過評鑑及教育訓練方式，督促管理地方政府能落實航運業者使用岸接設施。同時研議依岸接設施使用查核或評鑑結果，做為准駁加開班次之參考依據，以使業者正視岸接設施<text:soft-page-break/>無障礙服務之重要性。<text:s/></text:p>
            <text:p text:style-name="P128">2.請航務組評估執行秘密客無障礙評鑑制度時，納入身障人士參與秘密客調查作業，確保海運客運業者確實依照流程操作及提供相關服務，並督促地方政府重視改善與提升無障礙服務。</text:p>
            <text:p text:style-name="P129"/>
          </table:table-cell>
        </table:table-row>
        <table:table-row table:style-name="TableRow130">
          <table:table-cell table:style-name="TableCell131">
            <text:p text:style-name="P132">6</text:p>
          </table:table-cell>
          <table:table-cell table:style-name="TableCell133">
            <text:p text:style-name="P134">不同船型整合浮動碼頭通用高度，並且規範新設小船之船舷門高度應該對應將來營運的碼頭之岸接設施（如浮動碼頭） 之高程，以利行動不便者進出。 <text:s/></text:p>
          </table:table-cell>
          <table:table-cell table:style-name="TableCell135">
            <text:p text:style-name="P136">【本局船舶組、港務組】</text:p>
            <text:list text:style-name="LFO9" text:continue-numbering="true">
              <text:list-item>
                <text:p text:style-name="P137">現行各港口管理機關（構）建置浮動碼頭時，均須考量停靠船舶之船型、噸位及乾舷高度等，並透過管理機制，區分各類型船舶停靠位置，以利船舶與浮動碼頭幾近平行。</text:p>
              </text:list-item>
              <text:list-item>
                <text:p text:style-name="P138">於船舶與浮動碼頭高程的<text:soft-page-break/>部分，將列入無障礙課程教材，透過教育訓練強化船舶檢查人員之審圖能力。<text:s/></text:p>
              </text:list-item>
              <text:list-item>
                <text:p text:style-name="P139">本局於110.5.28 委託廠商研議不同船型浮動碼頭適用高度，經本局110.10.28 審查會 議，110.12.10 第一次複審會議及111.2.21 第二次複審會議，修正經確認後，已於111.4.13核定報告書。<text:s/></text:p>
              </text:list-item>
            </text:list>
          </table:table-cell>
          <table:table-cell table:style-name="TableCell140">
            <text:p text:style-name="P141">1.請船舶組及各航務中心，於新建船舶時，應檢視新建船舶停靠位置及船舶型式與乾舷高度，使未來船舶登離船出入口與浮動碼頭高程一致。</text:p>
            <text:p text:style-name="P142">2.請船舶組評估於新建船舶時，研訂檢視標準作業流程，並於<text:soft-page-break/>無障礙圖說標示清楚，以利檢丈人員後續查證浮動碼頭與船舶乾舷間是否符圖說之依據。<text:s/></text:p>
            <text:p text:style-name="P143"/>
          </table:table-cell>
        </table:table-row>
        <table:table-row table:style-name="TableRow144">
          <table:table-cell table:style-name="TableCell145">
            <text:p text:style-name="P146">4.</text:p>
          </table:table-cell>
          <table:table-cell table:style-name="TableCell147">
            <text:p text:style-name="P148">客船無障礙設施及設備規範有些項目已經不合時宜，建請修正，如博愛座扶手高度與國外的標準差異甚多，造成國外訂製的新船都必須透過豁免才可以通過，應該適時提出修正了。</text:p>
          </table:table-cell>
          <table:table-cell table:style-name="TableCell149">
            <text:p text:style-name="P150">【本局船舶組】</text:p>
            <text:p text:style-name="P151">為提升海運無障礙環境，本局於106 年修正『客船管理規則」時，已增列客船應設置無障礙設施及設備相關規定，為落實無障礙設施或設備使用性，期能更符合無障礙環境之需求，已將無障礙圖說條文納入客船管理規則，並業於111年8月15日陳報交通部，惟博愛座扶手高度尚不及列入此次修法，後續將請教無障礙委員，就不合時宜項目，統一彙整，提報修法事宜。</text:p>
          </table:table-cell>
          <table:table-cell table:style-name="TableCell152">
            <text:p text:style-name="P153">1.有關客船管理規則修法納入提報無障礙圖說資料一節，請船舶組依修法期程辦理。</text:p>
            <text:p text:style-name="P154">2.檢丈人員教育訓練部分，請船舶組按預定進度於11月下旬進行相關教育訓練，並將訓練教材資料作為後續檢丈人員參考<text:s/></text:p>
            <text:p text:style-name="P155">3.另有關博愛座扶手高度部分，請船舶組參考委員意見，納入今(111)年教育訓練教材，並檢討納入客船管理規則予以規範。</text:p>
          </table:table-cell>
        </table:table-row>
      </table:table>
      <text:p text:style-name="P156"/>
      <text:p text:style-name="P157">附件2-臨時動議<text:s/></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項次</text:p>
          </table:table-cell>
          <table:table-cell table:style-name="TableCell165">
            <text:p text:style-name="P166">議題</text:p>
          </table:table-cell>
          <table:table-cell table:style-name="TableCell167">
            <text:p text:style-name="P168">會議決議</text:p>
          </table:table-cell>
        </table:table-row>
        <table:table-row table:style-name="TableRow169">
          <table:table-cell table:style-name="TableCell170">
            <text:p text:style-name="P171">一</text:p>
          </table:table-cell>
          <table:table-cell table:style-name="TableCell172">
            <text:p text:style-name="P173">本局敦和大樓一樓無障礙廁所缺失如下：</text:p>
            <text:p text:style-name="P174">1. 廁所門鎖已損壞。<text:s/></text:p>
            <text:p text:style-name="P175">2. 衛生紙安裝位置與手部感應式沖水器距離過近，易造成衛生紙取用過程時，馬桶即感應沖水，建議檢討安裝位置。</text:p>
          </table:table-cell>
          <table:table-cell table:style-name="TableCell176">
            <text:p text:style-name="P177">有關本局敦和大樓一樓無障礙廁所，<text:s/></text:p>
            <text:p text:style-name="P178">請本局秘書室檢視把鎖損壞情形，儘速修繕。另請檢討衛生紙及手部感應式沖水器裝設位置，兼顧使用者便利性及避免取用衛生紙時感應沖水。</text:p>
          </table:table-cell>
        </table:table-row>
        <table:table-row table:style-name="TableRow179">
          <table:table-cell table:style-name="TableCell180">
            <text:p text:style-name="P181">二</text:p>
          </table:table-cell>
          <table:table-cell table:style-name="TableCell182">
            <text:p text:style-name="P183">有關男廁小便器安裝扶手高度，恐造成輪椅乘坐者使用性不便。配合內政部無障礙生活活環境考評作業，對於小便器加分項目規定，設有兩個以上小便器者，建議一個依建築物無障礙設施設計規範506.6 設<text:soft-page-break/>置扶手(突出端未依506.3降低高 度)，另一個依506.3降低高度(突出端距地面高度35-38公分)，則不予安裝扶手，以利輪椅乘坐者使用。<text:s/></text:p>
          </table:table-cell>
          <table:table-cell table:style-name="TableCell184">
            <text:p text:style-name="P185">有關男廁小便器安裝扶手高度，設置範例如下附圖所示，請各港口營運管理單位納入後續設置改善參考。</text:p>
            <text:p text:style-name="P186"/>
          </table: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line-height="100%" fo:margin-left="0.3333in">
        <style:tab-stops/>
      </style:paragraph-properties>
      <style:text-properties style:font-name="Cambria" style:font-name-complex="Times New Roman" style:letter-kerning="true" fo:font-size="12pt" style:font-size-asian="12pt" fo:hyphenate="false"/>
    </style:style>
    <style:style style:name="鮮明強調" style:display-name="鮮明強調" style:family="text" style:parent-style-name="預設段落字型">
      <style:text-properties fo:font-style="italic" style:font-style-asian="italic" style:font-style-complex="italic"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fo:color="#000000"/>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12-02T03:22:00Z</meta:creation-date>
    <dc:date>2022-12-02T03:22:00Z</dc:date>
    <meta:template xlink:href="Normal" xlink:type="simple"/>
    <meta:editing-cycles>2</meta:editing-cycles>
    <meta:editing-duration>PT0S</meta:editing-duration>
    <meta:document-statistic meta:page-count="9" meta:paragraph-count="11" meta:word-count="829" meta:character-count="5549" meta:row-count="39" meta:non-whitespace-character-count="4731"/>
  </office:meta>
</office:document-meta>
</file>