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國營臺灣鐵路股份有限公司</text:span>113年度通用設計推動委員會第2次會議<text:s/></text:p>
      <text:p text:style-name="內文">議程  </text:p>
      <text:p text:style-name="內文">壹、主席致詞  </text:p>
      <text:p text:style-name="內文"/>
      <text:p text:style-name="內文">貳、業務單位簡報  </text:p>
      <text:p text:style-name="內文">機務處：「山嵐海風號觀光列車」成果報告<text:s/></text:p>
      <text:p text:style-name="內文"/>
      <text:p text:style-name="內文">參、本公司列管追蹤案件辦理情形  </text:p>
      <text:p text:style-name="內文"/>
      <text:p text:style-name="內文">肆、交通部列管追蹤案件辦理情形  </text:p>
      <text:p text:style-name="內文"/>
      <text:p text:style-name="內文">伍、委員提案  </text:p>
      <text:p text:style-name="內文"/>
      <text:p text:style-name="內文">陸、臨時動議  </text:p>
      <text:p text:style-name="內文"/>
      <text:p text:style-name="內文">柒、散會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5:00Z</meta:creation-date>
    <dc:date>2025-01-15T00:2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