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break-before="page"/>
    </style:style>
    <style:style style:name="P3" style:parent-style-name="內文" style:master-page-name="MP1" style:family="paragraph">
      <style:paragraph-properties fo:break-before="page"/>
    </style:style>
    <style:style style:name="TableColumn5" style:family="table-column">
      <style:table-column-properties style:column-width="0.4888in"/>
    </style:style>
    <style:style style:name="TableColumn6" style:family="table-column">
      <style:table-column-properties style:column-width="0.9902in"/>
    </style:style>
    <style:style style:name="TableColumn7" style:family="table-column">
      <style:table-column-properties style:column-width="2.4611in"/>
    </style:style>
    <style:style style:name="TableColumn8" style:family="table-column">
      <style:table-column-properties style:column-width="0.7875in"/>
    </style:style>
    <style:style style:name="TableColumn9" style:family="table-column">
      <style:table-column-properties style:column-width="3.5437in"/>
    </style:style>
    <style:style style:name="TableColumn10" style:family="table-column">
      <style:table-column-properties style:column-width="0.984in"/>
    </style:style>
    <style:style style:name="TableColumn11" style:family="table-column">
      <style:table-column-properties style:column-width="0.7875in"/>
    </style:style>
    <style:style style:name="Table4" style:family="table">
      <style:table-properties style:width="10.04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0.4888in"/>
    </style:style>
    <style:style style:name="TableColumn110" style:family="table-column">
      <style:table-column-properties style:column-width="2.8805in"/>
    </style:style>
    <style:style style:name="TableColumn111" style:family="table-column">
      <style:table-column-properties style:column-width="0.9583in"/>
    </style:style>
    <style:style style:name="TableColumn112" style:family="table-column">
      <style:table-column-properties style:column-width="3.4458in"/>
    </style:style>
    <style:style style:name="TableColumn113" style:family="table-column">
      <style:table-column-properties style:column-width="1.2791in"/>
    </style:style>
    <style:style style:name="TableColumn114" style:family="table-column">
      <style:table-column-properties style:column-width="1.0583in"/>
    </style:style>
    <style:style style:name="Table108" style:family="table">
      <style:table-properties style:width="10.111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office:automatic-styles>
  <office:body>
    <office:text text:use-soft-page-breaks="true">
      <text:p text:style-name="P1">國營臺灣鐵路股份有限公司113年度通用設計推動委員會第1次會議 </text:p>
      <text:p text:style-name="內文">會議紀錄 </text:p>
      <text:p text:style-name="內文">壹、會議時間：113年3月21日（星期四）上午10時 </text:p>
      <text:p text:style-name="內文">貳、會議地點：國營臺灣鐵路股份有限公司第1會議室 </text:p>
      <text:p text:style-name="內文">參、主持人：馮總經理輝昇 <text:s text:c="35"/>紀錄：張珆軒 </text:p>
      <text:p text:style-name="內文">肆、業務單位簡報（略） </text:p>
      <text:p text:style-name="內文"/>
      <text:p text:style-name="內文">伍、委員意見 </text:p>
      <text:p text:style-name="內文">「112年列車停駛身（聽）障者疏散逃生演練」成果報告 </text:p>
      <text:p text:style-name="內文">（一）黃俊男委員： </text:p>
      <text:p text:style-name="內文">1.任何地點都有可能發生災害，建議除在月台上演練，應就車站不同地點進行考量並規劃演練，且災害發生時，未必能正常使用渡板上下，<text:s/>應擬定其他配套措施因應。 </text:p>
      <text:p text:style-name="內文">2.有關人員疏散轉乘接駁運具，下次建議除了低地板公車，亦可加入「無障礙計程車」或「復康巴士」其他運具。 </text:p>
      <text:p text:style-name="內文">3.這次演練主要為聽障，建議下次可邀集其他身障委員參與演練。 </text:p>
      <text:p text:style-name="內文"/>
      <text:p text:style-name="內文">（二）余讓廉委員：發生災害時，聽障旅客不會像簡報裡呆坐原地，一定會跟著人群走，建議是否可在車票上註記，提供即時訊息通知等方式，使聽障旅客了解當下狀況。 </text:p>
      <text:p text:style-name="內文"/>
      <text:p text:style-name="內文">（三）劉玫伶委員：現在臺灣已是高齡社會，長者搭乘交通運具未來將是常態，應將長者旅客納入演練考量對象，以保障安全。 </text:p>
      <text:p text:style-name="內文"/>
      <text:p text:style-name="內文">（四）許朝富委員：應定期且持續性辦理演練，除保障身障及所有旅客的安全，亦使臺鐵防範未然。 </text:p>
      <text:p text:style-name="內文"/>
      <text:p text:style-name="內文">（五）鍾志成委員： </text:p>
      <text:p text:style-name="內文">1.臺鐵內部員工很多，惟僅有部分的同仁參與較為熟悉，其他同仁不見得了解，建議系統性分批訓練及將本次演練做成影音教材納入未來員工訓練課程。 </text:p>
      <text:p text:style-name="內文">2.聽障旅客的部分，建議訂票系統可以註記聽障旅客坐位，並傳送至列車長行車裝置，使台鐵人員快速了解服務需求的旅客。 </text:p>
      <text:p text:style-name="內文">3.臺鐵針對災害應變已訂定相關規範（定），建議針對不同類型災害製作其災害應變計畫書，以快速因應各種狀況發生。 </text:p>
      <text:p text:style-name="內文"/>
      <text:p text:style-name="內文">（六）蔡再相委員：災害發生時易造成踏死人、逃生出口人潮集中堵塞影響身障旅客逃生權益，建議車站規劃一個區域供身障旅客避難（防火、煙區域為原則），以保障身障旅客逃生不受影響。 </text:p>
      <text:p text:style-name="內文"/>
      <text:p text:style-name="內文">（七）沈英標委員： </text:p>
      <text:p text:style-name="內文">1.建議比照高鐵有高齡旅客單獨車廂，災害發生時可先到高齡車廂救援。</text:p>
      <text:p text:style-name="內文">2.本次觀摩對象僅限台北運務段各一等站站長，建議爾後可建立錄影檔案通報其他次等站站<text:soft-page-break/>長學習表示意見並回報公司。 </text:p>
      <text:p text:style-name="內文">3.狀態的設想是好的開始，但希望以後應設想各種不同的狀況，同樣要建立錄影檔案，做為日後臺鐵訓練教材之用。 </text:p>
      <text:p text:style-name="內文">4.身障及高齡者應分別集中車廂之必要，以集中緊急服務。 </text:p>
      <text:p text:style-name="內文"/>
      <text:p text:style-name="內文">（八）廖慧燕委員： </text:p>
      <text:p text:style-name="內文">1.有關災害演練部分給予肯定，建議未來宜針對各種不同災害型式，甚至複合型災害建立清楚的SOP，並配合個不同場所（場站或場站間）可以應用之人力進行較務實之演練。 </text:p>
      <text:p text:style-name="內文">2.延續沈委員意見，可以規劃固定的無障礙車廂，災害發生時，可集中先到該車廂救援，逃生會更有效率。 </text:p>
      <text:p text:style-name="內文"/>
      <text:p text:style-name="內文">（九）鄭淑勻委員： </text:p>
      <text:p text:style-name="內文">1.建議可比照高鐵給貼紙或標籤，較易辨識，可增加救援速度。 </text:p>
      <text:p text:style-name="內文">2.現在多數高齡及身障旅客都有陪伴的外勞，因為他們不懂中文，可能造成逃生困難，建議也把外勞族群納入演練考量。 </text:p>
      <text:p text:style-name="內文"/>
      <text:p text:style-name="內文">二、決議： </text:p>
      <text:p text:style-name="內文">1.<text:s/>請營運安全處規劃每年演練地點及針對不同情境建立SOP，並就不同族群旅客（高齡、身障、外籍旅客等）專章處理。 </text:p>
      <text:p text:style-name="內文">2.災害發生時，如何辨識特殊旅客（EX：貼紙、標籤、訂票系統註明等），請各區營運處及數位發展處等相關單位研議。 </text:p>
      <text:p text:style-name="內文">3.現行的接駁服務，請各區營運處研擬將各項無障礙接駁服務納入合約辦理。 </text:p>
      <text:p text:style-name="內文"/>
      <text:p text:style-name="內文">陸、列管追蹤案件辦理情形 </text:p>
      <text:p text:style-name="內文">各案辦理情形及列管情形，請詳管考表（附件1）。 </text:p>
      <text:p text:style-name="內文">二、「無障礙設施改善符合通用設計中長程執行計畫書」 </text:p>
      <text:p text:style-name="內文">（一）委員意見： </text:p>
      <text:p text:style-name="內文">1.鍾志成委員： </text:p>
      <text:p text:style-name="內文">（1）每項應有預定完成日期，經費應分年編列說明並配合預期完成日。 </text:p>
      <text:p text:style-name="內文">（2）每項改善完成後，覆蓋率是否真的是100%？假如不是，那116年後目標值是甚麼？</text:p>
      <text:p text:style-name="內文">（3）無人站服務有限，請臺鐵應考量人力資源應用，有電話不一定聯絡的到站務員。 </text:p>
      <text:p text:style-name="內文"/>
      <text:p text:style-name="內文">2.鄭淑勻委員：建議臺鐵在旅客買票時，可先告知是否於無人站上下車，較可避免旅客抱怨。 </text:p>
      <text:p text:style-name="內文"/>
      <text:p text:style-name="內文">3.廖慧燕委員： </text:p>
      <text:p text:style-name="內文">（1）有關無障礙設施改善中長程計畫中，建議針對「車站無障礙動線改善」、「增設無障礙電梯」、「無障礙廁所」三項最關鍵者，提出目前尚未完成改善之場站名稱及後續之改善計劃，並明列預定完成改善之時間及配合之經費規劃，如無法改善或有其他原因者，宜清楚說明。 </text:p>
      <text:soft-page-break/>
      <text:p text:style-name="內文">（2）無人站代表使用率較低，是否需要花太多精力及經費去辦理改善，可納入評估說明。 </text:p>
      <text:p text:style-name="內文"/>
      <text:p text:style-name="內文">4.蔡再相委員：交通部已頒定無障礙設施設計規定，日後自行改造車輛或委外，須符合相關規定。 </text:p>
      <text:p text:style-name="內文"/>
      <text:p text:style-name="內文">5.沈英標委員：如有分階段改善，建議每階段都須再審查。 </text:p>
      <text:p text:style-name="內文"/>
      <text:p text:style-name="內文">6.劉玫伶委員：針對現況評估及需求，除各年期外，可依各組未來執行目標/完成期限/經費預算，清楚分項分析具體說明檢視（EX：<text:s/>月台無階化執行目標）。 </text:p>
      <text:p text:style-name="內文"/>
      <text:p text:style-name="內文">7.<text:s/>陳政雄委員： </text:p>
      <text:p text:style-name="內文">（1）計畫全名宜改為：「無障礙設施改善符合通用設計原則之中長程執行計畫」。 </text:p>
      <text:p text:style-name="內文">（2）本計畫第貳章宜強調：以「無障礙設施設計」為基礎，以通用設計為原則，以訂定「設計準則」，以完成「設計規範」。設計規範可因車站需求定期修訂之。 </text:p>
      <text:p text:style-name="內文">（3）可參考國外資料如：日本JR。 </text:p>
      <text:p text:style-name="內文">（4）可成立專案小組，定期開會。 </text:p>
      <text:p text:style-name="內文">（5）第伍章名稱宜改為「車站及轉乘設施之無障礙設施設計規範」 </text:p>
      <text:p text:style-name="內文"/>
      <text:p text:style-name="內文">三、決議： </text:p>
      <text:p text:style-name="內文">請各組補充本計畫之年期（例：113-116年）、各項覆蓋率、經費來源、<text:s/>預期效益、成本效益等，並依委員意見修正，並於6月底前完成修正，再另行召開會議討論。 </text:p>
      <text:p text:style-name="內文"/>
      <text:p text:style-name="內文"/>
      <text:p text:style-name="內文">柒、交通部無障礙交通環境推動小組前次會議結論辦理情形表： </text:p>
      <text:p text:style-name="內文">一、各案辦理情形，請詳附件2。 </text:p>
      <text:p text:style-name="內文"/>
      <text:p text:style-name="內文">二、委員意見： </text:p>
      <text:p text:style-name="內文">1.許朝富委員：有關專用、觀光或特殊列車沒有無障礙設施的部分，建議未來新車設計納入無障礙旅客使用需求，並建立審查流程或檢驗機制，如委外製作車輛請向業者告知前述需求為臺鐵公司必要條件。 </text:p>
      <text:p text:style-name="內文">三、決議：請車輛組依委員意見配合辦理，並於下次會議提出說明。 </text:p>
      <text:p text:style-name="內文"/>
      <text:p text:style-name="內文">捌、臨時動議 </text:p>
      <text:p text:style-name="內文">一、委員意見： </text:p>
      <text:p text:style-name="內文">1.<text:s/>許朝富委員： </text:p>
      <text:p text:style-name="內文">（1）鑒於先前各車站電梯進行維護更新時，相關動線導引、轉乘接駁配套措施不好，影響身障旅客進出車站與搭乘，故請臺鐵盤點並提供未來3年有那些車站電梯將安排維護更新彙整資料，並補充說明維護更新期間，其動線導引、轉乘接駁及相關配套措施 </text:p>
      <text:p text:style-name="內文">（2）北車有照護床，建議評估可加裝之車站，納入中長程改善計畫。 </text:p>
      <text:p text:style-name="內文"/>
      <text:soft-page-break/>
      <text:p text:style-name="內文">2.<text:s/>廖慧燕委員： </text:p>
      <text:p text:style-name="內文">（1）延續許委員意見，因還有長者旅客有照護床需求，但因有人力維管問題，建議先以大站進行優先考量，另維管部分建議門上鎖可有按鈕功能，讓站務員知道有人需要使用，可及時到現場。 </text:p>
      <text:p text:style-name="內文">（2）建議人工肛門設施納入無障礙廁所內部設置。</text:p>
      <text:p text:style-name="內文"> </text:p>
      <text:p text:style-name="內文">3.余讓廉委員： </text:p>
      <text:p text:style-name="內文">（1）過年期間高齡聽障者網路訂票有困難，請臺鐵協助研議保留票數， 提供訂購（不限聽障、視障、肢障者），EX：櫃台訂票。 </text:p>
      <text:p text:style-name="內文">（2）列車行車中廣播同步加裝AI語音轉文字，透過廣播，就可自動顯示文字在電子看板（跑馬燈）。 </text:p>
      <text:p text:style-name="內文"/>
      <text:p text:style-name="內文">4.<text:s/>鄭淑勻委員： </text:p>
      <text:p text:style-name="內文">（1）新自強輪椅區，一個車廂只有2個輪椅位置，如需訂4個輪椅座位，分為2車廂，造成困擾，但空間還很大，可否研議4個輪椅在同一車廂。 </text:p>
      <text:p text:style-name="內文">（2）北車西門人工肛門廁所一直鎖住或被流浪漢佔據，應有效管理。 </text:p>
      <text:p text:style-name="內文"/>
      <text:p text:style-name="內文">二、決議： </text:p>
      <text:p text:style-name="內文">1.請電務處依委員意見盤點並提供未來3年有哪些車站電梯維護更新彙整資料及配套措施補充說明。 </text:p>
      <text:p text:style-name="內文">2.請使用組將照護床納入計畫書內評估。 </text:p>
      <text:p text:style-name="內文">3.請使用組評估票數保留及輪椅訂票位置安排於同一車廂。 </text:p>
      <text:p text:style-name="內文">4.請使用組加強北車西門人工肛門廁所管理。 </text:p>
      <text:p text:style-name="內文">5.請車輛組研議新自強可否增加輪椅座位及車輛加裝AI廣播轉換文字顯示器。 </text:p>
      <text:p text:style-name="內文">6.上述議題，納入列管事項，請各組於下次會議說明。 </text:p>
      <text:p text:style-name="內文"/>
      <text:p text:style-name="內文">散會：下午12時30分</text:p>
      <text:p text:style-name="內文"/>
      <text:p text:style-name="P2"/>
      <text:soft-page-break/>
      <text:p text:style-name="P3">通用設計各組辦理情形管考表 </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內文">項次</text:p>
          </table:table-cell>
          <table:table-cell table:style-name="TableCell14">
            <text:p text:style-name="內文">案源</text:p>
          </table:table-cell>
          <table:table-cell table:style-name="TableCell15">
            <text:p text:style-name="內文">決議事項 </text:p>
          </table:table-cell>
          <table:table-cell table:style-name="TableCell16">
            <text:p text:style-name="內文">主（協）辦單位</text:p>
          </table:table-cell>
          <table:table-cell table:style-name="TableCell17">
            <text:p text:style-name="內文">各組辦理情形（各組填列） </text:p>
          </table:table-cell>
          <table:table-cell table:style-name="TableCell18">
            <text:p text:style-name="內文">預定完成日期暨里程碑 </text:p>
          </table:table-cell>
          <table:table-cell table:style-name="TableCell19">
            <text:p text:style-name="內文">管考建議 </text:p>
          </table:table-cell>
        </table:table-row>
        <table:table-row table:style-name="TableRow20">
          <table:table-cell table:style-name="TableCell21">
            <text:p text:style-name="內文">1</text:p>
          </table:table-cell>
          <table:table-cell table:style-name="TableCell22">
            <text:p text:style-name="內文">106/2/15</text:p>
            <text:p text:style-name="內文">會議決議</text:p>
          </table:table-cell>
          <table:table-cell table:style-name="TableCell23">
            <text:p text:style-name="內文">部分電子票證驗票閘門之驗票機感應器高度過高，輪椅使用者使用上極為不便，建議改善 。</text:p>
          </table:table-cell>
          <table:table-cell table:style-name="TableCell24">
            <text:p text:style-name="內文">使用組 </text:p>
          </table:table-cell>
          <table:table-cell table:style-name="TableCell25">
            <text:p text:style-name="內文">1.目前於南港、松山、板橋、樹林、臺中、新<text:s/>烏日、沙鹿、嘉義、新營、臺南、新左營、鳳山、宜蘭、羅東、花蓮、台東站設有加寬型閘門，供輪椅旅客使用。</text:p>
            <text:p text:style-name="內文">2.<text:s/>本公司刻正規劃自動驗票閘門汰舊換新案，預計於各站設置（高度90公分）電子票證驗收票機（立桿）；另於臺北、高雄站新設加寬型閘門 。</text:p>
          </table:table-cell>
          <table:table-cell table:style-name="TableCell26">
            <text:p text:style-name="內文">預定<text:s/>116年3月 底完成建置，116<text:s/>年12月完成總驗收。</text:p>
          </table:table-cell>
          <table:table-cell table:style-name="TableCell27">
            <text:p text:style-name="內文">繼續列管 </text:p>
          </table:table-cell>
        </table:table-row>
        <table:table-row table:style-name="TableRow28">
          <table:table-cell table:style-name="TableCell29">
            <text:p text:style-name="內文">2</text:p>
          </table:table-cell>
          <table:table-cell table:style-name="TableCell30">
            <text:p text:style-name="內文">103/6/30</text:p>
            <text:p text:style-name="內文">會議決議<text:s/></text:p>
          </table:table-cell>
          <table:table-cell table:style-name="TableCell31">
            <text:p text:style-name="內文">各站列車進站警示燈請電務處儘速辦理  </text:p>
          </table:table-cell>
          <table:table-cell table:style-name="TableCell32">
            <text:p text:style-name="內文">電務處 </text:p>
          </table:table-cell>
          <table:table-cell table:style-name="TableCell33">
            <text:p text:style-name="內文">1.列車接近警示燈現況及後續待施設統計為： </text:p>
            <text:p text:style-name="內文">（1）已完成施設車站：83站 </text:p>
            <text:p text:style-name="內文">（2）施設中車站：12<text:s/>站。 </text:p>
            <text:p text:style-name="內文">（3）待施設車站：136站 </text:p>
            <text:p text:style-name="內文">（4）未來由鐵道局施作：1站 </text:p>
            <text:p text:style-name="內文">（5）無客運服務車站：9站（枋野、古莊等2站無客運服務，另屏東、歸來、麟洛、西勢、竹田、潮州、林邊等7<text:s/>站，採降道不影響既有警示燈功能） </text:p>
            <text:p text:style-name="內文">2.暫未施作警示燈之車站月台，工務於月台加<text:s/>高時仍預留燈孔及管路。</text:p>
          </table:table-cell>
          <table:table-cell table:style-name="TableCell34">
            <text:p text:style-name="內文">配合工務土建各站月台加高115 年底完成，預定 116年6月完成 </text:p>
          </table:table-cell>
          <table:table-cell table:style-name="TableCell35">
            <text:p text:style-name="內文">繼續列管 </text:p>
          </table:table-cell>
        </table:table-row>
        <table:table-row table:style-name="TableRow36">
          <table:table-cell table:style-name="TableCell37">
            <text:p text:style-name="內文">3</text:p>
          </table:table-cell>
          <table:table-cell table:style-name="TableCell38">
            <text:p text:style-name="內文">110/10/14會議決議</text:p>
          </table:table-cell>
          <table:table-cell table:style-name="TableCell39">
            <text:p text:style-name="內文">建請針對臺鐵目前各項無障礙工作進行盤點，並擬接續推動之短中長期計劃，策略<text:s/>與執行<text:soft-page-break/>項目，提請討論。</text:p>
          </table:table-cell>
          <table:table-cell table:style-name="TableCell40">
            <text:p text:style-name="內文">各分組</text:p>
          </table:table-cell>
          <table:table-cell table:style-name="TableCell41">
            <text:p text:style-name="內文">請詳本公司「無障礙設施改善符合通用設計 中長程執行計畫書」 。</text:p>
          </table:table-cell>
          <table:table-cell table:style-name="TableCell42">
            <text:p text:style-name="內文">持續辦理</text:p>
          </table:table-cell>
          <table:table-cell table:style-name="TableCell43">
            <text:p text:style-name="內文">繼續列管 </text:p>
          </table:table-cell>
        </table:table-row>
        <table:table-row table:style-name="TableRow44">
          <table:table-cell table:style-name="TableCell45">
            <text:p text:style-name="內文">4</text:p>
          </table:table-cell>
          <table:table-cell table:style-name="TableCell46">
            <text:p text:style-name="內文">110/10/14會議決議</text:p>
          </table:table-cell>
          <table:table-cell table:style-name="TableCell47">
            <text:p text:style-name="內文">行車中若有突發重大安全狀況，如何即刻通知聽障乘客應變，敬請討論！例111年<text:s/>4<text:s/>月太魯閣自強號停車、故障或火警、搶奪...等等，若事前或發生中即知有安全問題，跑馬燈又故障，如何<text:s/>告知聽障乘客？</text:p>
          </table:table-cell>
          <table:table-cell table:style-name="TableCell48">
            <text:p text:style-name="內文">使用組</text:p>
          </table:table-cell>
          <table:table-cell table:style-name="TableCell49">
            <text:p text:style-name="內文">1.乘務人員訓練課程已有包含緊急應變訓練，當緊急狀況發生時，列車長可從容指揮調度車上所有服務人員應變，並協助旅客疏散。</text:p>
            <text:p text:style-name="內文">2.提供聽障人士即時訊息服務需求：列車長可透過列車主機點選事故相關緊急訊息。</text:p>
          </table:table-cell>
          <table:table-cell table:style-name="TableCell50">
            <text:p text:style-name="內文">已完成 </text:p>
          </table:table-cell>
          <table:table-cell table:style-name="TableCell51">
            <text:p text:style-name="內文">解除列管</text:p>
          </table:table-cell>
        </table:table-row>
        <table:table-row table:style-name="TableRow52">
          <table:table-cell table:style-name="TableCell53">
            <text:p text:style-name="內文">5</text:p>
          </table:table-cell>
          <table:table-cell table:style-name="TableCell54">
            <text:p text:style-name="內文">110/10/14</text:p>
            <text:p text:style-name="內文">會議決議 </text:p>
          </table:table-cell>
          <table:table-cell table:style-name="TableCell55">
            <text:p text:style-name="內文">臺中站完工後視障引導動線及相關設施仍有待改善，請臺鐵再研議辦理改善</text:p>
          </table:table-cell>
          <table:table-cell table:style-name="TableCell56">
            <text:p text:style-name="內文">使用組 </text:p>
          </table:table-cell>
          <table:table-cell table:style-name="TableCell57">
            <text:p text:style-name="內文">本案已由鐵道局中分局協助於112年11月29<text:s/>日完工 。</text:p>
          </table:table-cell>
          <table:table-cell table:style-name="TableCell58">
            <text:p text:style-name="內文">已完成 </text:p>
          </table:table-cell>
          <table:table-cell table:style-name="TableCell59">
            <text:p text:style-name="內文">解除列管 </text:p>
          </table:table-cell>
        </table:table-row>
        <table:table-row table:style-name="TableRow60">
          <table:table-cell table:style-name="TableCell61">
            <text:p text:style-name="內文">6</text:p>
          </table:table-cell>
          <table:table-cell table:style-name="TableCell62">
            <text:p text:style-name="內文">112/11/16 </text:p>
            <text:p text:style-name="內文">會議決議 </text:p>
          </table:table-cell>
          <table:table-cell table:style-name="TableCell63">
            <text:p text:style-name="內文">鶯歌車站及廁所設施（樓梯防滑條、衛生紙架距離示燈，請使用組改善。</text:p>
          </table:table-cell>
          <table:table-cell table:style-name="TableCell64">
            <text:p text:style-name="內文">使用組 </text:p>
          </table:table-cell>
          <table:table-cell table:style-name="TableCell65">
            <text:p text:style-name="內文">1.鶯歌站無障礙廁所衛生紙架移位完成，扶手也已更新 </text:p>
            <text:p text:style-name="內文">2.無障礙廁所警示燈施作中。</text:p>
            <text:p text:style-name="內文">3.廁所地面防滑條設置完成。</text:p>
          </table:table-cell>
          <table:table-cell table:style-name="TableCell66">
            <text:p text:style-name="內文">預定113年4月底前完成改善 </text:p>
          </table:table-cell>
          <table:table-cell table:style-name="TableCell67">
            <text:p text:style-name="內文">繼續列管 </text:p>
          </table:table-cell>
        </table:table-row>
        <table:table-row table:style-name="TableRow68">
          <table:table-cell table:style-name="TableCell69">
            <text:p text:style-name="內文">7</text:p>
          </table:table-cell>
          <table:table-cell table:style-name="TableCell70">
            <text:p text:style-name="內文">113/2/21 </text:p>
            <text:p text:style-name="內文">鐵道局通用無障礙推動 </text:p>
            <text:p text:style-name="內文">小組會議 </text:p>
          </table:table-cell>
          <table:table-cell table:style-name="TableCell71">
            <text:p text:style-name="內文">無人站如何引導身心障礙者</text:p>
          </table:table-cell>
          <table:table-cell table:style-name="TableCell72">
            <text:p text:style-name="內文">使用組 </text:p>
          </table:table-cell>
          <table:table-cell table:style-name="TableCell73">
            <text:p text:style-name="內文">有關無人車站之行動不便旅客服務措施如下：</text:p>
            <text:p text:style-name="內文">1.管理站應視旅客實際需求及車站人力運用狀況，必要時派員陪同至到達站協助出站事宜。 </text:p>
            <text:p text:style-name="內文">2.各無人站均已公告管理站聯絡方式，旅客可電請管理站派員協助 </text:p>
            <text:p text:style-name="內文">3.各無人站公告鄰近其他運具聯絡電話，旅客若有需要，亦可由管理站代為聯繫。</text:p>
          </table:table-cell>
          <table:table-cell table:style-name="TableCell74">
            <text:p text:style-name="內文">持續辦理 </text:p>
          </table:table-cell>
          <table:table-cell table:style-name="TableCell75">
            <text:p text:style-name="內文">解除列管 </text:p>
          </table:table-cell>
        </table:table-row>
        <table:table-row table:style-name="TableRow76">
          <table:table-cell table:style-name="TableCell77">
            <text:p text:style-name="內文">8</text:p>
          </table:table-cell>
          <table:table-cell table:style-name="TableCell78">
            <text:p text:style-name="內文">113/2/21 </text:p>
            <text:p text:style-name="內文">鐵道局通用無障礙推動小組會議 </text:p>
          </table:table-cell>
          <table:table-cell table:style-name="TableCell79">
            <text:p text:style-name="內文">站體有前、後站，應全面優<text:s/>化考量，導盲磚不是設置一處而已，大型車站如臺鐵新左營站宜全面檢驗，路緣斜坡上設有P<text:soft-page-break/>型門阻，浮洲站梯級導警示設施是錯的，並未退縮30公分 </text:p>
          </table:table-cell>
          <table:table-cell table:style-name="TableCell80">
            <text:p text:style-name="內文">使用組 </text:p>
            <text:p text:style-name="內文"/>
          </table:table-cell>
          <table:table-cell table:style-name="TableCell81">
            <text:p text:style-name="內文">1.新左營站已於3/7<text:s/>全面檢驗，無障礙坡道共有6處，南北各1處，接送區有4處。坡上<text:s/>設有P型門阻共計1座，位於北側。（如附<text:s/>圖），新左營站將以小額採購方式請廠商移除<text:soft-page-break/>該P型門阻 </text:p>
            <text:p text:style-name="內文">2.浮洲站預計3/10前洽無障礙設施廠商完成改<text:s/>善工程會勘及估價，後續辦理招商改善事宜 。</text:p>
          </table:table-cell>
          <table:table-cell table:style-name="TableCell82">
            <text:p text:style-name="內文">預定113年4月底前完成改善 </text:p>
          </table:table-cell>
          <table:table-cell table:style-name="TableCell83">
            <text:p text:style-name="內文">繼續列管 </text:p>
          </table:table-cell>
        </table:table-row>
        <table:table-row table:style-name="TableRow84">
          <table:table-cell table:style-name="TableCell85">
            <text:p text:style-name="內文">9</text:p>
          </table:table-cell>
          <table:table-cell table:style-name="TableCell86">
            <text:p text:style-name="內文">113/2/21 </text:p>
            <text:p text:style-name="內文">鐵道局通用 小組會議</text:p>
          </table:table-cell>
          <table:table-cell table:style-name="TableCell87">
            <text:p text:style-name="內文">臺鐵、高鐵之演練為固定停駛靜態狀況，無車廂爆炸之臨時意外事件須及時逃生之演練，目前均為非營業時間演練，應訂定緊急事故之應變計畫，可參考請教日本新幹線等應變計畫案例，或請教施文雄副總</text:p>
          </table:table-cell>
          <table:table-cell table:style-name="TableCell88">
            <text:p text:style-name="內文">營運安全處</text:p>
          </table:table-cell>
          <table:table-cell table:style-name="TableCell89">
            <text:p text:style-name="內文">依鐵路法第40條第4項規定，鐵路機構應就行車事故及異常事件訂定應變計劃，又依鐵路法<text:s/>第40條第5項規定，鐵路機構應按應變計畫定期實施演練，並作檢討及改善。已於113年1月4日訂定「國營臺灣鐵路股份有限公司行車事故及異常事件應變計畫」，並納入年度重大演習辦理 。</text:p>
          </table:table-cell>
          <table:table-cell table:style-name="TableCell90">
            <text:p text:style-name="內文">持續辦理</text:p>
          </table:table-cell>
          <table:table-cell table:style-name="TableCell91">
            <text:p text:style-name="內文">解除列管 </text:p>
            <text:p text:style-name="內文"/>
          </table:table-cell>
        </table:table-row>
        <table:table-row table:style-name="TableRow92">
          <table:table-cell table:style-name="TableCell93">
            <text:p text:style-name="內文">10</text:p>
          </table:table-cell>
          <table:table-cell table:style-name="TableCell94">
            <text:p text:style-name="內文">113/2/21 </text:p>
            <text:p text:style-name="內文">鐵道局通用 無障礙推動 小組會議</text:p>
          </table:table-cell>
          <table:table-cell table:style-name="TableCell95">
            <text:p text:style-name="內文">臺鐵車站類型含地面、地下、高架，行動不便者、高齡、視障者等，建議設置固定救援等待空間；臨時逃生時，針對聽障者可以特別標誌（貼紙等）識別，由專人告知引導。</text:p>
          </table:table-cell>
          <table:table-cell table:style-name="TableCell96">
            <text:p text:style-name="內文">使用組 </text:p>
            <text:p text:style-name="內文"/>
          </table:table-cell>
          <table:table-cell table:style-name="TableCell97">
            <text:p text:style-name="內文">一、避難弱勢人員於災害發生時，於派員車站月台可至行車室、於付費區可至補票房避難，前揭2場所皆有完整消防設備，可延長等待救援時間。各車站編制有月台嚮導配合旅運服務，如臨時逃生時，可由嚮導導引出站及等待空間。</text:p>
            <text:p text:style-name="內文">二、有關行動不便者以貼紙識別一節，以往曾有建議，復因有「貼標籤」之虞，故不予標示 。</text:p>
          </table:table-cell>
          <table:table-cell table:style-name="TableCell98">
            <text:p text:style-name="內文">已完成</text:p>
          </table:table-cell>
          <table:table-cell table:style-name="TableCell99">
            <text:p text:style-name="內文">解除列管 </text:p>
          </table:table-cell>
        </table:table-row>
        <table:table-row table:style-name="TableRow100">
          <table:table-cell table:style-name="TableCell101">
            <text:p text:style-name="內文">11</text:p>
          </table:table-cell>
          <table:table-cell table:style-name="TableCell102">
            <text:p text:style-name="內文">113/2/21 鐵道局通用無障礙推動小組會議 </text:p>
          </table:table-cell>
          <table:table-cell table:style-name="TableCell103">
            <text:p text:style-name="內文">臺鐵車站設置之車阻（如員林站四周均有），建議全面清查改善。</text:p>
          </table:table-cell>
          <table:table-cell table:style-name="TableCell104">
            <text:p text:style-name="內文">資產開發處 </text:p>
            <text:p text:style-name="內文">使用組</text:p>
          </table:table-cell>
          <table:table-cell table:style-name="TableCell105">
            <text:p text:style-name="內文">【使用組】 </text:p>
            <text:p text:style-name="內文">已請各車站調查周邊有無車阻、該車阻是否為車站權管範圍內，以及該規格是否會阻礙輪椅進出。</text:p>
            <text:p text:style-name="內文">【資開處】 </text:p>
            <text:p text:style-name="內文">經查目前無由業者設置，曾被投訴或是可能阻礙身障通行之設施。</text:p>
          </table:table-cell>
          <table:table-cell table:style-name="TableCell106">
            <text:p text:style-name="內文">113年12月底 </text:p>
          </table:table-cell>
          <table:table-cell table:style-name="TableCell107">
            <text:p text:style-name="內文">繼續列管 </text:p>
          </table:table-cell>
        </table:table-row>
      </table:table>
      <text:p text:style-name="內文">交通部無障礙交通環境推動小組前次會議（112.9.4）結論辦理情形表 113.01.02</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內文">項目</text:p>
          </table:table-cell>
          <table:table-cell table:style-name="TableCell117">
            <text:p text:style-name="內文">決議（定）內容 </text:p>
          </table:table-cell>
          <table:table-cell table:style-name="TableCell118">
            <text:p text:style-name="內文">權責單位</text:p>
          </table:table-cell>
          <table:table-cell table:style-name="TableCell119">
            <text:p text:style-name="內文">辦理情形 </text:p>
          </table:table-cell>
          <table:table-cell table:style-name="TableCell120">
            <text:p text:style-name="內文">預定完成期限 </text:p>
          </table:table-cell>
          <table:table-cell table:style-name="TableCell121">
            <text:p text:style-name="內文">管考建議 </text:p>
          </table:table-cell>
        </table:table-row>
        <table:table-row table:style-name="TableRow122">
          <table:table-cell table:style-name="TableCell123">
            <text:p text:style-name="內文">1</text:p>
          </table:table-cell>
          <table:table-cell table:style-name="TableCell124">
            <text:p text:style-name="內文">大眾運輸系統若發生停駛狀況，如何協助聽障者順利疏散。</text:p>
            <text:p text:style-name="內文"> （提案委員：牛暄文） </text:p>
            <text:p text:style-name="內文">請高鐵、臺鐵、捷運等單位在<text:s/>112<text:s/>年底前安排逃生演練，並邀請身障者參與。</text:p>
          </table:table-cell>
          <table:table-cell table:style-name="TableCell125">
            <text:p text:style-name="內文">臺鐵公司</text:p>
            <text:p text:style-name="內文">（營運安 </text:p>
            <text:p text:style-name="內文">全處）</text:p>
          </table:table-cell>
          <table:table-cell table:style-name="TableCell126">
            <text:p text:style-name="內文">臺鐵公司112年12月1日已於南港站辦理『112年列車停駛身（聽）障者疏散逃生演練」，並邀<text:s/>請蔡再相委員及牛暄文委員指導。</text:p>
          </table:table-cell>
          <table:table-cell table:style-name="TableCell127">
            <text:p text:style-name="內文">已於112.12.01 完成 </text:p>
          </table:table-cell>
          <table:table-cell table:style-name="TableCell128">
            <text:p text:style-name="內文"/>
          </table:table-cell>
        </table:table-row>
        <table:table-row table:style-name="TableRow129">
          <table:table-cell table:style-name="TableCell130">
            <text:p text:style-name="內文">2</text:p>
          </table:table-cell>
          <table:table-cell table:style-name="TableCell131">
            <text:p text:style-name="內文">有關火車車廂與車站有礙現況，建請臺鐵檢視與回報。 </text:p>
            <text:p text:style-name="內文">（提案委員：許朝富） </text:p>
          </table:table-cell>
          <table:table-cell table:style-name="TableCell132">
            <text:p text:style-name="內文">臺鐵公司</text:p>
            <text:p text:style-name="內文">（使用組）</text:p>
          </table:table-cell>
          <table:table-cell table:style-name="TableCell133">
            <text:p text:style-name="內文">1.本公司列車採購及設計皆有符合相關無障礙法規及邀請無障礙團指導。</text:p>
            <text:p text:style-name="內文">2.已完成179站無障礙電梯，5站建置中，其餘<text:s/>車站設有無障礙坡道，未來亦持續對各車站滾動式檢討 。</text:p>
          </table:table-cell>
          <table:table-cell table:style-name="TableCell134">
            <text:p text:style-name="內文">116年 </text:p>
          </table:table-cell>
          <table:table-cell table:style-name="TableCell135">
            <text:p text:style-name="內文"/>
          </table:table-cell>
        </table:table-row>
        <table:table-row table:style-name="TableRow136">
          <table:table-cell table:style-name="TableCell137">
            <text:p text:style-name="內文">3</text:p>
          </table:table-cell>
          <table:table-cell table:style-name="TableCell138">
            <text:p text:style-name="內文">社團法人花蓮縣脊髓損傷福利協進會（彭儀珠理事長）建議改善問題。</text:p>
            <text:p text:style-name="內文">（一）花蓮火車站前站左方藶峰公司管理之「彪吉利機車停車場」內的無障礙摩托車車位長期被占用</text:p>
            <text:p text:style-name="內文">（二）玉里車站前方道路之行人坡道凹凸不平及排水孔設計不利輪者使用。 </text:p>
            <text:p text:style-name="內文">（書面提案委員：陳菀蕙） </text:p>
            <text:p text:style-name="內文">請業務單位函請臺鐵局及花蓮縣政<text:s/>府就業管部分協助改善處理。</text:p>
          </table:table-cell>
          <table:table-cell table:style-name="TableCell139">
            <text:p text:style-name="內文">臺鐵公司（資產開發處、使用組） </text:p>
            <text:p text:style-name="內文">花蓮縣政府</text:p>
          </table:table-cell>
          <table:table-cell table:style-name="TableCell140">
            <text:p text:style-name="內文">1.<text:s/>經查本公司資產開發處花蓮營業分處已於<text:s/>113年1月12日花產業字第1130000150號函復花蓮縣政府，藶峰公司已張貼公告並設置相關設備及專線提供身障者通知停車場工作人員前往協助，自藶峰公司完善該停車場管制設施和加強管理身障車位進出後，旨揭停車空間已無違停一般摩托車及電動機車占用。</text:p>
            <text:p text:style-name="內文"> 2.玉里鎮公所將籌措經費改善水溝蓋板；站前行人坡道已於113年3月改善完畢。 </text:p>
          </table:table-cell>
          <table:table-cell table:style-name="TableCell141">
            <text:p text:style-name="內文">113/1/12 （已完成）</text:p>
            <text:p text:style-name="內文"/>
            <text:p text:style-name="內文"/>
            <text:p text:style-name="內文"/>
            <text:p text:style-name="內文"/>
            <text:p text:style-name="內文"/>
            <text:p text:style-name="內文"/>
            <text:p text:style-name="內文">113年3月改善完成</text:p>
          </table:table-cell>
          <table:table-cell table:style-name="TableCell142">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1:00Z</meta:creation-date>
    <dc:date>2025-01-15T00:22:00Z</dc:date>
    <meta:template xlink:href="Normal" xlink:type="simple"/>
    <meta:editing-cycles>2</meta:editing-cycles>
    <meta:editing-duration>PT60S</meta:editing-duration>
    <meta:document-statistic meta:page-count="8" meta:paragraph-count="12" meta:word-count="948" meta:character-count="6343" meta:row-count="45" meta:non-whitespace-character-count="5407"/>
  </office:meta>
</office:document-meta>
</file>