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新細明體"/>
    </style:style>
    <style:style style:name="P2" style:parent-style-name="內文" style:family="paragraph">
      <style:text-properties style:font-name="新細明體"/>
    </style:style>
    <style:style style:name="P3" style:parent-style-name="內文" style:family="paragraph">
      <style:text-properties style:font-name="新細明體"/>
    </style:style>
    <style:style style:name="P4" style:parent-style-name="內文" style:family="paragraph">
      <style:text-properties style:font-name="新細明體"/>
    </style:style>
    <style:style style:name="P5" style:parent-style-name="內文" style:family="paragraph">
      <style:text-properties style:font-name="新細明體"/>
    </style:style>
    <style:style style:name="P6" style:parent-style-name="內文" style:family="paragraph">
      <style:text-properties style:font-name="新細明體"/>
    </style:style>
    <style:style style:name="P7" style:parent-style-name="內文" style:family="paragraph">
      <style:text-properties style:font-name="新細明體"/>
    </style:style>
    <style:style style:name="P8" style:parent-style-name="內文" style:family="paragraph">
      <style:text-properties style:font-name="新細明體"/>
    </style:style>
    <style:style style:name="P9" style:parent-style-name="內文" style:family="paragraph">
      <style:text-properties style:font-name="新細明體"/>
    </style:style>
    <style:style style:name="P10" style:parent-style-name="內文" style:family="paragraph">
      <style:text-properties style:font-name="新細明體"/>
    </style:style>
    <style:style style:name="P11" style:parent-style-name="內文" style:family="paragraph">
      <style:text-properties style:font-name="新細明體"/>
    </style:style>
    <style:style style:name="P12" style:parent-style-name="內文" style:family="paragraph">
      <style:text-properties style:font-name="新細明體"/>
    </style:style>
    <style:style style:name="P13" style:parent-style-name="內文" style:family="paragraph">
      <style:text-properties style:font-name="新細明體"/>
    </style:style>
    <style:style style:name="P14" style:parent-style-name="內文" style:family="paragraph">
      <style:text-properties style:font-name="新細明體"/>
    </style:style>
    <style:style style:name="P15" style:parent-style-name="內文" style:family="paragraph">
      <style:text-properties style:font-name="新細明體"/>
    </style:style>
    <style:style style:name="P16" style:parent-style-name="內文" style:family="paragraph">
      <style:text-properties style:font-name="新細明體"/>
    </style:style>
  </office:automatic-styles>
  <office:body>
    <office:text text:use-soft-page-breaks="true">
      <text:p text:style-name="P1">國營臺灣鐵路股份有限公司113年度通用設計推動委員會第1次會議<text:s/></text:p>
      <text:p text:style-name="P2">議程 </text:p>
      <text:p text:style-name="P3">壹、主席致詞 </text:p>
      <text:p text:style-name="P4"/>
      <text:p text:style-name="P5">貳、業務單位簡報 </text:p>
      <text:p text:style-name="P6">營運安全處：「112年列車停駛身（聽）障者疏散逃生演練」成果報告 </text:p>
      <text:p text:style-name="P7"/>
      <text:p text:style-name="P8">參、本公司列管追蹤案件辦理情形 </text:p>
      <text:p text:style-name="P9"/>
      <text:p text:style-name="P10">肆、交通部列管追蹤案件辦理情形 </text:p>
      <text:p text:style-name="P11"/>
      <text:p text:style-name="P12">伍、委員提案 </text:p>
      <text:p text:style-name="P13"/>
      <text:p text:style-name="P14">陸、臨時動議 </text:p>
      <text:p text:style-name="P15"/>
      <text:p text:style-name="P16">柒、散會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15T00:21:00Z</meta:creation-date>
    <dc:date>2025-01-15T00:21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