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交通部臺灣鐵路管理局112年度通用設計推動委員會第1次會議會議紀錄 </text:p>
      <text:p text:style-name="內文">壹、會議時間：112年7月13日（星期四）上午10時 </text:p>
      <text:p text:style-name="內文">貳、會議地點：交通部臺灣鐵路管理局第1會議室 </text:p>
      <text:p text:style-name="內文">參、主持人：杜微局長 </text:p>
      <text:p text:style-name="內文">紀錄：張珆軒 </text:p>
      <text:p text:style-name="內文">肆、業務單位簡報（略）</text:p>
      <text:p text:style-name="內文"/>
      <text:p text:style-name="內文">伍、委員意見 </text:p>
      <text:p text:style-name="內文">「無障礙設施改善符合通用設計中長程執行計畫」簡報 </text:p>
      <text:p text:style-name="內文">1.鍾志成委員： </text:p>
      <text:p text:style-name="內文">（1）有關售票機裝置數量、廁所改善及無障礙電梯等案，建議補充覆蓋率及哪些車站（特等、一等、二等...等站），讓委員知道無障礙環境改善到甚麼程度。 </text:p>
      <text:p text:style-name="內文">（2）無障礙售票窗口沒有寫相關進度，建議配合這些新建計畫說明。 </text:p>
      <text:p text:style-name="內文">（3）鐵道局也有一版「鐵道局鐵路車站旅運與站務設施設計注意事項」，應將路局的相關準則提供該局並與其討論是否有無衝突。 </text:p>
      <text:p text:style-name="內文"/>
      <text:p text:style-name="內文">2.<text:s/>鄭淑勻委員： </text:p>
      <text:p text:style-name="內文">（1）推動內容第6、7項「專案分組……<text:s/>『視需求』邀請專家學者委員協助審查提供建議。」其中『視需求』一節，如何判斷？建議還是要邀請委員或專家協助設計審查。 </text:p>
      <text:p text:style-name="內文">（2）有關車廂設計可以思考多功能設計，且成本效益考量，無障礙空間的部分，不須將車廂空下來，有時身障團體客1年可能也沒幾次包車，沒旅客時，應考慮車廂的使用方式，比較不浪費。 </text:p>
      <text:p text:style-name="內文">（3）台北車站西邊的無障礙廁所，清潔人員較不友善且常為一般旅客使用，人工肛門水槽又經常鎖住，使用時不知道該找誰；另廁所內風扇在上方且風太強，容易感冒，建議改善。 </text:p>
      <text:p text:style-name="內文">（4）東門從公車處走到車站入口，有部分損壞地磚，車站外圍的維護要再注意。 </text:p>
      <text:p text:style-name="內文">（5）大溪站為無人管理之車站，是否有許多車站都是無人管理？是否可以在網站上公告，讓旅客知道哪些車站是無服務員，避免到站後，才發現無人可協助。 </text:p>
      <text:p text:style-name="內文"/>
      <text:p text:style-name="內文">3.<text:s/>周委員維果： </text:p>
      <text:p text:style-name="內文">（1）大致上，建議不要針對個案討論，建議以其他相關管道或會議作陳述討論。 </text:p>
      <text:p text:style-name="內文">（2）認同鍾博士所提，整個計畫說明方面比較籠統，建議本案整體應將上位目標列舉出來並說明。 </text:p>
      <text:p text:style-name="內文">（3）若臺鐵能力所及，建議可以逐漸將美學概念也納入設計。 </text:p>
      <text:p text:style-name="內文">（4）售票窗口設置無明確量化目標，建議於計畫內補充說明。 </text:p>
      <text:p text:style-name="內文">（5）觀光列車部分可做包裝行銷，建議結合觀光，讓外界了解臺鐵在無障礙改善結合觀光議題創造話題，對臺鐵有更好的形象認知。 </text:p>
      <text:p text:style-name="內文">（6）建議本計畫這11個項目內，建議標示負責部門，會比較清楚。 </text:p>
      <text:p text:style-name="內文">（7）通用於設計準則-車輛篇的部分，已核定一段時間，這麼多年來應有新的想法跟共識，有無可能修訂新的版本？可以在將來計畫管考上較明確。 </text:p>
      <text:p text:style-name="內文"/>
      <text:p text:style-name="內文">4.<text:s/>沈委員英標： </text:p>
      <text:p text:style-name="內文">（1）台灣習慣廁所維護用水沖地板，但每次沖完，有旅客進入，又髒掉，再用電扇吹乾，是惡性循環，重點在小便斗用拖把清潔乾淨，地板擦乾即可。 </text:p>
      <text:p text:style-name="內文">（2）有關周委員所提美學的部分，美學是一個國際的標準，但美學是很主觀的，建議委託專家來幫助提升美學這部分。另外，車站那麼多，有美學又有通用設計，都交給工務處，可能無法處理，很多專業細節要善用民間團體。 </text:p>
      <text:p text:style-name="內文">（3）這委員會是通用設計，有7大要項，包括老幼婦孺、視障、身障…等，都很重要，我曾想過，當我們老年需要坐輪椅的時候，要出門時，經過道路、車站是否可以很順暢，但這社會有無提供這些設施？可以請各位以觀想的方式，就可以知道哪些需要改善。 </text:p>
      <text:p text:style-name="內文">（4）有關新建車站的部分，建議臺鐵的車站轉乘準則篇的部分，要有一個<text:s/>guide line，重點列出，讓投標建築師知道，務必按照這本準則辦理，建議2本準則，可以隨時改，不是核定後就不用改，應要由委員會（包括廠商、各方面專家）來審查需不需要修改，建議每年開一次審查會，並且可讓委員了解設計規則。 </text:p>
      <text:p text:style-name="內文"/>
      <text:p text:style-name="內文">5.<text:s/>余讓廉委員： </text:p>
      <text:p text:style-name="內文">（1）聽障朋友進入閘門，當閘門有問題發出警示聲聽不到，有無人員可協助或以燈號標示。 </text:p>
      <text:p text:style-name="內文">（2）搭區間車到一些小站（如：南樹林站）時，無電扶梯設備，須爬到3樓再下樓出站，若碰到老幼婦孺，要上上下下，較不方便，何時可以解決？</text:p>
      <text:p text:style-name="內文"/>
      <text:p text:style-name="內文">6.陳政雄委員：簡報中，有關「準則」及「規範」的名詞是不太一 樣，這兩種名詞等於是一個法則，必須要遵守，建議用「指引」。 </text:p>
      <text:p text:style-name="內文"/>
      <text:p text:style-name="內文">7.<text:s/>鐵道局：有關委員所提本局的「鐵路車站旅運與站務設施設計注意事項」，本局今年已安排修正，其中路局的準則也會納入修訂。 </text:p>
      <text:p text:style-name="內文"/>
      <text:p text:style-name="內文">8.<text:s/>決議： </text:p>
      <text:p text:style-name="內文">（1）售票機裝置數量、廁所改善等項目之覆蓋率、售票窗口數量及上位說明、標示部門等部分，請各單位修正報告內容。 </text:p>
      <text:p text:style-name="內文">（2）請使用組確認西側廁所設施損壞及清潔、外圍地磚損壞問題。 </text:p>
      <text:p text:style-name="內文">（3）請使用組於網站公告無人管理車站。 </text:p>
      <text:p text:style-name="內文">（4）請使用組與國光客運協調無障礙電梯指標太小，看不清之問題。 </text:p>
      <text:p text:style-name="內文">（5）本局通用設計之2本準則，請車輛組及設施組召開臨時會議，並在會前將該準則<text:s/>MAIL給各委員提供意見，以利會議進行。 </text:p>
      <text:p text:style-name="內文"/>
      <text:p text:style-name="內文">陸、列管追蹤案件辦理情形 </text:p>
      <text:p text:style-name="內文">項次1：部分電子票證驗票閘門驗票機感應器高度過高，輪椅使用者使用上極為不便，建議改善。 </text:p>
      <text:p text:style-name="內文">一、使用組說明：請參閱管考表。 </text:p>
      <text:soft-page-break/>
      <text:p text:style-name="內文">二、決議：本案繼續列管。 </text:p>
      <text:p text:style-name="內文"/>
      <text:p text:style-name="內文">項次2：各站列車進站警示燈請電務處儘速辦理。</text:p>
      <text:p text:style-name="內文">一、電務處說明：請參閱管考表。 </text:p>
      <text:p text:style-name="內文">二、決議：本案繼續列管。 </text:p>
      <text:p text:style-name="內文"/>
      <text:p text:style-name="內文">項次3：600型與700型列車無障礙廁所馬桶旁靠近洗面盆之固定式扶手，導致輪椅使用者難以靠近使用一案，請機務處研議方案改善。 </text:p>
      <text:p text:style-name="內文">一、車輛組說明：已改善完成，請參閱管考表。 </text:p>
      <text:p text:style-name="內文">二、決議：本案解除列管。 </text:p>
      <text:p text:style-name="內文"/>
      <text:p text:style-name="內文">項次4：臺北車站無障礙導引動線改善工程</text:p>
      <text:p text:style-name="內文">一、設施組說明：已改善完成，請參閱管考表。 </text:p>
      <text:p text:style-name="內文">二、決議：本案解除列管。</text:p>
      <text:p text:style-name="內文"/>
      <text:p text:style-name="內文">項次5：建請針對臺鐵局目前各項無障礙工作進行盤點，並擬接續推動之短中長期計畫，策略與執行項目，提請討論。 </text:p>
      <text:p text:style-name="內文">一、設施組說明：本日已進行簡報說明（如附件）。 </text:p>
      <text:p text:style-name="內文">二、決議：本案繼續列管。 </text:p>
      <text:p text:style-name="內文"/>
      <text:p text:style-name="內文">項次6：行車中若有突發重大安全狀況，如何即刻通知聽障乘客應變，敬請討論！例111年4月太魯閣自強號停車、故障或火警、搶奪...等等，若事前或發生中即知有安全問題，跑馬燈又故障，如何告知聽障乘客？ </text:p>
      <text:p text:style-name="內文">一、辦理情形：請參閱管考表。 </text:p>
      <text:p text:style-name="內文">二、決議： </text:p>
      <text:p text:style-name="內文">1.<text:s/>訓練效果還未確認，建議持續追蹤執行成效。 </text:p>
      <text:p text:style-name="內文">2.<text:s/>本案繼續列管。 </text:p>
      <text:p text:style-name="內文"/>
      <text:p text:style-name="內文">項次7：臺中站完工後視障引導動線及相關設施仍有待改善，請臺鐵局再研議辦理改善。 </text:p>
      <text:p text:style-name="內文">一、使用組說明：請參閱管考表。 </text:p>
      <text:p text:style-name="內文">二、決議：本案繼續列管。 </text:p>
      <text:p text:style-name="內文"/>
      <text:p text:style-name="內文">項次8：聽障乘客不知月台如何到，標誌要大字醒目，指引加強說明，尤其年老聽障乘客會迷路。例：鶯歌和桃園站，等車不知要到哪一號月台，到現場才發現火車停在對面的月台。 </text:p>
      <text:p text:style-name="內文">一、設施組說明：請參閱管考表。 </text:p>
      <text:p text:style-name="內文">二、決議：本案繼續列管。 </text:p>
      <text:p text:style-name="內文"/>
      <text:p text:style-name="內文">柒、其他 </text:p>
      <text:p text:style-name="內文">黃俊男委員：東門往客運方向，到機捷的電梯，有個指標，但到客運站後，客運站內的無障<text:soft-page-break/>礙指標的<text:s/>LOGO<text:s/>很小，又被其他樓梯阻擋，看不清楚，可否請臺鐵局協助協調。 </text:p>
      <text:p text:style-name="內文">決議：請使用組協助辦理。 </text:p>
      <text:p text:style-name="內文"/>
      <text:p text:style-name="內文">捌、委員提案–請建立各車站無障礙設施之審查及勘檢機制 </text:p>
      <text:p text:style-name="內文">1.鐵道局：有關本局新建車站（含特種建物），於設計規劃階段有特種建物無障礙設施計畫經過委員會審查通過，再納入細設，<text:s/>原則上即按圖施工，又於竣工後經各縣市政府進行無障礙勘檢後，才能使用，故按圖施工這部分應是沒問題。 </text:p>
      <text:p text:style-name="內文">2.黃俊男委員：使用者再次確認是滿重要的，謹慎一點是好事。 </text:p>
      <text:p text:style-name="內文">3.鍾志成委員：既有車站無障礙設施是否達到規範或準則的部分，因車站有241站，如果每一個都要檢討，對路局來說資源有限，建議依車站等級分批實施，考慮人力及經費，或併入中長程計畫，較符實際。 </text:p>
      <text:p text:style-name="內文"/>
      <text:p text:style-name="內文">4.決議： </text:p>
      <text:p text:style-name="內文">（1）建議遵循採購案制式的機制，如果施工單位在執行過程，有經過變更有很大的改變時，應在竣工前辦理確認機制，較符合實際。 </text:p>
      <text:p text:style-name="內文">（2）既有車站無障礙設施部分，進行盤點，納入中長程計畫辦理。 </text:p>
      <text:p text:style-name="內文"/>
      <text:p text:style-name="內文">玖、會議結論 </text:p>
      <text:p text:style-name="內文">請各分組將本會議決議及列管案，納入分組會議進行檢討執行，並應列管追蹤及回復辦理情形。 </text:p>
      <text:p text:style-name="內文"/>
      <text:p text:style-name="內文">壹拾、散會：中午12時30分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5T00:17:00Z</meta:creation-date>
    <dc:date>2025-01-15T00:17:00Z</dc:date>
    <meta:template xlink:href="Normal" xlink:type="simple"/>
    <meta:editing-cycles>2</meta:editing-cycles>
    <meta:editing-duration>PT0S</meta:editing-duration>
    <meta:document-statistic meta:page-count="4" meta:paragraph-count="6" meta:word-count="478" meta:character-count="3202" meta:row-count="22" meta:non-whitespace-character-count="2730"/>
  </office:meta>
</office:document-meta>
</file>