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交通部臺灣鐵路管理局112年度通用設計推動委員會第1次會議議程</text:p>
      <text:p text:style-name="內文">會議時間：112年7月13日（星期四）上午10時 </text:p>
      <text:p text:style-name="內文">會議地點：交通部臺灣鐵路管理局第1會議室 </text:p>
      <text:p text:style-name="內文">主持人：杜微局長 </text:p>
      <text:p text:style-name="內文"/>
      <text:p text:style-name="內文"/>
      <text:p text:style-name="內文">壹、主席致詞</text:p>
      <text:p text:style-name="內文"/>
      <text:p text:style-name="內文">貳、前次會議紀錄確認</text:p>
      <text:p text:style-name="內文"/>
      <text:p text:style-name="內文">參、業務單位簡報</text:p>
      <text:p text:style-name="內文">設施組：無障礙設施改善符合通用設計中長程執行計畫</text:p>
      <text:p text:style-name="內文"/>
      <text:p text:style-name="內文">肆、列管追蹤案件辦理情形</text:p>
      <text:p text:style-name="內文"/>
      <text:p text:style-name="內文">伍、委員提案</text:p>
      <text:p text:style-name="內文">提案委員：劉金鐘</text:p>
      <text:p text:style-name="內文">提案：請建立各車站無障礙設施之審查及勘檢機制。</text:p>
      <text:p text:style-name="內文">說明：</text:p>
      <text:p text:style-name="內文">一、近期臺鐵新設車站多由鐵道局委由各顧問公司進行無障礙圖說設計後，再邀請委員召開無障礙設施設計計畫審查會議，雖已進行事前把關，但為確認後續有照圖施工，建請應於竣工後邀請無障礙委員進行現場會勘。</text:p>
      <text:p text:style-name="內文">二、另，在鐵道局建立無障礙審圖機制前，各車站進行的無障礙設施修繕、新建工程，多因屬特種建築物而未有相關無障礙審查機制，導致各項無障礙設施之設置並不符合現行法規及使用需求，例如：埔心火車站之電梯機廂深度不足135<text:s/>公分。建議臺鐵局應就各車站之斜坡、電梯、廁所、停車空間等無障礙設施進行全面清查，並訂定分期分區改善計畫，並邀請無障礙委員進行審查與會勘，以提升整體無障礙乘車環境。</text:p>
      <text:p text:style-name="內文"/>
      <text:p text:style-name="內文">陸、臨時動議</text:p>
      <text:p text:style-name="內文"/>
      <text:p text:style-name="內文">柒、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17:00Z</meta:creation-date>
    <dc:date>2025-01-20T02:27:00Z</dc:date>
    <meta:template xlink:href="Normal" xlink:type="simple"/>
    <meta:editing-cycles>3</meta:editing-cycles>
    <meta:editing-duration>PT180S</meta:editing-duration>
    <meta:document-statistic meta:page-count="1" meta:paragraph-count="1" meta:word-count="75" meta:character-count="504" meta:row-count="3" meta:non-whitespace-character-count="430"/>
  </office:meta>
</office:document-meta>
</file>