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新細明體"/>
    </style:style>
    <style:style style:name="P2" style:parent-style-name="內文" style:family="paragraph">
      <style:text-properties style:font-name="新細明體" style:font-name-asian="新細明體"/>
    </style:style>
    <style:style style:name="P3" style:parent-style-name="清單段落" style:list-style-name="LFO2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4" style:parent-style-name="清單段落" style:list-style-name="LFO2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5" style:parent-style-name="清單段落" style:list-style-name="LFO2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6" style:parent-style-name="清單段落" style:list-style-name="LFO2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7" style:parent-style-name="清單段落" style:list-style-name="LFO2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8" style:parent-style-name="清單段落" style:list-style-name="LFO2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9" style:parent-style-name="清單段落" style:list-style-name="LFO23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10" style:parent-style-name="清單段落" style:family="paragraph">
      <style:paragraph-properties fo:margin-left="0.5in" fo:text-indent="-0.5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清單段落" style:family="paragraph">
      <style:paragraph-properties fo:margin-left="0.5in" fo:text-indent="-0.5in">
        <style:tab-stops/>
      </style:paragraph-properties>
      <style:text-properties style:font-name="新細明體" style:font-name-asian="新細明體"/>
    </style:style>
    <style:style style:name="P16" style:parent-style-name="清單段落" style:family="paragraph">
      <style:paragraph-properties fo:margin-left="0.5in" fo:text-indent="-0.5in">
        <style:tab-stops/>
      </style:paragraph-properties>
      <style:text-properties style:font-name="新細明體" style:font-name-asian="新細明體"/>
    </style:style>
    <style:style style:name="P17" style:parent-style-name="清單段落" style:family="paragraph">
      <style:paragraph-properties fo:margin-left="0.5in" fo:text-indent="-0.5in">
        <style:tab-stops/>
      </style:paragraph-properties>
      <style:text-properties style:font-name="新細明體" style:font-name-asian="新細明體"/>
    </style:style>
    <style:style style:name="P18" style:parent-style-name="清單段落" style:list-style-name="LFO23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19" style:parent-style-name="清單段落" style:list-style-name="LFO21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「交通部臺灣鐵路管理局通用設計推動委員會」設施組</text:p>
      <text:p text:style-name="P2">108年度第1次會議會議紀錄<text:s/></text:p>
      <text:list text:style-name="LFO21" text:continue-numbering="true">
        <text:list-item>
          <text:p text:style-name="P3">時間：108年9月24日（二）下午2時0分<text:s/></text:p>
        </text:list-item>
        <text:list-item>
          <text:p text:style-name="P4">地點：交通部臺灣鐵路管理局臺北車站會議室</text:p>
        </text:list-item>
        <text:list-item>
          <text:p text:style-name="P5">主持人：王科長立德<text:s text:c="3"/>記錄：周瑋鈞<text:s/></text:p>
        </text:list-item>
        <text:list-item>
          <text:p text:style-name="P6">業務單位簡報（略）</text:p>
        </text:list-item>
        <text:list-item>
          <text:p text:style-name="P7">綜合討論：（略）</text:p>
        </text:list-item>
        <text:list-item>
          <text:p text:style-name="P8">會議結論</text:p>
        </text:list-item>
      </text:list>
      <text:list text:style-name="LFO23" text:continue-numbering="true">
        <text:list-item>
          <text:p text:style-name="P9">臺北車站無障礙引導動線及視障引導設施改善方案：</text:p>
        </text:list-item>
      </text:list>
      <text:p text:style-name="P10"><text:span text:style-name="T11">（一）</text:span><text:span text:style-name="T12">短期改善部分，規劃由本局臺北站東三門及西三門做為視障出入路徑，</text:span><text:span text:style-name="T13">並</text:span><text:span text:style-name="T14">於下車處至臺、高鐵服務台間設置導盲磚。</text:span></text:p>
      <text:p text:style-name="P15">（二）後續由本局車站協調高鐵、臺北市政府併同改善：西側設置通用（無障礙）計程車臨時停車位；東側計程車上下車處至車站人行廣場處，增加畫設目前配合營建署試辦的「導盲斑路線」。</text:p>
      <text:p text:style-name="P16">（三）長期改善部分，由本局辦理「臺北車站無障礙引導動線改善」規劃案，並於該案評估整合臺北車站特定區相關單位指標轉乘設施。</text:p>
      <text:p text:style-name="P17">（四）有關評估於臺北車站內8處垂直動線（樓梯、電扶梯），依旅客流量擇1~2處改建裝設B1~2F電梯一案，後續納入上述規劃案內研議可行性及設置改善方案。</text:p>
      <text:list text:style-name="LFO23" text:continue-numbering="true">
        <text:list-item>
          <text:p text:style-name="P18">本次會中委員臨時動議提議就本局10輛改造無障礙車廂辦理情形說明一案，由本局機務處協助於下次通用設計大會中報告。</text:p>
        </text:list-item>
      </text:list>
      <text:list text:style-name="LFO21" text:continue-numbering="true">
        <text:list-item>
          <text:p text:style-name="P19"><text:span text:style-name="T20">散</text:span><text:span text:style-name="T21">會：</text:span><text:span text:style-name="T22">下午4</text:span><text:span text:style-name="T23">時</text:span><text:span text:style-name="T24">0</text:span><text:span text:style-name="T25">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font-name="新細明體" style:font-name-asian="新細明體" style:font-name-complex="新細明體"/>
    </style:style>
    <style:style style:name="WW_CharLFO13LVL1" style:family="text">
      <style:text-properties style:font-name="新細明體" style:font-name-asian="新細明體" style:font-name-complex="新細明體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新細明體" style:font-name-asian="新細明體" style:font-name-complex="新細明體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15T08:45:00Z</meta:creation-date>
    <dc:date>2022-02-15T08:45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