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12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108.09.24交通部臺灣鐵路管理局通用設計推動委員會設施組第1次會議</text:p>
      <text:p text:style-name="P2">開會時間：108年9月24日（二）下午2時</text:p>
      <text:p text:style-name="P3">地點：交通部臺灣鐵路管理局臺北車站會議室</text:p>
      <text:p text:style-name="P4">主持人：王科長立德</text:p>
      <text:p text:style-name="P5"/>
      <text:p text:style-name="P6">臺灣鐵路管理局108年度通用設計推動委員會設施組第1次會議議程</text:p>
      <text:list text:style-name="LFO1" text:continue-numbering="true">
        <text:list-item>
          <text:p text:style-name="P7">業務單位說明</text:p>
        </text:list-item>
        <text:list-item>
          <text:p text:style-name="P8">臺北車站無障礙環境現況勘查</text:p>
        </text:list-item>
        <text:list-item>
          <text:p text:style-name="P9">臺北車站無障礙引導動線及視障引導設施改善方案綜合討論</text:p>
        </text:list-item>
        <text:list-item>
          <text:p text:style-name="P10">臨時動議</text:p>
        </text:list-item>
        <text:list-item>
          <text:p text:style-name="P11">散會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9LVL1" style:family="text">
      <style:text-properties style:font-name="新細明體"/>
    </style:style>
    <style:style style:name="WW_CharLFO19LVL2" style:family="text">
      <style:text-properties style:font-name="新細明體"/>
    </style:style>
    <style:style style:name="WW_CharLFO19LVL3" style:family="text">
      <style:text-properties style:font-name="新細明體"/>
    </style:style>
    <style:style style:name="WW_CharLFO19LVL4" style:family="text">
      <style:text-properties style:font-name="新細明體"/>
    </style:style>
    <style:style style:name="WW_CharLFO19LVL5" style:family="text">
      <style:text-properties style:font-name="新細明體"/>
    </style:style>
    <style:style style:name="WW_CharLFO19LVL6" style:family="text">
      <style:text-properties style:font-name="新細明體"/>
    </style:style>
    <style:style style:name="WW_CharLFO19LVL7" style:family="text">
      <style:text-properties style:font-name="新細明體"/>
    </style:style>
    <style:style style:name="WW_CharLFO19LVL8" style:family="text">
      <style:text-properties style:font-name="新細明體"/>
    </style:style>
    <style:style style:name="WW_CharLFO19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5T07:55:00Z</meta:creation-date>
    <dc:date>2022-02-15T07:5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