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text-properties style:font-name="新細明體" style:font-name-asian="新細明體"/>
    </style:style>
    <style:style style:name="P3" style:parent-style-name="清單段落" style:list-style-name="LFO21" style:family="paragraph">
      <style:paragraph-properties fo:margin-left="0.3333in">
        <style:tab-stops/>
      </style:paragraph-properties>
      <style:text-properties style:font-name="新細明體" style:font-name-asian="新細明體"/>
    </style:style>
    <style:style style:name="P4" style:parent-style-name="清單段落" style:list-style-name="LFO21" style:family="paragraph">
      <style:paragraph-properties fo:margin-left="0.3333in">
        <style:tab-stops/>
      </style:paragraph-properties>
      <style:text-properties style:font-name="新細明體" style:font-name-asian="新細明體"/>
    </style:style>
    <style:style style:name="P5" style:parent-style-name="清單段落" style:list-style-name="LFO21" style:family="paragraph">
      <style:paragraph-properties fo:margin-left="0.3333in">
        <style:tab-stops/>
      </style:paragraph-properties>
      <style:text-properties style:font-name="新細明體" style:font-name-asian="新細明體"/>
    </style:style>
    <style:style style:name="P6" style:parent-style-name="清單段落" style:list-style-name="LFO21" style:family="paragraph">
      <style:paragraph-properties fo:margin-left="0.3333in">
        <style:tab-stops/>
      </style:paragraph-properties>
      <style:text-properties style:font-name="新細明體" style:font-name-asian="新細明體"/>
    </style:style>
    <style:style style:name="P7" style:parent-style-name="清單段落" style:list-style-name="LFO21" style:family="paragraph">
      <style:paragraph-properties fo:margin-left="0.3333in">
        <style:tab-stops/>
      </style:paragraph-properties>
      <style:text-properties style:font-name="新細明體" style:font-name-asian="新細明體"/>
    </style:style>
    <style:style style:name="P8" style:parent-style-name="清單段落" style:list-style-name="LFO21" style:family="paragraph">
      <style:paragraph-properties fo:margin-left="0.3333in">
        <style:tab-stops/>
      </style:paragraph-properties>
      <style:text-properties style:font-name="新細明體" style:font-name-asian="新細明體"/>
    </style:style>
    <style:style style:name="P9" style:parent-style-name="清單段落" style:list-style-name="LFO23" style:family="paragraph">
      <style:paragraph-properties fo:margin-left="0.6666in">
        <style:tab-stops/>
      </style:paragraph-properties>
      <style:text-properties style:font-name="新細明體" style:font-name-asian="新細明體"/>
    </style:style>
    <style:style style:name="P10" style:parent-style-name="清單段落" style:family="paragraph">
      <style:paragraph-properties fo:margin-left="0.5in" fo:text-indent="-0.5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complex="新細明體" style:letter-kerning="false" style:font-size-complex="12pt"/>
    </style:style>
    <style:style style:name="T13" style:parent-style-name="預設段落字型" style:family="text">
      <style:text-properties style:font-name="新細明體" style:font-name-complex="新細明體" style:letter-kerning="false" style:font-size-complex="12pt"/>
    </style:style>
    <style:style style:name="T14" style:parent-style-name="預設段落字型" style:family="text">
      <style:text-properties style:font-name="新細明體" style:font-name-complex="新細明體" style:letter-kerning="false" style:font-size-complex="12pt"/>
    </style:style>
    <style:style style:name="T15" style:parent-style-name="預設段落字型" style:family="text">
      <style:text-properties style:font-name="新細明體" style:font-name-complex="新細明體" style:letter-kerning="false" style:font-size-complex="12pt"/>
    </style:style>
    <style:style style:name="T16" style:parent-style-name="預設段落字型" style:family="text">
      <style:text-properties style:font-name="新細明體" style:font-name-complex="新細明體" style:letter-kerning="false" style:font-size-complex="12pt"/>
    </style:style>
    <style:style style:name="T17" style:parent-style-name="預設段落字型" style:family="text">
      <style:text-properties style:font-name="新細明體" style:font-name-complex="新細明體" style:letter-kerning="false" style:font-size-complex="12pt"/>
    </style:style>
    <style:style style:name="T18" style:parent-style-name="預設段落字型" style:family="text">
      <style:text-properties style:font-name="新細明體" style:font-name-complex="新細明體" style:letter-kerning="false" style:font-size-complex="12pt"/>
    </style:style>
    <style:style style:name="T19" style:parent-style-name="預設段落字型" style:family="text">
      <style:text-properties style:font-name="新細明體" style:font-name-complex="新細明體" style:letter-kerning="false" style:font-size-complex="12pt"/>
    </style:style>
    <style:style style:name="T20" style:parent-style-name="預設段落字型" style:family="text">
      <style:text-properties style:font-name="新細明體" style:font-name-complex="新細明體" style:letter-kerning="false" style:font-size-complex="12pt"/>
    </style:style>
    <style:style style:name="T21" style:parent-style-name="預設段落字型" style:family="text">
      <style:text-properties style:font-name="新細明體" style:font-name-complex="新細明體" style:letter-kerning="false" style:font-size-complex="12pt"/>
    </style:style>
    <style:style style:name="T22" style:parent-style-name="預設段落字型" style:family="text">
      <style:text-properties style:font-name="新細明體" style:font-name-complex="新細明體" style:letter-kerning="false" style:font-size-complex="12pt"/>
    </style:style>
    <style:style style:name="T23" style:parent-style-name="預設段落字型" style:family="text">
      <style:text-properties style:font-name="新細明體" style:font-name-complex="新細明體" style:letter-kerning="false" style:font-size-complex="12pt"/>
    </style:style>
    <style:style style:name="T24" style:parent-style-name="預設段落字型" style:family="text">
      <style:text-properties style:font-name="新細明體" style:font-name-complex="新細明體" style:letter-kerning="false" style:font-size-complex="12pt"/>
    </style:style>
    <style:style style:name="P25" style:parent-style-name="清單段落" style:family="paragraph">
      <style:paragraph-properties fo:margin-left="0.5in" fo:text-indent="-0.5in">
        <style:tab-stops/>
      </style:paragraph-properties>
      <style:text-properties style:font-name="新細明體" style:font-name-asian="新細明體"/>
    </style:style>
    <style:style style:name="P26" style:parent-style-name="清單段落" style:family="paragraph">
      <style:paragraph-properties fo:margin-left="0.5in" fo:text-indent="-0.5in">
        <style:tab-stops/>
      </style:paragraph-properties>
      <style:text-properties style:font-name="新細明體" style:font-name-asian="新細明體"/>
    </style:style>
    <style:style style:name="P27" style:parent-style-name="清單段落" style:family="paragraph">
      <style:paragraph-properties fo:margin-left="0.5in" fo:text-indent="-0.5in">
        <style:tab-stops/>
      </style:paragraph-properties>
      <style:text-properties style:font-name="新細明體" style:font-name-asian="新細明體"/>
    </style:style>
    <style:style style:name="P28" style:parent-style-name="清單段落" style:list-style-name="LFO23" style:family="paragraph">
      <style:paragraph-properties fo:margin-left="0.6666in">
        <style:tab-stops/>
      </style:paragraph-properties>
      <style:text-properties style:font-name="新細明體" style:font-name-asian="新細明體"/>
    </style:style>
    <style:style style:name="P29"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3"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4"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5" style:parent-style-name="清單段落" style:list-style-name="LFO23" style:family="paragraph">
      <style:paragraph-properties fo:margin-left="0.6666in">
        <style:tab-stops/>
      </style:paragraph-properties>
      <style:text-properties style:font-name="新細明體" style:font-name-asian="新細明體"/>
    </style:style>
    <style:style style:name="P36"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7"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8"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9"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3" style:parent-style-name="清單段落" style:list-style-name="LFO23" style:family="paragraph">
      <style:paragraph-properties fo:margin-left="0.6666in">
        <style:tab-stops/>
      </style:paragraph-properties>
      <style:text-properties style:font-name="新細明體" style:font-name-asian="新細明體"/>
    </style:style>
    <style:style style:name="P44"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5"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6"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7" style:parent-style-name="清單段落" style:list-style-name="LFO23" style:family="paragraph">
      <style:paragraph-properties fo:margin-left="0.6666in">
        <style:tab-stops/>
      </style:paragraph-properties>
      <style:text-properties style:font-name="新細明體" style:font-name-asian="新細明體"/>
    </style:style>
    <style:style style:name="P48"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9"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3"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4" style:parent-style-name="清單段落" style:list-style-name="LFO23" style:family="paragraph">
      <style:paragraph-properties fo:margin-left="0.6666in">
        <style:tab-stops/>
      </style:paragraph-properties>
      <style:text-properties style:font-name="新細明體" style:font-name-asian="新細明體"/>
    </style:style>
    <style:style style:name="P55"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6"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7"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8"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59"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6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61" style:parent-style-name="清單段落" style:list-style-name="LFO23" style:family="paragraph">
      <style:paragraph-properties fo:margin-left="0.6666in">
        <style:tab-stops/>
      </style:paragraph-properties>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新細明體" style:font-name-asian="新細明體" fo:font-size="8pt" style:font-size-asian="8pt" style:font-size-complex="8pt"/>
    </style:style>
    <style:style style:name="T64" style:parent-style-name="預設段落字型" style:family="text">
      <style:text-properties style:font-name="新細明體" style:font-name-asian="新細明體"/>
    </style:style>
    <style:style style:name="P65"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66"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67"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68" style:parent-style-name="清單段落" style:list-style-name="LFO23" style:family="paragraph">
      <style:paragraph-properties fo:margin-left="0.6666in">
        <style:tab-stops/>
      </style:paragraph-properties>
      <style:text-properties style:font-name="新細明體" style:font-name-asian="新細明體"/>
    </style:style>
    <style:style style:name="P69" style:parent-style-name="內文" style:family="paragraph">
      <style:paragraph-properties fo:widows="2" fo:orphans="2" style:vertical-align="auto" fo:margin-left="0.5in" fo:text-indent="-0.5in">
        <style:tab-stops/>
      </style:paragraph-properties>
      <style:text-properties style:font-name="新細明體" style:font-name-asian="新細明體" style:font-name-complex="新細明體" style:letter-kerning="false" style:font-size-complex="12pt" fo:hyphenate="true"/>
    </style:style>
    <style:style style:name="P70" style:parent-style-name="內文" style:family="paragraph">
      <style:paragraph-properties fo:widows="2" fo:orphans="2" style:vertical-align="auto" fo:margin-left="0.5in" fo:text-indent="-0.5in">
        <style:tab-stops/>
      </style:paragraph-properties>
      <style:text-properties style:font-name="新細明體" style:font-name-asian="新細明體" style:font-name-complex="新細明體" style:letter-kerning="false" style:font-size-complex="12pt" fo:hyphenate="true"/>
    </style:style>
    <style:style style:name="P71" style:parent-style-name="內文" style:family="paragraph">
      <style:paragraph-properties fo:widows="2" fo:orphans="2" style:vertical-align="auto" fo:margin-left="0.5in" fo:text-indent="-0.5in">
        <style:tab-stops/>
      </style:paragraph-properties>
      <style:text-properties style:font-name="新細明體" style:font-name-asian="新細明體" style:font-name-complex="新細明體" style:letter-kerning="false" style:font-size-complex="12pt" fo:hyphenate="true"/>
    </style:style>
    <style:style style:name="P72" style:parent-style-name="內文" style:family="paragraph">
      <style:paragraph-properties fo:widows="2" fo:orphans="2" style:vertical-align="auto" fo:margin-left="0.5in" fo:text-indent="-0.5in">
        <style:tab-stops/>
      </style:paragraph-properties>
      <style:text-properties fo:hyphenate="true"/>
    </style:style>
    <style:style style:name="T73" style:parent-style-name="預設段落字型" style:family="text">
      <style:text-properties style:font-name="新細明體" style:font-name-asian="新細明體" style:font-name-complex="新細明體" style:letter-kerning="false" style:font-size-complex="12pt"/>
    </style:style>
    <style:style style:name="T74" style:parent-style-name="預設段落字型" style:family="text">
      <style:text-properties style:font-name="新細明體" style:font-name-asian="新細明體" style:font-name-complex="新細明體" style:letter-kerning="false" style:font-size-complex="12pt"/>
    </style:style>
    <style:style style:name="T75" style:parent-style-name="預設段落字型" style:family="text">
      <style:text-properties style:font-name="新細明體" style:font-name-asian="新細明體" style:font-name-complex="新細明體" style:letter-kerning="false" style:font-size-complex="12pt"/>
    </style:style>
    <style:style style:name="T76" style:parent-style-name="預設段落字型" style:family="text">
      <style:text-properties style:font-name="新細明體" style:font-name-asian="新細明體" style:font-name-complex="新細明體" style:letter-kerning="false" style:font-size-complex="12pt"/>
    </style:style>
    <style:style style:name="T77" style:parent-style-name="預設段落字型" style:family="text">
      <style:text-properties style:font-name="新細明體" style:font-name-asian="新細明體" style:font-name-complex="新細明體" style:letter-kerning="false" style:font-size-complex="12pt"/>
    </style:style>
    <style:style style:name="T78" style:parent-style-name="預設段落字型" style:family="text">
      <style:text-properties style:font-name="新細明體" style:font-name-asian="新細明體" style:font-name-complex="新細明體" style:letter-kerning="false" style:font-size-complex="12pt"/>
    </style:style>
    <style:style style:name="T79" style:parent-style-name="預設段落字型" style:family="text">
      <style:text-properties style:font-name="新細明體" style:font-name-asian="新細明體" style:font-name-complex="Malgun Gothic" style:letter-kerning="false" style:font-size-complex="12pt"/>
    </style:style>
    <style:style style:name="T80" style:parent-style-name="預設段落字型" style:family="text">
      <style:text-properties style:font-name="新細明體" style:font-name-asian="新細明體" style:font-name-complex="新細明體" style:letter-kerning="false" style:font-size-complex="12pt"/>
    </style:style>
    <style:style style:name="T81" style:parent-style-name="預設段落字型" style:family="text">
      <style:text-properties style:font-name="新細明體" style:font-name-asian="新細明體" style:font-name-complex="新細明體" style:letter-kerning="false" style:font-size-complex="12pt"/>
    </style:style>
    <style:style style:name="P82" style:parent-style-name="內文" style:family="paragraph">
      <style:paragraph-properties fo:widows="2" fo:orphans="2" style:vertical-align="auto" fo:margin-left="0.5in" fo:text-indent="-0.5in">
        <style:tab-stops/>
      </style:paragraph-properties>
      <style:text-properties style:font-name="新細明體" style:font-name-asian="新細明體" style:font-name-complex="新細明體" style:letter-kerning="false" style:font-size-complex="12pt" fo:hyphenate="true"/>
    </style:style>
    <style:style style:name="P83" style:parent-style-name="清單段落" style:list-style-name="LFO23" style:family="paragraph">
      <style:paragraph-properties fo:margin-left="0.6666in">
        <style:tab-stops/>
      </style:paragraph-properties>
      <style:text-properties style:font-name="新細明體" style:font-name-asian="新細明體"/>
    </style:style>
    <style:style style:name="P84"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85"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86"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87" style:parent-style-name="清單段落" style:list-style-name="LFO21" style:family="paragraph">
      <style:paragraph-properties fo:margin-left="0.3333in">
        <style:tab-stops/>
      </style:paragraph-properties>
      <style:text-properties style:font-name="新細明體" style:font-name-asian="新細明體"/>
    </style:style>
    <style:style style:name="P88" style:parent-style-name="清單段落" style:list-style-name="LFO24" style:family="paragraph">
      <style:paragraph-properties fo:margin-left="0.3333in">
        <style:tab-stops/>
      </style:paragraph-properties>
      <style:text-properties style:font-name="新細明體" style:font-name-asian="新細明體"/>
    </style:style>
    <style:style style:name="P89" style:parent-style-name="清單段落" style:list-style-name="LFO24" style:family="paragraph">
      <style:paragraph-properties fo:margin-left="0.3333in">
        <style:tab-stops/>
      </style:paragraph-properties>
      <style:text-properties style:font-name="新細明體" style:font-name-asian="新細明體"/>
    </style:style>
    <style:style style:name="P90" style:parent-style-name="清單段落" style:list-style-name="LFO24" style:family="paragraph">
      <style:paragraph-properties fo:margin-left="0.3333in">
        <style:tab-stops/>
      </style:paragraph-properties>
      <style:text-properties style:font-name="新細明體" style:font-name-asian="新細明體"/>
    </style:style>
    <style:style style:name="P91" style:parent-style-name="清單段落" style:list-style-name="LFO24" style:family="paragraph">
      <style:paragraph-properties fo:margin-left="0.3333in">
        <style:tab-stops/>
      </style:paragraph-properties>
      <style:text-properties style:font-name="新細明體" style:font-name-asian="新細明體"/>
    </style:style>
    <style:style style:name="P92" style:parent-style-name="清單段落" style:list-style-name="LFO24" style:family="paragraph">
      <style:paragraph-properties fo:margin-left="0.3333in">
        <style:tab-stops/>
      </style:paragraph-properties>
      <style:text-properties style:font-name="新細明體" style:font-name-asian="新細明體"/>
    </style:style>
    <style:style style:name="P93" style:parent-style-name="清單段落" style:list-style-name="LFO24" style:family="paragraph">
      <style:paragraph-properties fo:margin-left="0.3333in">
        <style:tab-stops/>
      </style:paragraph-properties>
      <style:text-properties style:font-name="新細明體" style:font-name-asian="新細明體"/>
    </style:style>
    <style:style style:name="P94" style:parent-style-name="清單段落" style:list-style-name="LFO24" style:family="paragraph">
      <style:paragraph-properties fo:margin-left="0.3333in">
        <style:tab-stops/>
      </style:paragraph-properties>
      <style:text-properties style:font-name="新細明體" style:font-name-asian="新細明體"/>
    </style:style>
    <style:style style:name="P95" style:parent-style-name="清單段落" style:list-style-name="LFO24" style:family="paragraph">
      <style:paragraph-properties fo:margin-left="0.3333in">
        <style:tab-stops/>
      </style:paragraph-properties>
      <style:text-properties style:font-name="新細明體" style:font-name-asian="新細明體"/>
    </style:style>
    <style:style style:name="P96" style:parent-style-name="清單段落" style:list-style-name="LFO21" style:family="paragraph">
      <style:paragraph-properties fo:margin-left="0.3333in">
        <style:tab-stops/>
      </style:paragraph-properties>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office:automatic-styles>
  <office:body>
    <office:text text:use-soft-page-breaks="true">
      <text:p text:style-name="P1">「交通部臺灣鐵路管理局通用設計推動委員會」</text:p>
      <text:p text:style-name="P2">107年度第1次會議會議紀錄<text:s/></text:p>
      <text:list text:style-name="LFO21" text:continue-numbering="true">
        <text:list-item>
          <text:p text:style-name="P3">時間：107年7月25日（二）下午2時0分<text:s/></text:p>
        </text:list-item>
        <text:list-item>
          <text:p text:style-name="P4">地點：交通部臺灣鐵路管理局第一會議室</text:p>
        </text:list-item>
        <text:list-item>
          <text:p text:style-name="P5">主持人：徐副局長仁財<text:s text:c="3"/>記錄：周瑋鈞<text:s/></text:p>
        </text:list-item>
        <text:list-item>
          <text:p text:style-name="P6">出（列）席單位及人員：詳與會人員簽到表<text:s/></text:p>
        </text:list-item>
        <text:list-item>
          <text:p text:style-name="P7">廠商簡報（略）</text:p>
        </text:list-item>
        <text:list-item>
          <text:p text:style-name="P8">綜合討論：（依發言順序）</text:p>
        </text:list-item>
      </text:list>
      <text:list text:style-name="LFO23" text:continue-numbering="true">
        <text:list-item>
          <text:p text:style-name="P9">中華民國殘障聯盟劉常務理事金鐘：</text:p>
        </text:list-item>
      </text:list>
      <text:p text:style-name="P10"><text:span text:style-name="T11">（一）</text:span>有關「內壢車站增設無障礙電梯工程」樓梯之防護緣設置，<text:span text:style-name="T12">不要為作防護緣</text:span><text:span text:style-name="T13">而作。目</text:span><text:span text:style-name="T14">前營</text:span><text:span text:style-name="T15">建署107</text:span><text:span text:style-name="T16">年建築物無</text:span><text:span text:style-name="T17">障礙設施</text:span><text:span text:style-name="T18">設計規</text:span><text:span text:style-name="T19">範修正草案內容</text:span><text:span text:style-name="T20">，</text:span><text:span text:style-name="T21">303.4防護緣一節已予以刪除</text:span><text:span text:style-name="T22">，</text:span><text:span text:style-name="T23">所以請配合檢討</text:span><text:span text:style-name="T24">。</text:span></text:p>
      <text:p text:style-name="P25">（二）月台電梯設計位置最好能與新購車輛配合，如無障礙車廂趨向集中在4–5節的話，電梯就應考慮設於月台中間，方便使用。</text:p>
      <text:p text:style-name="P26">（三）月台無階化若無法完全與車廂齊平，月台間隙應使用斜坡板輔助通行。</text:p>
      <text:p text:style-name="P27"/>
      <text:list text:style-name="LFO23" text:continue-numbering="true">
        <text:list-item>
          <text:p text:style-name="P28">中華民國視障聯盟蔡副秘書長再相：</text:p>
        </text:list-item>
      </text:list>
      <text:p text:style-name="P29">（一）「內壢車站增設無障礙電梯工程」導盲磚請配合在適當的位置設置。</text:p>
      <text:p text:style-name="P30">（二）無障礙樓梯警示設施，其顏色及質地應與樓梯不同以利視障旅客辨識使用。</text:p>
      <text:p text:style-name="P31">（三）「友善車站環境部分，車站廣場規劃應留意視障者的進站引導動線，以方便視障旅客能自站外停車區到達站內，例如：目前臺中及斗六車站，購票窗口位於2樓，但1樓車站廣場便缺乏相關引導規劃。</text:p>
      <text:p text:style-name="P32">（四）月台警示磚的設置方式，建議各車站一致，便利視障旅客使用知覺上能夠統一。</text:p>
      <text:p text:style-name="P33">（五）有關臺鐵局制定的「鐵路車站及轉乘設施通用設計規範」内容，建議鐵道局於辦理車站工程能納入設計。</text:p>
      <text:p text:style-name="P34"/>
      <text:list text:style-name="LFO23" text:continue-numbering="true">
        <text:list-item>
          <text:p text:style-name="P35">廖建築師慧燕：</text:p>
        </text:list-item>
      </text:list>
      <text:p text:style-name="P36">（一）「內壢車站增設無障礙電梯工程」建議選用之電梯按鍵清楚易於使用，或可選用有燈光顯示的按鍵。</text:p>
      <text:p text:style-name="P37">（二）室外通路建議寬度宜為150公分以上，最好可為200公分以上。</text:p>
      <text:p text:style-name="P38">（三）「友善車站環境」部分，電梯位置建議儘量一致：鄰近無障礙座位之車廂，以利使用。</text:p>
      <text:p text:style-name="P39">（四）月台之通路扣除樓梯電梯等固定設施後，寬度最好200公分以上，方便輪椅通行。</text:p>
      <text:p text:style-name="P40">（五）廁所可考慮設置物架，以利旅客使用，另建議一等車站的多功能廁所宜納入照護床、汙物清洗盆等，使其適用對象更為廣泛。</text:p>
      <text:p text:style-name="P41">（六）觀光型車站建議可導入新科技，如QRcode，提供不同語言的導覽介绍，以提升通用效益。</text:p>
      <text:p text:style-name="P42"/>
      <text:list text:style-name="LFO23" text:continue-numbering="true">
        <text:list-item>
          <text:p text:style-name="P43">中華民國聾人協會余常務理事讓廉：</text:p>
        </text:list-item>
      </text:list>
      <text:soft-page-break/>
      <text:p text:style-name="P44">（一）對號車要到站時，跑馬燈要大字顯示站名，訊息至少閃爍停留1分鐘，且到站時盡量不要打別的廣告，以利年老聾友看到。上回有聾友搭車，到站顯示不到3–4秒就消失，只能看窗外站名辨識，差一點來不及下車。</text:p>
      <text:p text:style-name="P45">（二）希望能留意聾友需求，在各車站增加設置相關視覺指引線索，包括導引字幕、跑馬燈及大字板等。</text:p>
      <text:p text:style-name="P46"/>
      <text:list text:style-name="LFO23" text:continue-numbering="true">
        <text:list-item>
          <text:p text:style-name="P47">台北市行無礙資源推廣協會許總幹事朝富：</text:p>
        </text:list-item>
      </text:list>
      <text:p text:style-name="P48">（一）近期新聞報導嘉義縣水上火車站，通往南下月台天橋沒有無障礙電梯、步道，輪椅族購票搭車南下，只能先搭車北上到嘉義站，再搭無障礙電梯到南下月台搭車，建議臺鐵局能比照內壢車站增設無障礙電梯。</text:p>
      <text:p text:style-name="P49">（二）「友善車站環境」簡報內P.7「愛心服務鈴」名詞請改為「服務鈴」。</text:p>
      <text:p text:style-name="P50">（三）車站內的充電服務，建議可以考量增設電動輪椅使用之插座。</text:p>
      <text:p text:style-name="P51">（四）哺集乳室的空間安排設置，應加入無障礙環境的規劃設計。</text:p>
      <text:p text:style-name="P52">（五）車站內的斜坡板，建議應有固定的擺放位置，以利站務人員就近服務使用。</text:p>
      <text:p text:style-name="P53"/>
      <text:list text:style-name="LFO23" text:continue-numbering="true">
        <text:list-item>
          <text:p text:style-name="P54">中興顧問社鍾博士志成：</text:p>
        </text:list-item>
      </text:list>
      <text:p text:style-name="P55">（一）「內壢車站增設無障礙電梯工程」天橋採用格柵自然通風採光的設計，構想很好，但請考慮日照的方向，妥適安排格柵的間隙及寬度，以免有過多的日照而降低通風及空調效果。</text:p>
      <text:p text:style-name="P56">（二）電梯是否考慮在月台層及二樓天橋層開設不同方向的電梯門，以方便進出。</text:p>
      <text:p text:style-name="P57">（三）「友善車站環境」部分，未來新增車站量避免曲線月台（半徑最好1000公尺以上），以減少月台間隙，並避免列車停在超高上，造成車輛傾斜。</text:p>
      <text:p text:style-name="P58">（四）月台邊可考慮裝設防撞條或車輛自動凸出踏板，以減少間隙。</text:p>
      <text:p text:style-name="P59">（五）月台車序牌標誌可考慮改成LED顯示，以因應列車編組長度不同的需求。</text:p>
      <text:p text:style-name="P60"/>
      <text:list text:style-name="LFO23" text:continue-numbering="true">
        <text:list-item>
          <text:p text:style-name="P61"><text:span text:style-name="T62">中華民國老人福利推動聯盟李碧姿副祕書長</text:span><text:span text:style-name="T63">代</text:span><text:span text:style-name="T64">：</text:span></text:p>
        </text:list-item>
      </text:list>
      <text:p text:style-name="P65">（一）月台與火車間高低差及縫隙較大，不便於長輩上下車，建議陸續改善。</text:p>
      <text:p text:style-name="P66">（二）目前車站內的旅客候車座位數量，相較高鐵數量較少，缺少可以休息的地方，對年長者較不友善。</text:p>
      <text:p text:style-name="P67"/>
      <text:list text:style-name="LFO23" text:continue-numbering="true">
        <text:list-item>
          <text:p text:style-name="P68">台灣衛浴文化協會名譽理事長沈建築師英標：</text:p>
        </text:list-item>
      </text:list>
      <text:p text:style-name="P69">（一）車站廁所應注意入口的隱私性（不建議以設置門扇處理），從外部不宜直接看到廁所內部之使用情形。</text:p>
      <text:p text:style-name="P70">（二）兒童小便斗在管線設置上本身就要降低，而不應改採增加踏板墊高之設計處理，以方便小便斗下之清潔。</text:p>
      <text:p text:style-name="P71">（三）男廁馬桶旁邊不宜擺放垃圾桶，應張貼「衛生紙請丟入馬桶之標籤，女廁馬桶旁則應設置小型有蓋之盒子，以方便女性同胞使用。</text:p>
      <text:p text:style-name="P72"><text:span text:style-name="T73">（四）</text:span><text:span text:style-name="T74">廁所進出不宜有高低差</text:span><text:span text:style-name="T75">，</text:span><text:span text:style-name="T76">應順平</text:span><text:span text:style-name="T77">，</text:span><text:span text:style-name="T78">且蹲式廁所應設置「</text:span><text:span text:style-name="T79">⊥</text:span><text:span text:style-name="T80">」字型手把，以方便年如廁後起身</text:span><text:span text:style-name="T81">。</text:span></text:p>
      <text:p text:style-name="P82"/>
      <text:soft-page-break/>
      <text:list text:style-name="LFO23" text:continue-numbering="true">
        <text:list-item>
          <text:p text:style-name="P83">中原大學建築研究所陳副教授政雄：</text:p>
        </text:list-item>
      </text:list>
      <text:p text:style-name="P84">（一）很多人稱讚現在的車站增設無障礙設施，尤其有電梯上下代步，有利兒童、孕婦、老人及身心障礙者的使用，但請注意材料使用及維護，以維持工程品質的永續性。</text:p>
      <text:p text:style-name="P85">（二）很高興車站建築引進「友善環境」的理念，以同理心去思考環境的規劃設計但請注意友善環境的兩大因素：「健康環境」＋「療癒環境」的內涵，讓使用者都喜歡用。</text:p>
      <text:p text:style-name="P86"/>
      <text:list text:style-name="LFO21" text:continue-numbering="true">
        <text:list-item>
          <text:p text:style-name="P87">會議結論：</text:p>
        </text:list-item>
      </text:list>
      <text:list text:style-name="LFO24" text:continue-numbering="true">
        <text:list-item>
          <text:p text:style-name="P88">「內壢車站增設無障電梯工程」一案，各委員提供之建議，請臺北工務段納入後續規劃設計參考辨理。（設施組）</text:p>
        </text:list-item>
        <text:list-item>
          <text:p text:style-name="P89">有關斗六車站無障礙通路部分，請運務處再行檢視，並加強視障者的進站引導動線。（使用組）</text:p>
        </text:list-item>
        <text:list-item>
          <text:p text:style-name="P90">列管項次1，部分電子票證驗票閘門之驗票機感應器高度過高一案，繼續列管。（使用組）</text:p>
        </text:list-item>
        <text:list-item>
          <text:p text:style-name="P91">列管項次2<text:s/>各站列車進站警示燈一案，請電務處重新簽核預定完成日期，並於下次會議提出具體辦理進度，繼續列管。（電務處）</text:p>
        </text:list-item>
        <text:list-item>
          <text:p text:style-name="P92">列管項次3，主要場站設置提供外國身障旅客相關旅遊資訊服務、無障礙諮詢等服務一案，解除列管。另請運務處後續研議招考手語專長或聘用手語志工人員提升身障旅客服務，並由大站優先辦理。（使用組）</text:p>
        </text:list-item>
        <text:list-item>
          <text:p text:style-name="P93">有關劉委員提議107年6月11日媒體報導「台北站發生保全以人導法引導兩名視覺障礙者，因未注意第二位視覺障礙者之行進動線導致其撞上月台牆柱而受傷之事件」一案，請運務處再加強服務人員教育宣導工作。（使用組）</text:p>
        </text:list-item>
        <text:list-item>
          <text:p text:style-name="P94">各車站無障礙服務設備設施，請運務處再持續盤點，添購到位。（使用組）</text:p>
        </text:list-item>
        <text:list-item>
          <text:p text:style-name="P95">600型與700型列車無障礙廁所馬桶旁靠近洗面盆之固定式手，導致輪椅使用者難以靠近使用一案，請機務處研議方案改善，本案納入列管事項。（車輛組）</text:p>
        </text:list-item>
      </text:list>
      <text:list text:style-name="LFO21" text:continue-numbering="true">
        <text:list-item>
          <text:p text:style-name="P96"><text:span text:style-name="T97">散會（</text:span><text:span text:style-name="T98">下午4</text:span><text:span text:style-name="T99">時</text:span><text:span text:style-name="T100">20分</text:span><text:span text:style-name="T1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1LVL1" style:family="text">
      <style:text-properties style:font-name="新細明體" style:font-name-asian="新細明體" style:font-name-complex="新細明體"/>
    </style:style>
    <style:style style:name="WW_CharLFO12LVL1" style:family="text">
      <style:text-properties style:font-name="新細明體" style:font-name-asian="新細明體" style:font-name-complex="新細明體"/>
    </style:style>
    <style:style style:name="WW_CharLFO13LVL1" style:family="text">
      <style:text-properties style:font-name="新細明體" style:font-name-asian="新細明體" style:font-name-complex="新細明體"/>
    </style:style>
    <style:style style:name="WW_CharLFO14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15T07:27:00Z</meta:creation-date>
    <dc:date>2022-02-15T07:27:00Z</dc:date>
    <meta:template xlink:href="Normal" xlink:type="simple"/>
    <meta:editing-cycles>2</meta:editing-cycles>
    <meta:editing-duration>PT60S</meta:editing-duration>
    <meta:document-statistic meta:page-count="3" meta:paragraph-count="5" meta:word-count="387" meta:character-count="2590" meta:row-count="18" meta:non-whitespace-character-count="2208"/>
  </office:meta>
</office:document-meta>
</file>