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清單段落" style:list-style-name="LFO1" style:family="paragraph">
      <style:text-properties style:font-name="新細明體"/>
    </style:style>
    <style:style style:name="P8" style:parent-style-name="清單段落" style:list-style-name="LFO1" style:family="paragraph">
      <style:text-properties style:font-name="新細明體"/>
    </style:style>
    <style:style style:name="P9" style:parent-style-name="清單段落" style:list-style-name="LFO2" style:family="paragraph">
      <style:paragraph-properties fo:margin-left="0.6666in">
        <style:tab-stops/>
      </style:paragraph-properties>
      <style:text-properties style:font-name="新細明體"/>
    </style:style>
    <style:style style:name="P10" style:parent-style-name="清單段落" style:list-style-name="LFO2" style:family="paragraph">
      <style:paragraph-properties fo:margin-left="0.6666in">
        <style:tab-stops/>
      </style:paragraph-properties>
      <style:text-properties style:font-name="新細明體"/>
    </style:style>
    <style:style style:name="P11" style:parent-style-name="清單段落" style:list-style-name="LFO1" style:family="paragraph">
      <style:text-properties style:font-name="新細明體"/>
    </style:style>
    <style:style style:name="P12" style:parent-style-name="清單段落" style:list-style-name="LFO3" style:family="paragraph">
      <style:text-properties style:font-name="新細明體"/>
    </style:style>
    <style:style style:name="P13" style:parent-style-name="清單段落" style:list-style-name="LFO3" style:family="paragraph">
      <style:text-properties style:font-name="新細明體"/>
    </style:style>
    <style:style style:name="P14" style:parent-style-name="清單段落" style:list-style-name="LFO1" style:family="paragraph">
      <style:text-properties style:font-name="新細明體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07.07.25交通部臺灣鐵路管理局通用設計推動委員會第1次會議</text:p>
      <text:p text:style-name="P2">開會時間：107年7月25日（三）下午2時0分</text:p>
      <text:p text:style-name="P3">地點：交通部臺灣鐵路管理局第一會議室</text:p>
      <text:p text:style-name="P4">主持人：鹿局長潔身</text:p>
      <text:p text:style-name="P5"/>
      <text:p text:style-name="P6">臺灣鐵路管理局107年度通用設計推動委員會第1次會議議程</text:p>
      <text:list text:style-name="LFO1" text:continue-numbering="true">
        <text:list-item>
          <text:p text:style-name="P7">主席致詞</text:p>
        </text:list-item>
        <text:list-item>
          <text:p text:style-name="P8">工作概況簡報</text:p>
        </text:list-item>
      </text:list>
      <text:list text:style-name="LFO2" text:continue-numbering="true">
        <text:list-item>
          <text:p text:style-name="P9">內壢車站增設無障礙電梯工程（規劃設計）報告（臺北工務段15分鐘）<text:s/></text:p>
        </text:list-item>
        <text:list-item>
          <text:p text:style-name="P10">近期完工車站通用設計規劃案例介紹（鐵道局20分鐘）</text:p>
        </text:list-item>
      </text:list>
      <text:list text:style-name="LFO1" text:continue-numbering="true">
        <text:list-item>
          <text:p text:style-name="P11">議題討論</text:p>
        </text:list-item>
      </text:list>
      <text:list text:style-name="LFO3" text:continue-numbering="true">
        <text:list-item>
          <text:p text:style-name="P12">委員建議事項討論</text:p>
        </text:list-item>
        <text:list-item>
          <text:p text:style-name="P13">本局各單位歷次會議列管事項辦理情形（管考組）</text:p>
        </text:list-item>
      </text:list>
      <text:list text:style-name="LFO1" text:continue-numbering="true">
        <text:list-item>
          <text:p text:style-name="P14">臨時動議</text:p>
        </text:list-item>
        <text:list-item>
          <text:p text:style-name="P15"><text:span text:style-name="T16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5T07:36:00Z</meta:creation-date>
    <dc:date>2022-02-15T08:59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