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交通部民用航空局暨桃園國際機場股份有限公司通用化無障礙交通環境推動小組113年度第2次會議紀錄 </text:p>
      <text:p text:style-name="內文">壹、開會時間：113年11月14日（星期四）下午2時30分 </text:p>
      <text:p text:style-name="內文">貳、開會地點：民航局308會議室 </text:p>
      <text:p text:style-name="內文">參、主持人：方召集人志文 </text:p>
      <text:p text:style-name="內文">記錄：鍾貽全<text:s/></text:p>
      <text:p text:style-name="內文">聽打員：高正芬、林柏宇 </text:p>
      <text:p text:style-name="內文">手語翻譯：張俊仁、李振輝 </text:p>
      <text:p text:style-name="內文">肆、出列席單位及人員：詳如簽到單 </text:p>
      <text:p text:style-name="內文"/>
      <text:p text:style-name="內文">伍、前次會議主席裁示事項之辦理情形 </text:p>
      <text:p text:style-name="內文">一、原則上除了受機艙空間限制無法配置機艙輪椅外，均應配置機艙輪椅，請各航空公司於新機採購時納入配置。 </text:p>
      <text:p text:style-name="內文">辦理情形： </text:p>
      <text:p text:style-name="內文">（一）飛航國際航線之長榮航空機隊（除A321機型外）、中華及星宇航空全機隊均配有機艙輪椅；另台灣虎航表示，將於日後採購新機時，將機艙輪椅設置納入評估。 </text:p>
      <text:p text:style-name="內文">（二）台灣虎航於會上說明，原本機型無配置機艙輪椅空間，近期已向<text:s/>Airbus<text:s/>洽詢配置需求，未來採購新機時將機艙輪椅納入。 </text:p>
      <text:p text:style-name="內文">決議：洽悉</text:p>
      <text:p text:style-name="內文"/>
      <text:p text:style-name="內文">二、請各航空公司及地勤公司落實人員教育訓練，提升身障旅客在機艙移位時之安全性與舒適性；另對於目前尚無配置機艙輪椅、移位板及移位帶之航空公司，請研議於航程中需要移動旅客或特殊狀況發生時之因應作法。 </text:p>
      <text:p text:style-name="內文">辦理情形： </text:p>
      <text:p text:style-name="內文">（一）星宇及長榮航空已配置機艙輪椅之機型，均已有移位板（帶）；另中華航空刻正辦理機艙移位板（帶）設備採購，提升機艙移位之安全性及舒適性。 </text:p>
      <text:p text:style-name="內文">（二）有關目前因故尚無配置機艙輪椅之航空公司（如：長榮航空<text:s/>A321機型、立榮及華信航空<text:s/>ATR機型、台灣虎航A320機型），由客艙組員或陪同者視旅客需求及狀況適時提供協助。 </text:p>
      <text:p text:style-name="內文">（三）國籍航空公司及地勤公司均表示將持續落實人員教育訓練，提升身心障礙旅客服務，並地勤公司均依客戶航（航空公司）指示協助配合服務。 </text:p>
      <text:p text:style-name="內文">（四）中華航空於會上說明，目前移位板已於10月10日陸續到貨，後續會與相關單位討論安裝及組員訓練規劃事宜。 </text:p>
      <text:p text:style-name="內文">決議：請各航空公司確實將移位板（帶）拿出來使用，並落實操作服務人員教育訓練，確保妥適安全的服務。 </text:p>
      <text:p text:style-name="內文"/>
      <text:p text:style-name="內文">三、請各航空站要求地勤公司持續落實輪椅例行檢查工作，將「輪框」加入檢查項目表中，並定期檢視輪椅是否需檢修或汰換，確保輪椅設備妥善性。 </text:p>
      <text:p text:style-name="內文">辦理情形：各航空站已要求地勤公司落實輪椅例行检查工作，並地勤公司均已將「輪框」納入檢查項目表，定期檢視輪椅檢修汰換。 </text:p>
      <text:soft-page-break/>
      <text:p text:style-name="內文">決議：請各航空站要求地勤公司確實汰換舊型輪椅，並落實定期維修保養，保持輪椅外觀及功能完整度。 </text:p>
      <text:p text:style-name="內文"/>
      <text:p text:style-name="內文">四、請各航空公司受理身心障礙旅客搭機需求時，應根據身心障礙旅客個別具體需求，提供合理調整並盡可能地提供相關協助。 </text:p>
      <text:p text:style-name="內文">辦理情形：國籍航空公司將依相關作業手冊規範，盡可能依據個別身心障礙旅客具體需求，給予適當協助及調整。 </text:p>
      <text:p text:style-name="內文">決議：洽悉。 </text:p>
      <text:p text:style-name="內文"/>
      <text:p text:style-name="內文">五、除了硬體設施外，提供服務之人員的專業與熟稔度亦顯重要，請各航空公司及地勤公司針對人員教育訓練，規劃學員親自體驗的方式，感受各障別旅客不方便之處，使學員在提供服務時能更瞭解各障別旅客之需求，以提供更適切之服務。 </text:p>
      <text:p text:style-name="內文">辦理情形： </text:p>
      <text:p text:style-name="內文">（一）國籍航空公司相關作業手冊內容均已涵蓋不同身心障礙旅客搭機需求之服務流程與安全因應，亦將擇適宜案例納入課程，並適時規劃學員實際操作課程，以增進人員專業及熟練度。 </text:p>
      <text:p text:style-name="內文">（二）地勤公司表示會請作業人員瞭解各障別旅客之需求，提供更適切之服務，並作為公司教育訓練重點。例如輪椅相關教育訓練均由同仁親自坐在輪椅體會感受身障旅客不便之處，於作業時以最真誠同理心配合各障別服務需求。 </text:p>
      <text:p text:style-name="內文">決議：洽悉 </text:p>
      <text:p text:style-name="內文"/>
      <text:p text:style-name="內文">六<text:s/>請桃園機場公司、各航空公司及本局定期檢視與更新官網中有關身心障礙旅客資訊，並參考國家通訊傳播委員會的「網站無障礙規範」建置網頁，保障身心障礙旅客獲取資訊之權利。 </text:p>
      <text:p text:style-name="內文">辦理情形： </text:p>
      <text:p text:style-name="內文">（一）桃園機場公司及本局均定期檢視更新官網中有關身心障礙旅客資訊，並參考「網站無障礙規範」改善旅客官網內容，為提升網頁互動性，適度調整相關操作流程，以確保使用者體驗。 </text:p>
      <text:p text:style-name="內文">（二）各航空公司均定期檢視更新官網所公告之身心障礙旅客相關作業規範，並提供諮詢服務管道。 </text:p>
      <text:p text:style-name="內文">（三）另中華航空、長榮航空、星宇航空官網亦依據美國運輸部無障礙法規<text:s/>WCAG之技術規範建置無障礙網頁。 </text:p>
      <text:p text:style-name="內文">決議：洽悉。 </text:p>
      <text:p text:style-name="內文"/>
      <text:p text:style-name="內文">七、國籍航空公司已配置旅客點字安全須知，建議主動提供視障旅客，另請外籍航空公司適時評估提供本項服務。 </text:p>
      <text:p text:style-name="內文">辦理情形： </text:p>
      <text:p text:style-name="內文">（一）國籍航空公司均有配置視障旅客安全須知點字版，將提供視障旅客及給予必要協助。 </text:p>
      <text:p text:style-name="內文">（二）<text:s/>本局亦函請陸籍及外籍航空公司適時評估配置旅客安全須知點字板，俾利讓視障旅<text:soft-page-break/>客暸解飛安須知及機內緊急逃生相關資訊。 </text:p>
      <text:p text:style-name="內文">決議： </text:p>
      <text:p text:style-name="內文">（一）洽悉。 </text:p>
      <text:p text:style-name="內文">（二）反映並非每一位視覺障礙者都能摸讀點字，建議航空公司提供多元方式資訊（如LINE、QRCODE等），以利視覺障礙者以聽閱方式接收資訊。 </text:p>
      <text:p text:style-name="內文"/>
      <text:p text:style-name="內文">八、請各航空公司對於旅客需提出適航證明之情況完整揭露資訊，以供旅客訂票時參考。 </text:p>
      <text:p text:style-name="內文">辦理情形：國籍航空公司均已於官網完整揭露，旅客需提出適航證明之情境及相關規定。 </text:p>
      <text:p text:style-name="內文">決議：請航空公司釐清適航證明適用對象，並確認相關資訊於官網完整揭露，另請加強教育訓練確保第一線同仁及客服人員清楚瞭解相關資訊。 </text:p>
      <text:p text:style-name="內文"/>
      <text:p text:style-name="內文">九、有關本推動小組委員反映立榮航空客服人員，向其表示若未能於極短時效內上網提出相關資料，則隔日不能搭機之案例，請各航空公司留意雙向溝通之有效性，若遇到無法以電話聯絡旅客之情況，應輔以其他方式通知旅客（如電郵、簡訊等），並預留合理時間讓旅客可以準備處理。 </text:p>
      <text:p text:style-name="內文">辦理情形：有關雙向溝通有效性，經洽國籍航空公司除可透過電話聯繫旅客外，亦提供其他方式輔助通知（如：電子郵件、簡訊、傳真、語音留言等），確保旅客收到相關資訊變更或進一步確認特殊協助內容，旅客亦能回復聯繫航空公司。 </text:p>
      <text:p text:style-name="內文">決議：洽悉。 </text:p>
      <text:p text:style-name="內文"/>
      <text:p text:style-name="內文">十、請中華航空公司研議能否放寬長戴呼吸器旅客提出適航證明之期限，從原規定之7天延長至半個月或一個月。</text:p>
      <text:p text:style-name="內文">辦理情形： </text:p>
      <text:p text:style-name="內文">中華航空表示，經考量長戴呼吸器旅客之病情穩定度依個人病況、治療而有所不同，又以航機於高空中之氣壓與地面有相當之差異，實為風險較高的環境，故若延長適航證明期限，恐難以評估該等旅客於搭機當日之身體狀況及病情穩定度是否適合搭機，為確保旅客安全，仍將維持提供出發日10日內 之「適航申請書」及「診斷證明書」 。</text:p>
      <text:p text:style-name="內文">決議： </text:p>
      <text:p text:style-name="內文">（一）請中華航空公司洽航醫部門確認後回復黃委員俊男。 </text:p>
      <text:p text:style-name="內文">（二）請航空公司考量醫生請假等情況，評估延長適航證明期限之可行性。 </text:p>
      <text:p text:style-name="內文"/>
      <text:p text:style-name="內文">十一、各航空站年度無障礙設施勘檢，建議可找各障別之專業人士提供建議，以利無障礙設施改善更完備及符合各障別人士之需求。 </text:p>
      <text:p text:style-name="內文">辦理情形： </text:p>
      <text:p text:style-name="內文">（一）臺北站：遵照辦理。</text:p>
      <text:p text:style-name="內文">（二）高雄站：配合辦理，預計於113年下旬辦理，邀請視障協會等團體協助勘檢。</text:p>
      <text:p text:style-name="內文">（三）臺中站：本站今（113）年度無障礙設施勘檢已於9月辦理，並邀請交通部無障礙交通環境推動小組劉金鐘委員協助至本站檢視。 </text:p>
      <text:p text:style-name="內文">（四）臺南站：本站辦理勘檢時，邀請各障別之專業人士提供建議。 </text:p>
      <text:p text:style-name="內文">（五）花蓮站：預計113年底前召開無障礙設施勘檢，將邀請不同障別之專業人士提供建<text:soft-page-break/>議。 </text:p>
      <text:p text:style-name="內文">（六）臺東站：於113年10月邀請身障之專業人士協助無障礙設施勘檢。 </text:p>
      <text:p text:style-name="內文">（七）澎湖站：依決議事項，於年度無障礙設施勘檢尋求各障別之專業人士提供建議。 </text:p>
      <text:p text:style-name="內文">（八）金門站：金門站於無障礙設施勘檢時，將尋求各障別之專業人士，以利無障礙設施改善更完備及符合各障人士之需求。 </text:p>
      <text:p text:style-name="內文">（九）馬祖站：本站預計於11月份辦理本年度無障礙設施勘檢，並找各障別之專業人士提供建議。 </text:p>
      <text:p text:style-name="內文">（十）嘉義站：配合辦理，本站將於113年度無障礙設施勘檢時洽地方政府或相關協會推薦各障別之專業人士蒞站勘檢，以完備本站無障礙設施。 </text:p>
      <text:p text:style-name="內文">決議：請場站組提醒各航空站，新改建無障礙相關設施設備時確實依據無障礙相關最新規範辦理，並要求廠商提供1比50設計詳圖，結合具相關結業證書且經驗足夠之專業委員協助審查，確保新改建工程品質。 </text:p>
      <text:p text:style-name="內文"/>
      <text:p text:style-name="內文">十二、請各航空站及地勤公司檢視接駁車斜坡踏板之規格、坡度是否符合規範，以及是否設置防護緣提升安全性。 </text:p>
      <text:p text:style-name="內文">辦理情形： </text:p>
      <text:p text:style-name="內文">經航空站及地勤公司確認，接駁車斜坡踏板均符合低地板大客車規格規範，依規範坡道長度超過120公分時，應設有防止輪椅從邊緣掉落之防護裝置，地勤公司回應如下： </text:p>
      <text:p text:style-name="內文">1.長勤公司：公司現有接駁車斜坡踏板規格及坡度皆為原廠設備，無設計防護緣。當上下旅客時會指派合格訓練人員作業，車身會傾斜降低高度，提升作業安全。 </text:p>
      <text:p text:style-name="內文">2.桃園航勤：經與接駁車廠商確認，公司接駁車斜坡踏板之規格、坡度符合法規要求，另斜坡道長度120公分以上必須設立雙邊護欄，惟公司之接駁車斜坡道長度為100公分，故並無設置防護緣。 </text:p>
      <text:p text:style-name="內文">3.<text:s/>臺灣航勤：本公司接駁車輪椅斜坡板之斜坡角度均低於12度，並設置有防護緣，輪椅乘客上下斜坡均由公司專人服務推送。 </text:p>
      <text:p text:style-name="內文">（二）委員反映接駁車斜坡踏板斜坡角度，輪椅旅客難以自行上下，地勤公司務必主動協助輪椅旅客推送上下接駁車。 </text:p>
      <text:p text:style-name="內文">決議： </text:p>
      <text:p text:style-name="內文">（一）洽悉。 </text:p>
      <text:p text:style-name="內文">（二）請地勤公司務必主動協助輪椅旅客推送上下接駁車，確保安全。 </text:p>
      <text:p text:style-name="內文"/>
      <text:p text:style-name="內文">十三、請各航空站參考臺北國際航空站戶外視覺導引之作法（捷運出口至機場服務臺），評估連結機場內、外重要節點設置視覺導引設施之可行性。 </text:p>
      <text:p text:style-name="內文">辦理情形： </text:p>
      <text:p text:style-name="內文">（一）高雄站：本站國際航廈與國內航廈站內站外皆已依建築物無障礙設施設計規範設置導盲磚，後續於無障礙設施勘檢時，由相關委員協助檢視評估。 </text:p>
      <text:p text:style-name="內文">（二）臺中站：後續辦理航廈整建或新建工程時，於設計階段納入評估。 </text:p>
      <text:p text:style-name="內文">（三）臺南站：本站於站外人行步道設有導盲磚，引導視障旅客至服務鈴後，由專人協助服務，並有服務臺人員、保全、志工及航空公司人員提供專人引導服務。 </text:p>
      <text:p text:style-name="內文">（四）<text:s/>花蓮站：依建築物無障礙設施設計規範本站供旅客使用室內通路走廊、出入口、坡<text:soft-page-break/>道、昇降設備皆有設置導盲磚。 </text:p>
      <text:p text:style-name="內文">（五）臺東站：將依航廈及周邊設施之規劃及需求，適時檢討設置視覺導引之改進措施。 </text:p>
      <text:p text:style-name="內文">（六）澎湖站：後續本站倘有增設視覺導引設施之需求，將依決議事項參考臺北國際航空站戶外視覺導引之作法，併綜整實際需求後辦理。 </text:p>
      <text:p text:style-name="內文">（七）金門站：金門站於無障礙設施勘檢時，由相關委員評估設置之可行性及效益。 </text:p>
      <text:p text:style-name="內文">（八）馬祖站：本站機場外無可連結之相對應之設施出口機場內通視良好，航空公司及本站服務台人員皆可協助引導，暫無設施之需求。 </text:p>
      <text:p text:style-name="內文">（九）嘉義站：依航廈周邊設施之規劃及需求，適時檢討設置視覺導引改進措施。 </text:p>
      <text:p text:style-name="內文">決議：請各航空站再檢視航廈內、外重要節點視覺引導設施設置完整性（如下車點或捷運出口至機場服務台），倘設置有困難應有相關替代措施（如：服務鈴設置等）。 </text:p>
      <text:p text:style-name="內文"/>
      <text:p text:style-name="內文">十四、請桃園機場公司儘快邀相關單位施作工程將地面順平，避免旅客因地面不平而發生意外。 </text:p>
      <text:p text:style-name="內文">辦理情形：桃機公司已全面補強高低差處地面標誌提醒（如下圖）。有關於人行道段差處增設軟性防撞桿，避免旅客未注意段差而受傷事宜，預計11月底改善完成。 </text:p>
      <text:p text:style-name="內文">決議：洽悉。 </text:p>
      <text:p text:style-name="內文"/>
      <text:p text:style-name="內文">陸、提案討論：有關今年6月由多個障礙團體召開記者會針對近年多起身心障礙者搭機困境，反映現行機制有許多問題應重新檢視並修訂規範，並訂定落實無障礙服務及設施設備改善計劃。（提案人：林君潔委員） </text:p>
      <text:p text:style-name="內文">決議： </text:p>
      <text:p text:style-name="內文">1.為持續推動及改善行動不便者無障礙空運環境，民航局與桃機公司自100年共同成立通用化無障礙交通環境推動小組，定期討論並依會議決議於官網上揭露「身心障礙旅客搭機流程」<text:s/>及「國內線各航空公司身心障礙旅客搭機服務指引」等資訊。為持續精進各項服務內容，請各單位針對民航局網頁「身心障礙旅客資訊專區」（便民服務-搭機資訊-身心障礙旅客資訊）<text:s/>中公布的指引或資訊，於113年12月31日前以電郵方式cyuan@caa.mail.gov.tw）提出具體修正意見。另請鄭豐喜基金<text:s/>會協助提供今年度無障礙論文結論，本局將整合各單位修正 意見及無障礙論文結論建議，研議修正相關服務指引。 </text:p>
      <text:p text:style-name="內文">2.有關輪椅部分，反映長榮航空9月26日提供拆掉輪椅輪框的個案，請長榮航空進一步釐清後回復委員，另請各機場要求地勤公司儘快汰換舊型輪椅，並確實定期維修保養，保持輪椅外觀及功能完整度（同議程五、(三)）。 </text:p>
      <text:p text:style-name="內文">3.有關移位輔具部分，請各航空公司確實將移位板（帶）拿出來使用，並落實操作服務人員教育訓練，確保妥適安全的服務（同議程五、(二)）。 </text:p>
      <text:p text:style-name="內文">4.有關適航證明部分，請航空公司釐清確認適航證明適用對象，相關資訊應於官網完整揭露，並請確保第一線同仁及客服人員清楚瞭解。另適航證明提供期限需考量醫生請假等狀況，請各航空公司納入評估（同議程五、(八)及(十)）。 </text:p>
      <text:p text:style-name="內文">5.有關聽覺障礙部分，請各航空公司諮詢相關聽障團體確認所製作安全逃生影片之適切性，另航班時間臨時異動、登機地點變更及行李誤點等資訊，航空公司應考量聽障者的需求， 透過舉牌、跑馬燈或簡訊等方式提供資訊。 </text:p>
      <text:p text:style-name="內文"/>
      <text:soft-page-break/>
      <text:p text:style-name="內文">柒、散會：下午5時20分。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15T00:25:00Z</meta:creation-date>
    <dc:date>2025-01-15T00:26:00Z</dc:date>
    <meta:template xlink:href="Normal" xlink:type="simple"/>
    <meta:editing-cycles>2</meta:editing-cycles>
    <meta:editing-duration>PT60S</meta:editing-duration>
    <meta:document-statistic meta:page-count="6" meta:paragraph-count="10" meta:word-count="781" meta:character-count="5229" meta:row-count="37" meta:non-whitespace-character-count="4458"/>
  </office:meta>
</office:document-meta>
</file>