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tyle>
    <style:style style:name="T18" style:parent-style-name="預設段落字型" style:family="text">
      <style:text-properties style:font-name="新細明體" style:font-name-complex="Arial" fo:color="#000000" style:letter-kerning="false" style:font-size-complex="12pt"/>
    </style:style>
    <style:style style:name="T19" style:parent-style-name="預設段落字型" style:family="text">
      <style:text-properties style:font-name="新細明體" style:font-name-complex="Arial" fo:color="#000000" style:letter-kerning="false"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fo:text-align="justify"/>
    </style:style>
    <style:style style:name="T24" style:parent-style-name="預設段落字型" style:family="text">
      <style:text-properties style:font-name="新細明體" style:font-name-complex="Arial" fo:color="#000000" style:letter-kerning="false" style:font-size-complex="12pt"/>
    </style:style>
    <style:style style:name="T25" style:parent-style-name="預設段落字型" style:family="text">
      <style:text-properties style:font-name="新細明體" style:font-name-complex="Arial" fo:color="#000000" style:letter-kerning="false"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style:style>
    <style:style style:name="T39" style:parent-style-name="預設段落字型" style:family="text">
      <style:text-properties style:font-name="新細明體" style:font-name-complex="Arial" fo:color="#000000" style:letter-kerning="false" style:font-size-complex="12pt"/>
    </style:style>
    <style:style style:name="T40" style:parent-style-name="預設段落字型" style:family="text">
      <style:text-properties style:font-name="新細明體" style:font-name-complex="Arial" fo:color="#000000" style:letter-kerning="false"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新細明體" style:font-name-complex="Arial" fo:color="#000000" style:letter-kerning="false" style:font-size-complex="12pt"/>
    </style:style>
    <style:style style:name="T47" style:parent-style-name="預設段落字型" style:family="text">
      <style:text-properties style:font-name="新細明體" style:font-name-complex="Arial" fo:color="#000000" style:letter-kerning="false" style:font-size-complex="12pt"/>
    </style:style>
    <style:style style:name="T48" style:parent-style-name="預設段落字型" style:family="text">
      <style:text-properties style:font-name="新細明體" style:font-name-complex="Arial" fo:color="#000000"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新細明體" style:font-name-complex="Arial" fo:color="#000000" style:letter-kerning="false" style:font-size-complex="12pt"/>
    </style:style>
    <style:style style:name="T53" style:parent-style-name="預設段落字型" style:family="text">
      <style:text-properties style:font-name="新細明體" style:font-name-complex="Arial"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新細明體" style:font-name-complex="Arial" fo:color="#000000" style:letter-kerning="false" style:font-size-complex="12pt"/>
    </style:style>
    <style:style style:name="T58" style:parent-style-name="預設段落字型" style:family="text">
      <style:text-properties style:font-name="新細明體" style:font-name-complex="Arial" fo:color="#000000" style:letter-kerning="false" style:font-size-complex="12pt"/>
    </style:style>
    <style:style style:name="T59" style:parent-style-name="預設段落字型" style:family="text">
      <style:text-properties style:font-name="新細明體" style:font-name-complex="Arial"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justify" fo:margin-left="0.0034in" fo:margin-right="-0.2597in" fo:text-indent="-3.743in">
        <style:tab-stops/>
      </style:paragraph-properties>
    </style:style>
    <style:style style:name="T68" style:parent-style-name="預設段落字型" style:family="text">
      <style:text-properties style:font-name="新細明體" style:font-name-complex="Arial" fo:color="#000000" style:letter-kerning="false" style:font-size-complex="12pt"/>
    </style:style>
    <style:style style:name="T69" style:parent-style-name="預設段落字型" style:family="text">
      <style:text-properties style:font-name="新細明體" style:font-name-complex="Arial" fo:color="#000000" style:letter-kerning="false" style:font-size-complex="12pt"/>
    </style:style>
    <style:style style:name="T70" style:parent-style-name="預設段落字型" style:family="text">
      <style:text-properties style:font-name="新細明體" style:font-name-complex="Arial" fo:color="#000000" style:letter-kerning="false" style:font-size-complex="12pt"/>
    </style:style>
  </office:automatic-styles>
  <office:body>
    <office:text text:use-soft-page-breaks="true">
      <text:p text:style-name="P1">交通部民用航空局暨桃園國際機場股份有限公司通用化 無障礙交通環境推動小組113年度第2次會議 會議議程 </text:p>
      <text:p text:style-name="內文"/>
      <text:p text:style-name="內文">壹、主席致詞 </text:p>
      <text:p text:style-name="內文">貳、本推動小組委員異案</text:p>
      <text:p text:style-name="內文">參、前次會議主席裁示事項辦理情形 </text:p>
      <table:table table:style-name="Table2">
        <table:table-columns>
          <table:table-column table:style-name="TableColumn3"/>
          <table:table-column table:style-name="TableColumn4"/>
        </table:table-columns>
        <table:table-row table:style-name="TableRow5">
          <table:table-cell table:style-name="TableCell6">
            <text:p text:style-name="內文">會議決議</text:p>
          </table:table-cell>
          <table:table-cell table:style-name="TableCell7">
            <text:p text:style-name="內文">辦理情形</text:p>
          </table:table-cell>
        </table:table-row>
        <table:table-row table:style-name="TableRow8">
          <table:table-cell table:style-name="TableCell9">
            <text:p text:style-name="內文">一、原則上除了受機艙空間限制無法配置機艙輪椅外，均應配置機艙輪椅，請各航空公司於新機採購時納入配置。</text:p>
          </table:table-cell>
          <table:table-cell table:style-name="TableCell10">
            <text:p text:style-name="內文">飛航國際航線之長榮航空機隊（除<text:s/>A321機型外）、中華及星宇航空全機隊均配有機艙輪椅；另台灣虎航表示將於日後採購新機時，將機艙輪椅設置納入評估。 </text:p>
          </table:table-cell>
        </table:table-row>
        <table:table-row table:style-name="TableRow11">
          <table:table-cell table:style-name="TableCell12">
            <text:p text:style-name="內文">二、請各航空公司及地勤公司落實人員教育訓練，提升身障旅客在機艙移位時之安全性<text:s/>與舒適性；另對於目前尚無配置機艙輪椅、移位板及移位帶之航空公司，請研議於航程中需要移動旅客或特殊狀況發生時之因應作法。 </text:p>
          </table:table-cell>
          <table:table-cell table:style-name="TableCell13">
            <text:p text:style-name="內文">一、星宇及長榮航空已配置機艙輪椅之機型，均已有移位板（帶）；另中華航空刻正辦理機艙移位板（帶）設備採購，提升機艙移位之安全性及舒適性。 </text:p>
            <text:p text:style-name="內文">二、有關目前因故尚無配置機艙輪椅之航空公司（如：長榮航空<text:s/>A321機型、立榮及華信航空ATR機型、台灣虎航<text:s/>A320機型），由客艙組員或陪同者視旅客需求及狀況適時提供協助。 </text:p>
            <text:p text:style-name="內文">三、國籍航空公司及地勤公司均表示將持續落實人員教育訓練，提升身心障礙旅客服務，並地勤公司均依客戶航（航空公司）指示協助配合服務。 </text:p>
          </table:table-cell>
        </table:table-row>
        <table:table-row table:style-name="TableRow14">
          <table:table-cell table:style-name="TableCell15">
            <text:p text:style-name="內文">三、請各航空站要求地勤公司持續落實輪椅例行检查工作，將「輪框」加入檢查項目表中，並定期檢視輪椅是否需檢修或汰換，確保輪椅設備妥善性。</text:p>
          </table:table-cell>
          <table:table-cell table:style-name="TableCell16">
            <text:p text:style-name="P17"><text:span text:style-name="T18">各航空站已要求地勤公司落實輪椅例行檢查工作，並地勤公司均已將「輪框」納入檢查項目表，定期檢視輪椅檢修汰換。</text:span><text:span text:style-name="T19"> </text:span></text:p>
          </table:table-cell>
        </table:table-row>
        <table:table-row table:style-name="TableRow20">
          <table:table-cell table:style-name="TableCell21">
            <text:p text:style-name="內文">四、請各航空公司受理身心障礙旅客搭機需求時，應根據身心障礙旅客個別具體需求，提供合理調整並盡可能地提供相關協助。 </text:p>
          </table:table-cell>
          <table:table-cell table:style-name="TableCell22">
            <text:p text:style-name="P23"><text:span text:style-name="T24">國籍航空公司將依相關作業手冊規範，盡可能依據個別身心障礙旅客具體需求，給予適當協助及調整。</text:span><text:span text:style-name="T25"> </text:span></text:p>
          </table:table-cell>
        </table:table-row>
        <table:table-row table:style-name="TableRow26">
          <table:table-cell table:style-name="TableCell27">
            <text:p text:style-name="內文">五 、除了硬體設施外，提供服務之人員的專業與熟稔度亦顯重要，請各航空公司及地勤<text:s/>公司針對人員教育訓練，規劃學員親自體驗的方式，感受各障別旅客不方便之處，使學員在提供服務時能更瞭解各障別旅客之需求，以提供更適切之服務。 </text:p>
          </table:table-cell>
          <table:table-cell table:style-name="TableCell28">
            <text:p text:style-name="內文">一、國籍航空公司相關作業手冊內容均已涵蓋不同身心障礙旅客搭機需求之服務流程與安全因應，亦將擇適宜案例納入課程，並適<text:s/>時規劃學員實際操作課程，以增進人員專業及熟練度。 </text:p>
            <text:p text:style-name="內文">二、地勤公司表示會請作業人員瞭解各障別旅客之需求，提供更適切之服務，並作為公司教育訓練重點。例如輪椅相關教育訓練均由同仁親自坐在輪椅體會感受身障旅客不便之處，於作業時以最真誠同理心配合各障別服務需求。 </text:p>
          </table:table-cell>
        </table:table-row>
        <table:table-row table:style-name="TableRow29">
          <table:table-cell table:style-name="TableCell30">
            <text:p text:style-name="內文">六 、請桃園機場公司、各航空公司及本局定期檢視與更新官網中有關身心障礙旅客資訊，並參考國家通訊傳播委員會的「網站無<text:soft-page-break/>障礙規範」建置網頁，保障身心障礙旅客獲取資訊之權利。 </text:p>
          </table:table-cell>
          <table:table-cell table:style-name="TableCell31">
            <text:p text:style-name="內文">一、桃園機場公司及本局均定期檢視更新官網中有關身心障礙旅客資訊，並參考網站無障礙規範」改善旅客官網內容，為提升網<text:s/><text:soft-page-break/>頁互動性，適度調整相關操作流程，以確保使用者體驗。 </text:p>
            <text:p text:style-name="內文">二、各航空公司均定期檢視更新官網所公告之身心障礙旅客相關作業規範，並提供諮詢服務管道。 </text:p>
            <text:p text:style-name="內文">三、另中華航空、長榮航空、星宇航空官網亦依據美國運輸部無障礙法規<text:s/>WCAG之<text:s/>技術規範建置無障礙網頁。 </text:p>
          </table:table-cell>
        </table:table-row>
        <text:soft-page-break/>
        <table:table-row table:style-name="TableRow32">
          <table:table-cell table:style-name="TableCell33">
            <text:p text:style-name="內文">七、國籍航空公司已配置旅客點字安全須知，建議主動提供視障旅客，另請外籍航空公司適時評估提供本項服務。 </text:p>
          </table:table-cell>
          <table:table-cell table:style-name="TableCell34">
            <text:p text:style-name="內文">一、國籍航空公司均有配置視障旅客安全須知點字版，將提供視障旅客及給予必要協助。 </text:p>
            <text:p text:style-name="內文">二、本局亦函請陸籍及外籍航空公司適時評估配置旅客安全須知點字板，俾利讓視障旅客暸解飛安須知及機內緊急逃生相關資訊。 </text:p>
          </table:table-cell>
        </table:table-row>
        <table:table-row table:style-name="TableRow35">
          <table:table-cell table:style-name="TableCell36">
            <text:p text:style-name="內文">八、請各航空公司對於旅客需提出適航證明之情況完整揭露資訊，以供旅客訂票時參考。 </text:p>
          </table:table-cell>
          <table:table-cell table:style-name="TableCell37">
            <text:p text:style-name="P38"><text:span text:style-name="T39">國籍航空公司均已於官網完整揭露，旅客需提出適航證明之情境及相關規定。</text:span><text:span text:style-name="T40"> </text:span></text:p>
          </table:table-cell>
        </table:table-row>
        <table:table-row table:style-name="TableRow41">
          <table:table-cell table:style-name="TableCell42">
            <text:p text:style-name="內文">九、有關本推動小組委員反映立榮航空客服人員，向其表示若未能於極短時效內上網提出相關資料，則隔日不能搭機之案例，請各航空公司留意雙向溝通之有效性，若遇到無法以電話聯絡旅客之情況，應輔以其他方式通知旅客（如電郵、簡訊等），並預留合理時間讓旅客可以準備處理。 </text:p>
          </table:table-cell>
          <table:table-cell table:style-name="TableCell43">
            <text:p text:style-name="內文">有關雙向溝通有效性，經洽國籍航空公司除可透過電話聯繫旅客外，亦提供其他方式輔助通知（如：電子郵件、簡訊、傳真、語音留言等），確保旅客收到相關資訊變更或進一步確認特殊協助內容，旅客亦能回復聯繫航空公司。 </text:p>
          </table:table-cell>
        </table:table-row>
        <table:table-row table:style-name="TableRow44">
          <table:table-cell table:style-name="TableCell45">
            <text:p text:style-name="內文"><text:span text:style-name="T46">十、請中華航空公司研議能否放寬長戴呼吸器旅客提出適航證明之期限，從原規定之</text:span><text:span text:style-name="T47">7</text:span><text:span text:style-name="T48">天延長至半個月或一個月。</text:span></text:p>
          </table:table-cell>
          <table:table-cell table:style-name="TableCell49">
            <text:p text:style-name="內文">中華航空表示，經考量長戴呼吸器旅客之病情穩定度依個人病況、治療而有所不同，又以航機<text:s/>於高空中之氣壓與地面有相當之差異，實為風險較高的環境，故若延長適航證明期限，恐難以評估該等旅客於搭機當日之身體狀況及病情穩定度是否適合搭機，<text:s/>為確保旅客安全，仍將維持提供出發日10日內之「適航申請書」及「診斷證明書」。 </text:p>
          </table:table-cell>
        </table:table-row>
        <table:table-row table:style-name="TableRow50">
          <table:table-cell table:style-name="TableCell51">
            <text:p text:style-name="內文">十一 、<text:span text:style-name="T52">各航空站年度無障礙設施勘檢，建議可找各障別之專業人士提供建議，以利無障礙設施改善更完備及符合各障別人士之需求。</text:span><text:span text:style-name="T53"> </text:span></text:p>
          </table:table-cell>
          <table:table-cell table:style-name="TableCell54">
            <text:p text:style-name="內文">1.臺北站：遵照辦理。<text:s/></text:p>
            <text:p text:style-name="內文">2.高雄站：配合辦理，預計於<text:s/>113年下旬辦理，邀請視障協會等團體協助勘檢。<text:s/></text:p>
            <text:p text:style-name="內文">3.臺中站：本站今（113）年度無障礙設施勘檢已於9月辦理，並邀請交通部無障礙交通環境推動小組劉金鐘委員協<text:s/>至本站檢視。 </text:p>
            <text:p text:style-name="內文">4.臺南站：本站辦理勘檢時， 邀請各障別之專業人士提供建議。 </text:p>
            <text:p text:style-name="內文">5.花蓮站：預計113年底前召開無障礙設施勘檢，將邀請不同障別之專業人士提供建<text:s/>議。 </text:p>
            <text:p text:style-name="內文">6.臺東站：於113年10月邀請身障之專業人<text:soft-page-break/>士協助無障礙設施勘檢。 </text:p>
            <text:p text:style-name="內文">7.澎湖站：依決議事項，於年度無障礙設施勘檢尋求各障別之專業人士提供建議。<text:s/></text:p>
            <text:p text:style-name="內文">8.金門站：金門站於無障礙設施勘檢時，將尋求各障別之專業人士，以利無障礙設施改善更完備及符合各障别人士之需求。 </text:p>
            <text:p text:style-name="內文">9.馬祖站：本站預計於11月份辦理本年度無障礙設施勘檢，並找各障別之專業人士<text:s/>提供建議。 </text:p>
            <text:p text:style-name="內文">10.嘉義站：配合辦理，本站將於113年度無障礙設施勘檢時，洽地方政府或相關協會<text:s/>推薦各障別之專業人士站勘檢，以完備本站無障礙設施。 </text:p>
          </table:table-cell>
        </table:table-row>
        <text:soft-page-break/>
        <table:table-row table:style-name="TableRow55">
          <table:table-cell table:style-name="TableCell56">
            <text:p text:style-name="內文"><text:span text:style-name="T57">十二、</text:span><text:span text:style-name="T58"><text:s/></text:span><text:span text:style-name="T59">請各航空站及地勤公司檢視接駁車斜坡踏板之規格、坡度是否符合規範，以及是否設置防護緣提升安全性。</text:span></text:p>
          </table:table-cell>
          <table:table-cell table:style-name="TableCell60">
            <text:p text:style-name="內文">經航空站及地勤公司確認，接駁車斜坡踏板均符合低地板大客車規格規範，依規範坡道長度超過<text:s/>120公分時，應設有防止輪椅從 邊緣掉落之防護裝置。地勤公司回應如下： </text:p>
            <text:p text:style-name="內文">1.長勤公司：公司現有接駁車斜坡踏板規格及坡度皆為原廠設備，無設計防護緣。當<text:s/>上下旅客時會指派合格訓練人員作業，車身會傾斜降低高度，提升作業安全。<text:s/></text:p>
            <text:p text:style-name="內文">2.桃園航勤：經與接駁車廠商確認，公司接駁車斜坡踏板之規格、坡度符合法規要<text:s/>求，另斜坡道長度120公分以上必須設立雙邊護欄，惟公司之接駁車斜坡道長度為<text:s/>100公分，故並無設置防護緣。 </text:p>
            <text:p text:style-name="內文">3.臺灣航勤：本公司接駁車輪椅斜坡板之斜坡角度均低於12度，並設置有防護緣，輪<text:s/>椅乘客上下斜坡均由公司專人服務推送。 </text:p>
          </table:table-cell>
        </table:table-row>
        <table:table-row table:style-name="TableRow61">
          <table:table-cell table:style-name="TableCell62">
            <text:p text:style-name="內文">十三、請各航空站參考臺北國際航空站戶外視覺導引之作法<text:s/>（捷運出口至機場服務<text:s/>臺），評估連結機場內、外<text:s/>重要節點設置視覺導引設施<text:s/>之可行性。 </text:p>
          </table:table-cell>
          <table:table-cell table:style-name="TableCell63">
            <text:p text:style-name="內文">1.高雄站：本站國際航廈與國內航廈站內站外皆已依建築物無障礙設施設計規範設置<text:s/>導盲磚，後續於無障礙設施勘檢時，由相關委員協助檢視評估。 </text:p>
            <text:p text:style-name="內文">2.臺中站：後續辦理航廈整建 或新建工程時，於設計階段納入評估。 </text:p>
            <text:p text:style-name="內文">3.臺南站：本站於站外人行步道設有導盲磚，引導視障旅客至服務鈴後，由專人協助<text:s/>服務，並有服務臺人員、保全、志工及航空公司人員提供專人引導服務。 </text:p>
            <text:p text:style-name="內文">4.花蓮站：依建築物無障礙設施設計規範本站供旅客使用室內通路走廊、出入口、坡<text:s/>道、昇降設備皆有設置導盲磚。 </text:p>
            <text:p text:style-name="內文">5.臺東站：將依航廈及周邊設施之規劃及需求，適時檢討設置視覺導引之改進措施。<text:s/>6.澎湖站：後續本站倘有增設視覺導引設施之需求，將依決議事項參考臺北國際航空<text:s/>站<text:soft-page-break/>戶外視覺導引之作法，併綜整實際需求後辦理。 </text:p>
            <text:p text:style-name="內文">7.<text:s/>金門站：金門站於無障礙設施勘檢時，由相關委員評估設置之可行性及效益。 </text:p>
            <text:p text:style-name="內文">8.<text:s/>馬祖站：本站機場外無可連結之相對應之設施出口，機場內通視良好，航空公司及<text:s/>本站服務台人員皆可協助引導，暫無設施之需求。 </text:p>
            <text:p text:style-name="內文">9.<text:s/>嘉義站：依航廈周邊設施之規劃及需求，適時檢討設置 視覺導引改進措施。 </text:p>
          </table:table-cell>
        </table:table-row>
        <text:soft-page-break/>
        <table:table-row table:style-name="TableRow64">
          <table:table-cell table:style-name="TableCell65">
            <text:p text:style-name="內文">十四 、請桃園機場公司儘快邀相關單位施作工程將地面順平，避免旅客因地面不平而發生意外。 </text:p>
          </table:table-cell>
          <table:table-cell table:style-name="TableCell66">
            <text:p text:style-name="內文">桃機公司已針對重點熱區於113年6月先行補強地面標誌提醒。另後續規劃全面性補強，預計11月改善完成。 </text:p>
          </table:table-cell>
        </table:table-row>
      </table:table>
      <text:p text:style-name="P67"><text:span text:style-name="T68">星宇及長榮航空已配置機</text:span><text:span text:style-name="T69"><text:s/></text:span><text:span text:style-name="T70">艙輪椅之</text:span></text:p>
      <text:p text:style-name="內文">肆、提案事項 </text:p>
      <text:p text:style-name="內文">本次提案共計1案，議題如下：（詳提案資料） </text:p>
      <text:p text:style-name="內文">有關今年6月由多個障礙團體召開記者會針對近年多起身心障礙者搭機困境，反應現行機制有許多問題應重新檢視並修訂規範，並訂定落實無障礙服務及設施設備改善計劃，<text:s/>提請討論。（提案委員：林君潔） </text:p>
      <text:p text:style-name="內文"/>
      <text:p text:style-name="內文">伍、散會 </text:p>
      <text:p text:style-name="內文"/>
      <text:p text:style-name="內文">「交通部民用航空局暨桃園國際機場股份有限公司通用化 無障礙交通環境推動小組」113年度第2次會議提案事項 </text:p>
      <text:p text:style-name="內文">提案一 </text:p>
      <text:p text:style-name="內文">提案人：林君潔委員 </text:p>
      <text:p text:style-name="內文">提案事項：<text:s/>有關今年6月由多個障礙團體召開記者會針對近年多起身 心障礙者搭機困境，反應現行機制有許多問題應重新檢視並修訂規 範，並訂定落實無障礙服務及設施設備改善計劃，提請討論。 </text:p>
      <text:p text:style-name="內文">說明： </text:p>
      <text:p text:style-name="內文">一、請參見今年6月17日於立法院大樓所召開「飛行無障礙記者會」 新聞稿檔案一份及相關新聞如附件。 </text:p>
      <text:p text:style-name="內文">二、建議：請參考以下美國和英國保障身心障礙者搭機的相關指引 和法律，訂定或修正國內相關規定及措施： </text:p>
      <text:p text:style-name="內文">（一）美國： </text:p>
      <text:p text:style-name="內文">1.空運無障礙法（Air Carrier Access Act，<text:s/>ACAA）：ACAA 是一項法律，禁止航空公司因身心障礙而歧視乘客。 該法規要求航空公司提供無障礙服務，包括座位安排、 登機和行李處理等方面的支持。詳細資訊可以參考美 國交通部的網站。 </text:p>
      <text:p text:style-name="內文">2. 14 CFR Part 382：這是美國聯邦法規，規範了航空公 司在提供空中旅行服務時，對於身心障礙的非歧視性 要求。該法規詳細說明了航空公司的責任和乘客的權 利。 </text:p>
      <text:p text:style-name="內文">3.身心障礙權益法案：此法案列出身心障礙者的基本權 利，並提供投訴管道。如果乘客認為<text:soft-page-break/>自己的權益受到 侵犯，可以向航空公司或美國交通部提出投訴。 </text:p>
      <text:p text:style-name="內文">（二）<text:s/>英國： </text:p>
      <text:p text:style-name="內文">1.《2010年平等法》（Equality Act 2010）：此法案保障 所有身心障礙者在搭乘航空公司時不受歧視，航空公 司需遵守相關規定，提供必要的協助和無障礙設施。 詳細資訊可查閱英國政府的官方網站。 </text:p>
      <text:p text:style-name="內文">2.《航空運輸（身心障礙者和行動不便者）規則2007》 （The Air Transport<text:s/>（Passengers with Reduced Mobility）<text:s/>Regulations 2007）：這些規則要求航空公 司和機場提供必要的支持，以確保行動不便者能夠安 全順利地搭乘航班。這些法律和指引旨在保障身心障 礙者的搭機權益，確保他們能夠享有平等的旅行體驗。 </text:p>
      <text:p text:style-name="內文">三、近期改善措施： </text:p>
      <text:p text:style-name="內文">（一）強化無障礙委員會的運作與選任，並將會議資料公開於 網路上。 </text:p>
      <text:p text:style-name="內文">（二）召集各障別個人或障礙團體代表，重新檢討擬定無障礙 服務指引，系統性改革與落實。 </text:p>
      <text:p text:style-name="內文">（三）編列預算增購輔具及機場無障礙設備以利工作人員提供 服務，並提供完善無障礙服務教育訓練 </text:p>
      <text:p text:style-name="內文">（四）建立有效監督與申訴機制。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5:00Z</meta:creation-date>
    <dc:date>2025-01-20T02:00:00Z</dc:date>
    <meta:template xlink:href="Normal" xlink:type="simple"/>
    <meta:editing-cycles>3</meta:editing-cycles>
    <meta:editing-duration>PT60S</meta:editing-duration>
    <meta:document-statistic meta:page-count="5" meta:paragraph-count="9" meta:word-count="698" meta:character-count="4673" meta:row-count="33" meta:non-whitespace-character-count="3984"/>
  </office:meta>
</office:document-meta>
</file>