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text:style-name="WW_CharLFO6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style:style>
    <style:style style:name="P2" style:parent-style-name="內文" style:family="paragraph">
      <style:paragraph-properties fo:margin-left="0.2951in">
        <style:tab-stops/>
      </style:paragraph-properties>
    </style:style>
    <style:style style:name="P3" style:parent-style-name="內文" style:family="paragraph">
      <style:paragraph-properties fo:margin-left="0.2951in">
        <style:tab-stops/>
      </style:paragraph-properties>
    </style:style>
    <style:style style:name="P4" style:parent-style-name="內文" style:family="paragraph">
      <style:paragraph-properties fo:margin-left="0.2951in">
        <style:tab-stops/>
      </style:paragraph-properties>
    </style:style>
    <style:style style:name="P5" style:parent-style-name="清單段落" style:list-style-name="LFO1" style:family="paragraph">
      <style:paragraph-properties fo:margin-left="0.7875in" fo:text-indent="-0.5902in">
        <style:tab-stops/>
      </style:paragraph-properties>
    </style:style>
    <style:style style:name="P6" style:parent-style-name="清單段落" style:list-style-name="LFO1" style:family="paragraph">
      <style:paragraph-properties fo:margin-left="0.7875in" fo:text-indent="-0.5902in">
        <style:tab-stops/>
      </style:paragraph-properties>
    </style:style>
    <style:style style:name="P7" style:parent-style-name="內文" style:family="paragraph">
      <style:paragraph-properties fo:margin-left="0.2951in">
        <style:tab-stops/>
      </style:paragraph-properties>
    </style:style>
    <style:style style:name="P8" style:parent-style-name="內文" style:family="paragraph">
      <style:paragraph-properties fo:margin-left="0.2951in">
        <style:tab-stops/>
      </style:paragraph-properties>
    </style:style>
    <style:style style:name="P9" style:parent-style-name="內文" style:family="paragraph">
      <style:paragraph-properties fo:margin-left="0.2951in">
        <style:tab-stops/>
      </style:paragraph-properties>
    </style:style>
    <style:style style:name="P10" style:parent-style-name="內文" style:family="paragraph">
      <style:paragraph-properties fo:margin-left="0.2951in">
        <style:tab-stops/>
      </style:paragraph-properties>
    </style:style>
    <style:style style:name="P11" style:parent-style-name="內文" style:family="paragraph">
      <style:paragraph-properties fo:margin-left="0.2951in">
        <style:tab-stops/>
      </style:paragraph-properties>
    </style:style>
    <style:style style:name="P12" style:parent-style-name="清單段落" style:list-style-name="LFO2" style:family="paragraph">
      <style:paragraph-properties fo:margin-left="0.8861in" fo:text-indent="-0.5902in">
        <style:tab-stops/>
      </style:paragraph-properties>
    </style:style>
    <style:style style:name="P13" style:parent-style-name="清單段落" style:list-style-name="LFO2" style:family="paragraph">
      <style:paragraph-properties fo:margin-left="0.8861in" fo:text-indent="-0.5902in">
        <style:tab-stops/>
      </style:paragraph-properties>
    </style:style>
    <style:style style:name="P14" style:parent-style-name="清單段落" style:list-style-name="LFO2" style:family="paragraph">
      <style:paragraph-properties fo:margin-left="0.8861in" fo:text-indent="-0.5902in">
        <style:tab-stops/>
      </style:paragraph-properties>
    </style:style>
    <style:style style:name="P15" style:parent-style-name="內文" style:family="paragraph">
      <style:paragraph-properties fo:margin-left="0.2951in">
        <style:tab-stops/>
      </style:paragraph-properties>
    </style:style>
    <style:style style:name="P16" style:parent-style-name="內文" style:family="paragraph">
      <style:paragraph-properties fo:margin-left="0.2951in">
        <style:tab-stops/>
      </style:paragraph-properties>
    </style:style>
    <style:style style:name="P17" style:parent-style-name="清單段落" style:list-style-name="LFO5" style:family="paragraph">
      <style:paragraph-properties fo:margin-left="0.7951in">
        <style:tab-stops/>
      </style:paragraph-properties>
    </style:style>
    <style:style style:name="P18" style:parent-style-name="清單段落" style:list-style-name="LFO5" style:family="paragraph">
      <style:paragraph-properties fo:margin-left="0.7951in">
        <style:tab-stops/>
      </style:paragraph-properties>
    </style:style>
    <style:style style:name="P19" style:parent-style-name="清單段落" style:list-style-name="LFO5" style:family="paragraph">
      <style:paragraph-properties fo:margin-left="0.7951in">
        <style:tab-stops/>
      </style:paragraph-properties>
    </style:style>
    <style:style style:name="P20" style:parent-style-name="清單段落" style:list-style-name="LFO5" style:family="paragraph">
      <style:paragraph-properties fo:margin-left="0.7951in">
        <style:tab-stops/>
      </style:paragraph-properties>
    </style:style>
    <style:style style:name="P21" style:parent-style-name="清單段落" style:list-style-name="LFO6" style:family="paragraph">
      <style:paragraph-properties fo:margin-left="0.8861in">
        <style:tab-stops/>
      </style:paragraph-properties>
    </style:style>
    <style:style style:name="P22" style:parent-style-name="清單段落" style:list-style-name="LFO6" style:family="paragraph">
      <style:paragraph-properties fo:margin-left="0.8861in">
        <style:tab-stops/>
      </style:paragraph-properties>
    </style:style>
    <style:style style:name="P23" style:parent-style-name="內文" style:family="paragraph">
      <style:paragraph-properties fo:margin-left="0.2951in">
        <style:tab-stops/>
      </style:paragraph-properties>
    </style:style>
    <style:style style:name="P24" style:parent-style-name="內文" style:family="paragraph">
      <style:paragraph-properties fo:margin-left="0.2951in">
        <style:tab-stops/>
      </style:paragraph-properties>
    </style:style>
    <style:style style:name="P25" style:parent-style-name="清單段落" style:list-style-name="LFO8" style:family="paragraph">
      <style:paragraph-properties fo:margin-left="0.7875in" fo:text-indent="-0.5902in">
        <style:tab-stops/>
      </style:paragraph-properties>
    </style:style>
    <style:style style:name="P26" style:parent-style-name="清單段落" style:list-style-name="LFO8" style:family="paragraph">
      <style:paragraph-properties fo:margin-left="0.7875in" fo:text-indent="-0.5902in">
        <style:tab-stops/>
      </style:paragraph-properties>
    </style:style>
    <style:style style:name="P27" style:parent-style-name="內文" style:family="paragraph">
      <style:paragraph-properties fo:margin-left="0.2951in">
        <style:tab-stops/>
      </style:paragraph-properties>
    </style:style>
    <style:style style:name="P28" style:parent-style-name="內文" style:family="paragraph">
      <style:paragraph-properties fo:margin-left="0.2951in">
        <style:tab-stops/>
      </style:paragraph-properties>
    </style:style>
    <style:style style:name="P29" style:parent-style-name="內文" style:family="paragraph">
      <style:paragraph-properties fo:margin-left="0.2951in">
        <style:tab-stops/>
      </style:paragraph-properties>
    </style:style>
    <style:style style:name="P30" style:parent-style-name="清單段落" style:list-style-name="LFO10" style:family="paragraph">
      <style:paragraph-properties fo:margin-left="0.7875in" fo:text-indent="-0.5902in">
        <style:tab-stops/>
      </style:paragraph-properties>
    </style:style>
    <style:style style:name="P31" style:parent-style-name="清單段落" style:list-style-name="LFO10" style:family="paragraph">
      <style:paragraph-properties fo:margin-left="0.7875in" fo:text-indent="-0.5902in">
        <style:tab-stops/>
      </style:paragraph-properties>
    </style:style>
    <style:style style:name="P32" style:parent-style-name="內文" style:family="paragraph">
      <style:paragraph-properties fo:margin-left="0.2951in">
        <style:tab-stops/>
      </style:paragraph-properties>
    </style:style>
    <style:style style:name="P33" style:parent-style-name="內文" style:family="paragraph">
      <style:paragraph-properties fo:margin-left="0.2951in">
        <style:tab-stops/>
      </style:paragraph-properties>
    </style:style>
    <style:style style:name="P34" style:parent-style-name="內文" style:family="paragraph">
      <style:paragraph-properties fo:margin-left="0.2951in">
        <style:tab-stops/>
      </style:paragraph-properties>
    </style:style>
    <style:style style:name="P35" style:parent-style-name="清單段落" style:list-style-name="LFO12" style:family="paragraph">
      <style:paragraph-properties fo:margin-left="0.7875in" fo:text-indent="-0.5902in">
        <style:tab-stops/>
      </style:paragraph-properties>
    </style:style>
    <style:style style:name="P36" style:parent-style-name="清單段落" style:list-style-name="LFO12" style:family="paragraph">
      <style:paragraph-properties fo:margin-left="0.7875in" fo:text-indent="-0.5902in">
        <style:tab-stops/>
      </style:paragraph-properties>
    </style:style>
    <style:style style:name="P37" style:parent-style-name="清單段落" style:list-style-name="LFO12" style:family="paragraph">
      <style:paragraph-properties fo:margin-left="0.7875in" fo:text-indent="-0.5902in">
        <style:tab-stops/>
      </style:paragraph-properties>
    </style:style>
    <style:style style:name="P38" style:parent-style-name="清單段落" style:list-style-name="LFO12" style:family="paragraph">
      <style:paragraph-properties fo:margin-left="0.7875in" fo:text-indent="-0.5902in">
        <style:tab-stops/>
      </style:paragraph-properties>
    </style:style>
    <style:style style:name="P39" style:parent-style-name="清單段落" style:list-style-name="LFO12" style:family="paragraph">
      <style:paragraph-properties fo:margin-left="0.7875in" fo:text-indent="-0.5902in">
        <style:tab-stops/>
      </style:paragraph-properties>
    </style:style>
    <style:style style:name="P40" style:parent-style-name="清單段落" style:list-style-name="LFO12" style:family="paragraph">
      <style:paragraph-properties fo:margin-left="0.7875in" fo:text-indent="-0.5902in">
        <style:tab-stops/>
      </style:paragraph-properties>
    </style:style>
    <style:style style:name="P41" style:parent-style-name="清單段落" style:list-style-name="LFO12" style:family="paragraph">
      <style:paragraph-properties fo:margin-left="0.7875in" fo:text-indent="-0.5902in">
        <style:tab-stops/>
      </style:paragraph-properties>
    </style:style>
    <style:style style:name="P42" style:parent-style-name="清單段落" style:list-style-name="LFO12" style:family="paragraph">
      <style:paragraph-properties fo:margin-left="0.7875in" fo:text-indent="-0.5902in">
        <style:tab-stops/>
      </style:paragraph-properties>
    </style:style>
    <style:style style:name="P43" style:parent-style-name="清單段落" style:list-style-name="LFO12" style:family="paragraph">
      <style:paragraph-properties fo:margin-left="0.7875in" fo:text-indent="-0.5902in">
        <style:tab-stops/>
      </style:paragraph-properties>
    </style:style>
    <style:style style:name="P44" style:parent-style-name="清單段落" style:list-style-name="LFO12" style:family="paragraph">
      <style:paragraph-properties fo:margin-left="0.7875in" fo:text-indent="-0.5902in">
        <style:tab-stops/>
      </style:paragraph-properties>
    </style:style>
    <style:style style:name="P45" style:parent-style-name="內文" style:family="paragraph">
      <style:paragraph-properties fo:margin-left="0.2951in">
        <style:tab-stops/>
      </style:paragraph-properties>
    </style:style>
  </office:automatic-styles>
  <office:body>
    <office:text text:use-soft-page-breaks="true">
      <text:p text:style-name="P1">交通部民用航空局暨桃園國際機場股份有限公司 </text:p>
      <text:p text:style-name="內文">通用化無障礙交通環境推動小組113年度第1次會議紀錄 </text:p>
      <text:p text:style-name="內文">壹、開會時間：113年6月24日（星期一）下午2時30分 </text:p>
      <text:p text:style-name="內文">貳、開會地點：民航局308會議室 </text:p>
      <text:p text:style-name="內文">參、主持人：方召集人志文 </text:p>
      <text:p text:style-name="內文">記錄：李佩容<text:s/></text:p>
      <text:p text:style-name="內文">聽打員：趙昌韋、高正芬 </text:p>
      <text:p text:style-name="內文">手語翻譯：高鳳鳴、蕭匡宇 </text:p>
      <text:p text:style-name="內文">肆、<text:s/>出列席單位及人員：詳如簽到單 </text:p>
      <text:p text:style-name="內文"/>
      <text:p text:style-name="內文">伍、前次會議主席裁示事項之辦理情形 </text:p>
      <text:p text:style-name="內文">一、因航空運作具相關要求及限制，倘聯盟有機艙移位機、移位帶等相關資訊，可提供各航空公司參考先行研議適用性。 </text:p>
      <text:p text:style-name="P2">辦理情形：國籍航空公司及地勤公司已配有各式輪椅執行機艙內接駁行動不便旅客登/離機，目前作業順利，倘民間輔具單位可提供機艙適用之移位機等資訊，並於國內引進，本局可配合將相關資訊轉請航空公司參考。 </text:p>
      <text:p text:style-name="P3">決議：因航空器運作具相關要求及限制，國外機艙移位機尚未有廣泛使用實務經驗可確認該產品運作效率、效果及安全性，以旅客安全為首要考量前提下，待產品更成熟且廣泛運用於航空界，並確認使用安全無虞後適時評估引進。 </text:p>
      <text:p text:style-name="內文"/>
      <text:p text:style-name="內文">二、請各航空公司於未來採購新機時，將配置機艙輪椅納入需求考量，以全機隊配有機艙輪椅為目標。 </text:p>
      <text:p text:style-name="P4">辦理情形： </text:p>
      <text:list text:style-name="LFO1" text:continue-numbering="true">
        <text:list-item>
          <text:p text:style-name="P5">長榮航空機隊（除A321機型外）、華航及星宇航空全機隊均配有機艙輪椅。 </text:p>
        </text:list-item>
        <text:list-item>
          <text:p text:style-name="P6">長榮航空（A321機型）、台灣虎航（A320機型）、華信航空<text:s/>及立榮航空（ATR機型）均因受機艙空間限制，並無配置<text:s/>提供機艙輪椅服務，未來新機採購時將納入評估。<text:s/></text:p>
        </text:list-item>
      </text:list>
      <text:p text:style-name="P7">決議：原則上除了受機艙空間限制無法配置機艙輪椅外，均<text:s/>應配置機艙輪椅，請各航空公司於新機採購時納入配置。 </text:p>
      <text:p text:style-name="內文"/>
      <text:p text:style-name="內文">三、請各航空公司確保各班機機型是否備有機艙輪椅等資訊完整揭露，以供旅客訂票時參考。 </text:p>
      <text:p text:style-name="P8">辦理情形：目前長榮航空機隊（除A321機型外）、華航及星宇航空全機隊均配有機艙輪椅，另相關資訊均已公告於各航空公司官網。 </text:p>
      <text:p text:style-name="P9">決議：洽悉。 </text:p>
      <text:p text:style-name="P10"/>
      <text:p text:style-name="內文">四 、為提升對於移位者之安全及舒適性，請各航空公司及地勤公司參考星宇航空報告所提其公司配有之移位板及移位帶服務，評估配置移位板及移位帶。 </text:p>
      <text:p text:style-name="P11">辦理情形： </text:p>
      <text:list text:style-name="LFO2" text:continue-numbering="true">
        <text:list-item>
          <text:p text:style-name="P12">旅客登/離機階段，目前地勤公司均支援多功能輪椅，對於完全無法行走之旅客<text:soft-page-break/>進出機艙，均依航空公司指示，<text:s/>協助空服員將旅客就座或登坐輪椅，由人員協助旅客登/離機。 </text:p>
        </text:list-item>
        <text:list-item>
          <text:p text:style-name="P13">目前星宇及長榮航空（除A321機型）客艙均備有<text:s/>Personal Transfer Kit<text:s/>（PTK，人工搬運輔助設備），包含移位板及移位帶等輔助工具;另華航表示，已請內部單位評估採購。 </text:p>
        </text:list-item>
        <text:list-item>
          <text:p text:style-name="P14">因台虎、立榮及華信航空客艙內無設置機艙輪椅，航程中無法移動旅客，故目前亦無配置移位板/移位帶之考量。 </text:p>
        </text:list-item>
      </text:list>
      <text:p text:style-name="P15">決議：請各航空公司及地勤公司落實人員教育訓練，提升身障旅客在機艙移位時之安全性與舒適性；另對於目前尚無配置機艙輪椅、移位板及移位帶之航空公司，請研議於航程中需要移動旅客或特殊狀況發生時之因應作法。 </text:p>
      <text:p text:style-name="內文"/>
      <text:p text:style-name="內文">五、請地勤公司落實輪椅例行檢查工作，每日務必檢查胎壓、煞車正常及備有小腿帶等，確保輪椅設備使用安全。 </text:p>
      <text:p text:style-name="P16">辦理情形： </text:p>
      <text:list text:style-name="LFO5" text:continue-numbering="true">
        <text:list-item>
          <text:p text:style-name="P17">桃勤公司：本公司依輪椅自檢表檢視輪椅適服性，並持續落實輪椅設備之清潔、檢修、維護及汰換等事宜，以確保輪椅設備使用安全。 </text:p>
        </text:list-item>
        <text:list-item>
          <text:p text:style-name="P18">長勤公司：本公司訂定之每週輪椅自檢表檢查項目有胎壓、煞車、扶手、清潔、外觀、運轉順暢等是否正常，如有損壞立即送修。另外14吋進機艙輪椅配置有腳弓帶。 </text:p>
        </text:list-item>
        <text:list-item>
          <text:p text:style-name="P19">臺勤公司：本公司員工均依照輪椅服務標準作業程序，執行服務前檢查，包含輪椅各組件及煞車良好，以及椅背、椅面保持乾淨。另外本公司各站對於單位內所有之輪椅，依本公司各站輪椅管理表檢查，每週至少一次，各站均備有小腿帶可供使用，確保輪椅設備使用安全。 </text:p>
        </text:list-item>
        <text:list-item>
          <text:p text:style-name="P20">立榮航空：本公司自辦地勤場站（澎湖、金門、台南、嘉義、南竿、北竿）執行如下： </text:p>
        </text:list-item>
      </text:list>
      <text:list text:style-name="LFO6" text:continue-numbering="true">
        <text:list-item>
          <text:p text:style-name="P21">服務前檢查，針對椅面清潔、胎壓、煞車、外觀等檢查無異常後提供予旅客使用。 </text:p>
        </text:list-item>
        <text:list-item>
          <text:p text:style-name="P22">將配合輪椅功能檢視納入每週檢點項目，並保留原有之季保養、清潔項目，以提供安全、良好之輪椅服務。 </text:p>
        </text:list-item>
      </text:list>
      <text:p text:style-name="P23">決議：請各航空站要求地勤公司持續落實輪椅例行檢查工作，將「輪框」加入檢查項目表中，並定期檢視輪椅是否需檢修或汰換，確保輪椅設備妥善性。 </text:p>
      <text:p text:style-name="內文"/>
      <text:p text:style-name="內文">六、請督導航空公司落實執行機邊託運服務;倘航機機型須對於<text:s/>機邊託運之電動輪椅重量有所限制、或國外機場未必均能配<text:s/>合機邊提領或託運，亦請航空公司一併提醒旅客注意。 </text:p>
      <text:p text:style-name="P24">辦理情形： </text:p>
      <text:list text:style-name="LFO8" text:continue-numbering="true">
        <text:list-item>
          <text:p text:style-name="P25">本局已轉請飛航我國國際線航空公司落實機邊託運服務，惟部分外籍航空公司因機型、地停時間、地勤代理業者<text:s/>及公司政策等因素，尚無法提供電動輪椅機邊託運服務，電動輪椅僅受理櫃檯託運。 </text:p>
        </text:list-item>
        <text:list-item>
          <text:p text:style-name="P26">另倘航空公司因故無法提供機邊託運、航機對於機邊託運之電動輪椅重量有所限制，或國外機場未必均能配合機邊提領或託運、天候等因素，亦已轉請航空公司<text:soft-page-break/>一併於行前提醒及告知旅客，並盡量協助旅客託運。 </text:p>
        </text:list-item>
      </text:list>
      <text:p text:style-name="P27">決議：洽悉。 </text:p>
      <text:p text:style-name="P28"/>
      <text:p text:style-name="內文">七、建議讓旅客可於訂位系統上填寫其特殊需求，以及提醒旅客應備有其電動輪椅電池拆卸影片或相關說明等公告資訊，以利航空公司與旅客雙向溝通，請各航空公司檢討其訂位系統提供相關填寫及提醒公告等功能。 </text:p>
      <text:p text:style-name="P29">辦理情形： </text:p>
      <text:list text:style-name="LFO10" text:continue-numbering="true">
        <text:list-item>
          <text:p text:style-name="P30">目前華航、台虎、長榮、星宇、華信及立榮航空均已於官網專區提醒旅客須自備電動輪椅電池拆卸影片或相關說明資訊等文字。 </text:p>
        </text:list-item>
        <text:list-item>
          <text:p text:style-name="P31">旅客出發前除可透過電話客服提出需求外，目前華航、台虎、星宇、長榮及立榮航空亦可透過購票/行程管理或線上表單提出特殊需求或輪椅服務，華信航空則維持透過電話客服、傳真等方式提出特殊需求申請。 </text:p>
        </text:list-item>
      </text:list>
      <text:p text:style-name="P32">決議：洽悉。 </text:p>
      <text:p text:style-name="內文"/>
      <text:p text:style-name="內文">陸、報告事項：「交通部民用航空局推動無障礙服務辦理情形」暨「旅客服務面及設施改善面之改善事項系統性盤點報告（100年迄今）」 </text:p>
      <text:p text:style-name="P33">辦理情形：報告情形如簡報內容。 </text:p>
      <text:p text:style-name="P34">決議：</text:p>
      <text:list text:style-name="LFO12" text:continue-numbering="true">
        <text:list-item>
          <text:p text:style-name="P35">考量不同障別及不同程度的身心障礙旅客的差異性，即使是同一類型障礙者，隨著障礙程度的輕重不同、優勢肌肉力量的差異、使用輔具的適配性，所需要的特殊服務亦有所區別。請各航空公司受理身心障礙旅客搭機需求時，應根據身心障礙旅客個別具體需求，提供合理調整並盡可能地提供相關協助。 </text:p>
        </text:list-item>
        <text:list-item>
          <text:p text:style-name="P36">除了硬體設施外，提供服務之人員的專業與熟稔度亦顯重要，請各航空公司及地勤公司針對人員教育訓練，規劃學員親自體驗的方式，感受各障別旅客不方便之處，使學員在提供服務時能更瞭解各障別旅客之需求，以提供更適切之服務。 </text:p>
        </text:list-item>
        <text:list-item>
          <text:p text:style-name="P37">請桃園機場公司、各航空公司及本局定期檢視與更新官網中有關身心障礙旅客資訊，並參考國家通訊傳播委員會的「網站無障礙規範」建置網頁，保障身心障礙旅客獲取資訊之權利。 </text:p>
        </text:list-item>
        <text:list-item>
          <text:p text:style-name="P38">國籍航空公司已配置旅客點字安全須知，建議主動提供視障旅客，另請外籍航空公司適時評估提供本項服務。 </text:p>
        </text:list-item>
        <text:list-item>
          <text:p text:style-name="P39">請各航空公司對於旅客需提出適航證明之情況完整揭露 ̇資訊，以供旅客訂票時參考。</text:p>
        </text:list-item>
        <text:list-item>
          <text:p text:style-name="P40">有關本推動小組委員反映立榮航空客服人員，向其表示若未能於極短時效內上網提出相關資料，則隔日不能搭機之案例，請各航空公司留意雙向溝通之有效性，若遇到無法以電話聯絡旅客之情況，應輔以其他方式通知旅客（如電郵、簡訊等），並預留合理時間讓旅客可以準備處理。 </text:p>
        </text:list-item>
        <text:list-item>
          <text:p text:style-name="P41">請中華航空公司研議能否放寬長戴呼吸器旅客提出適航證明之期限，從原規定之7天延長至半個月或一個月。 </text:p>
        </text:list-item>
        <text:list-item>
          <text:p text:style-name="P42">各航空站年度無障礙設施勘檢，建議可找各障別之專業人士提供建議，以利無障礙設施改善更完備及符合各障別人士之需求。 </text:p>
        </text:list-item>
        <text:list-item>
          <text:p text:style-name="P43">請各航空站及地勤公司檢視接駁車斜坡踏板之規格、坡度是否符合規範，以及是否設置防護緣提升安全性。 </text:p>
        </text:list-item>
        <text:list-item>
          <text:p text:style-name="P44">請各航空站參考臺北國際航空站戶外視覺導引之作法（捷運出口至機場服務臺），評估連結機場內、外重要節點設置視覺導引設施之可行性。</text:p>
        </text:list-item>
      </text:list>
      <text:p text:style-name="內文"> </text:p>
      <text:p text:style-name="內文">柒、臨時動議：桃園機場第一航廈地下停車場地面有高低落差，請相關單位處理，以保障旅客之安全。（提案人：黃委員俊男） </text:p>
      <text:p text:style-name="P45">決議：請桃園機場公司儘快邀相關單位施作工程將地面順平，避免旅客因地面不平而發生意外。 </text:p>
      <text:p text:style-name="內文"/>
      <text:p text:style-name="內文">捌、散會：下午4時50分。 </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asian="微軟正黑體" fo:font-weight="normal" style:font-weight-asian="normal" fo:font-style="normal" style:font-style-asian="normal" style:use-window-font-color="true"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text:style-name="WW_CharLFO6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9-11T01:22:00Z</meta:creation-date>
    <dc:date>2024-09-11T01:22:00Z</dc:date>
    <meta:template xlink:href="Normal" xlink:type="simple"/>
    <meta:editing-cycles>2</meta:editing-cycles>
    <meta:editing-duration>PT0S</meta:editing-duration>
    <meta:document-statistic meta:page-count="4" meta:paragraph-count="6" meta:word-count="480" meta:character-count="3212" meta:row-count="22" meta:non-whitespace-character-count="2738"/>
  </office:meta>
</office:document-meta>
</file>