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內文" style:family="paragraph">
      <style:text-properties style:font-name="新細明體"/>
    </style:style>
    <style:style style:name="P8" style:parent-style-name="內文" style:family="paragraph">
      <style:text-properties style:font-name="新細明體"/>
    </style:style>
    <style:style style:name="P9" style:parent-style-name="內文" style:family="paragraph">
      <style:text-properties style:font-name="新細明體"/>
    </style:style>
    <style:style style:name="TableColumn11" style:family="table-column">
      <style:table-column-properties style:column-width="3.343in"/>
    </style:style>
    <style:style style:name="TableColumn12" style:family="table-column">
      <style:table-column-properties style:column-width="3.343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新細明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新細明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新細明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新細明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新細明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新細明體"/>
    </style:style>
    <style:style style:name="P28" style:parent-style-name="內文" style:family="paragraph">
      <style:text-properties style:font-name="新細明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新細明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新細明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新細明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新細明體"/>
    </style:style>
    <style:style style:name="P39" style:parent-style-name="內文" style:family="paragraph">
      <style:text-properties style:font-name="新細明體"/>
    </style:style>
    <style:style style:name="P40" style:parent-style-name="內文" style:family="paragraph">
      <style:text-properties style:font-name="新細明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新細明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新細明體"/>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P48" style:parent-style-name="內文" style:family="paragraph">
      <style:text-properties style:font-name="新細明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新細明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新細明體"/>
    </style:style>
    <style:style style:name="P54" style:parent-style-name="內文" style:family="paragraph">
      <style:text-properties style:font-name="新細明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新細明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P61" style:parent-style-name="內文" style:family="paragraph">
      <style:text-properties style:font-name="新細明體"/>
    </style:style>
    <style:style style:name="P62" style:parent-style-name="內文" style:family="paragraph">
      <style:text-properties style:font-name="新細明體"/>
    </style:style>
    <style:style style:name="T63" style:parent-style-name="預設段落字型" style:family="text">
      <style:text-properties style:font-name="新細明體"/>
    </style:style>
  </office:automatic-styles>
  <office:body>
    <office:text text:use-soft-page-breaks="true">
      <text:p text:style-name="P1">開會事由：召開「交通部民用航空局暨桃園國際機場股份有限公司</text:p>
      <text:p text:style-name="P2">通用化無障礙交通環境推動小組」113年度第1次會議 </text:p>
      <text:p text:style-name="P3">開會時間：113年6月24日（星期一）下午02時30分 </text:p>
      <text:p text:style-name="P4">開會地點：本局308會議室 </text:p>
      <text:p text:style-name="P5">主持人：本局方召集人志文 </text:p>
      <text:p text:style-name="P6"/>
      <text:p text:style-name="P7">會議議程 </text:p>
      <text:p text:style-name="P8">壹、主席致詞 </text:p>
      <text:p text:style-name="P9">貳、前次會議主席裁示事項辦理情形 </text:p>
      <table:table table:style-name="Table10">
        <table:table-columns>
          <table:table-column table:style-name="TableColumn11"/>
          <table:table-column table:style-name="TableColumn12"/>
        </table:table-columns>
        <table:table-row table:style-name="TableRow13">
          <table:table-cell table:style-name="TableCell14">
            <text:p text:style-name="P15">會議決議</text:p>
          </table:table-cell>
          <table:table-cell table:style-name="TableCell16">
            <text:p text:style-name="P17">辦理情形</text:p>
          </table:table-cell>
        </table:table-row>
        <table:table-row table:style-name="TableRow18">
          <table:table-cell table:style-name="TableCell19">
            <text:p text:style-name="P20">一、因航空運作具相關要求及限制，倘聯盟有機艙移位機、移位帶等相關資訊，可提供各航空公司參考先行研議適用性。</text:p>
          </table:table-cell>
          <table:table-cell table:style-name="TableCell21">
            <text:p text:style-name="P22">國籍航空公司及地勤公司已配有各式輪椅執行機艙內接駁行動不便旅客登/離機，目前作業順利，倘民間輔具單位可提供機艙適用之移位機等資訊，並於國內引進，本局可配合將相關資訊轉 請航空公司參考。 </text:p>
          </table:table-cell>
        </table:table-row>
        <table:table-row table:style-name="TableRow23">
          <table:table-cell table:style-name="TableCell24">
            <text:p text:style-name="P25">二、請各航空公司於未來採購新機時，將配置機艙輪椅納入需求考量，以全機隊配有機 艙輪椅為目標。</text:p>
          </table:table-cell>
          <table:table-cell table:style-name="TableCell26">
            <text:p text:style-name="P27">一、長榮航空機隊（除A321機型外）、華航及星宇航空全機隊均配有機艙輪椅。 </text:p>
            <text:p text:style-name="P28">二、長榮航空（A321機型）、台灣虎航（A320機型）、華信航空及立榮航空（ATR機型）均因受機艙空間限制，並無配置提供機艙輪椅服務，未來新機採購時將納入評估。</text:p>
          </table:table-cell>
        </table:table-row>
        <table:table-row table:style-name="TableRow29">
          <table:table-cell table:style-name="TableCell30">
            <text:p text:style-name="P31">三、請各航空公司確保各班機機型是否備有機艙輪椅等資訊完整揭露，以供旅客訂票時參考。</text:p>
          </table:table-cell>
          <table:table-cell table:style-name="TableCell32">
            <text:p text:style-name="P33">目前長榮航空機隊（除A321機型外）、華航及星宇航空全機隊均配有機艙輪椅，另相關資訊均已公告於各航空公司官網。 </text:p>
          </table:table-cell>
        </table:table-row>
        <table:table-row table:style-name="TableRow34">
          <table:table-cell table:style-name="TableCell35">
            <text:p text:style-name="P36">四、為提升對於移位者之安全及 舒適性，請各航空公司及地 勤公司參考星宇航空報告所 提其公司配有之移位板及移 位帶服務，評估配置移位板 及移位帶。 </text:p>
          </table:table-cell>
          <table:table-cell table:style-name="TableCell37">
            <text:p text:style-name="P38">一、地勤公司於旅客登/離機階段均支援多功能輪椅，對於完全無法行走之旅客進出機 艙，均依航空公司指示，協助空服員將旅客就座或登坐輪椅，由人員協助旅客登/離機。 </text:p>
            <text:p text:style-name="P39">二、星宇及長榮航空（除A321機型）客艙均備有 Personal Transfer Kit<text:s/>（PTK，人工搬運輔助設備），包含移位板及移位帶等輔助工具；另華航表示，已請內部單位評估採購。 </text:p>
            <text:p text:style-name="P40">三、因台虎、立榮及華信航空客艙內無設置機艙輪椅，航程中無法移動旅客，故目前亦 無配置移位板/移位帶之考量。 </text:p>
          </table:table-cell>
        </table:table-row>
        <table:table-row table:style-name="TableRow41">
          <table:table-cell table:style-name="TableCell42">
            <text:p text:style-name="P43">五、 請地勤公司落實輪椅例行檢查工作，每日務必檢查胎壓、煞車正常及備有小腿帶<text:s/><text:soft-page-break/>等，確保輪椅設備使用安全 。</text:p>
          </table:table-cell>
          <table:table-cell table:style-name="TableCell44">
            <text:p text:style-name="P45">一、桃勤公司：本公司依輪椅自檢表檢視輪椅適服性，並持續落實輪椅設備之清潔、檢<text:s/><text:soft-page-break/>修、維護及汰換等事宜，以確保輪椅設備使用安全。<text:s/></text:p>
            <text:p text:style-name="P46">二、長勤公司：本公司訂定之每週輪椅自檢表檢查項目有胎壓、煞車、扶手、清潔、外觀、運轉順暢等是否正常，如有損壞立即送修。另外14 吋進機艙輪椅配置有腳弓帶。 </text:p>
            <text:p text:style-name="P47">三、臺勤公司：本公司員工均依照輪椅服務標準作業程序，執行服務前檢查，包含輪椅 各組件及煞車良好，以及椅背、椅面保持乾淨。另外本公司各站對於單位內所有之輪椅，依本公司各站輪椅管理表檢查，每週至少一次，各站均備有小腿帶可供使用，確保輪椅設備使用安全 。</text:p>
            <text:p text:style-name="P48">四、立榮航空：本公司自辦地勤場站（澎湖、金門、台南、嘉義、南竿、北竿）113年4 月22起，將配合輪椅功能檢視納入每日檢點項目，並保留原有之季保養、清潔項目，以提供安全、良好之輪椅服務，並將於次月由專人檢視前一月各站執行情形。 </text:p>
          </table:table-cell>
        </table:table-row>
        <table:table-row table:style-name="TableRow49">
          <table:table-cell table:style-name="TableCell50">
            <text:p text:style-name="P51">六、請督導航空公司落實執行機邊託運服務;倘航機機型須對於機邊託運之電動輪椅重量有所限制、或國外機場未必均能配合機邊提領或託運，亦請航空公司一併提醒旅客注意。</text:p>
          </table:table-cell>
          <table:table-cell table:style-name="TableCell52">
            <text:p text:style-name="P53">一、本局已轉請飛航我國國際線航空公司落實機邊託運服務，惟部分外籍航空公司因機型、地停時間、地勤代理業者及公司政策等 因素，尚無法提供電動輪椅機邊託運服務，電動輪椅僅受理櫃檯託運。<text:s/></text:p>
            <text:p text:style-name="P54">二、另倘航空公司因故無法提供機邊託運、航機對於機邊託運之電動輪椅重量有所限制、或國外機場未必均能配合機邊提領或託運、天候等因素，亦已轉請航空公司一併於行前提醒及告知旅客，並盡量協助旅客託運。 </text:p>
          </table:table-cell>
        </table:table-row>
        <table:table-row table:style-name="TableRow55">
          <table:table-cell table:style-name="TableCell56">
            <text:p text:style-name="P57">七、 建議讓旅客可於訂位系統上填寫其特殊需求，以及提醒旅客應備有其電動輪椅電池拆卸影片或相關說明等公告資訊，以利航空公司與旅客雙向溝通，請各航空公司檢討其訂位系統提供相關填寫及提醒公告等功能。</text:p>
          </table:table-cell>
          <table:table-cell table:style-name="TableCell58">
            <text:p text:style-name="P59">一、目前華航、台虎、長榮、星宇、華信及立榮航空均已於官網專區提醒旅客須自備電動輪椅電池拆卸影片或相關說明資訊等文 字。</text:p>
            <text:p text:style-name="P60">二、旅客出發前除可透過電話客服提出需求外，目前華航、台虎、星宇、長榮及立榮航空亦可透過購票/行程管理或線上表單提出特殊需求或輪椅服務，華信航空則維持透過電話客服、傳真等方式提出特殊需求申請。 </text:p>
          </table:table-cell>
        </table:table-row>
      </table:table>
      <text:p text:style-name="P61"/>
      <text:soft-page-break/>
      <text:p text:style-name="P62">參、臨時動議 </text:p>
      <text:p text:style-name="內文"><text:span text:style-name="T63">肆、散會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1T01:22:00Z</meta:creation-date>
    <dc:date>2024-09-11T01:22:00Z</dc:date>
    <meta:template xlink:href="Normal" xlink:type="simple"/>
    <meta:editing-cycles>2</meta:editing-cycles>
    <meta:editing-duration>PT0S</meta:editing-duration>
    <meta:document-statistic meta:page-count="3" meta:paragraph-count="3" meta:word-count="277" meta:character-count="1854" meta:row-count="13" meta:non-whitespace-character-count="1580"/>
  </office:meta>
</office:document-meta>
</file>