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一零, 一零零,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prefix="（" style:num-suffix="）" style:num-format="一, 一零, 一零零,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prefix="（"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style:style>
    <style:style style:name="P2" style:parent-style-name="內文" style:family="paragraph">
      <style:paragraph-properties fo:margin-left="0.2951in">
        <style:tab-stops/>
      </style:paragraph-properties>
    </style:style>
    <style:style style:name="P3" style:parent-style-name="內文" style:family="paragraph">
      <style:paragraph-properties fo:margin-left="0.2951in">
        <style:tab-stops/>
      </style:paragraph-properties>
    </style:style>
    <style:style style:name="P4" style:parent-style-name="內文" style:family="paragraph">
      <style:paragraph-properties fo:margin-left="0.2951in">
        <style:tab-stops/>
      </style:paragraph-properties>
    </style:style>
    <style:style style:name="P5" style:parent-style-name="清單段落" style:list-style-name="LFO4" style:family="paragraph">
      <style:paragraph-properties fo:margin-left="0.7951in">
        <style:tab-stops/>
      </style:paragraph-properties>
    </style:style>
    <style:style style:name="P6" style:parent-style-name="清單段落" style:list-style-name="LFO4" style:family="paragraph">
      <style:paragraph-properties fo:margin-left="0.7951in">
        <style:tab-stops/>
      </style:paragraph-properties>
    </style:style>
    <style:style style:name="P7" style:parent-style-name="內文" style:family="paragraph">
      <style:paragraph-properties fo:margin-left="0.2951in">
        <style:tab-stops/>
      </style:paragraph-properties>
    </style:style>
    <style:style style:name="P8" style:parent-style-name="內文" style:family="paragraph">
      <style:paragraph-properties fo:margin-left="0.393in">
        <style:tab-stops/>
      </style:paragraph-properties>
    </style:style>
    <style:style style:name="P9" style:parent-style-name="清單段落" style:list-style-name="LFO8" style:family="paragraph">
      <style:paragraph-properties fo:margin-left="0.893in">
        <style:tab-stops/>
      </style:paragraph-properties>
    </style:style>
    <style:style style:name="P10" style:parent-style-name="清單段落" style:list-style-name="LFO9" style:family="paragraph">
      <style:paragraph-properties fo:margin-left="0.8861in">
        <style:tab-stops/>
      </style:paragraph-properties>
    </style:style>
    <style:style style:name="P11" style:parent-style-name="清單段落" style:list-style-name="LFO9" style:family="paragraph">
      <style:paragraph-properties fo:margin-left="0.8861in">
        <style:tab-stops/>
      </style:paragraph-properties>
    </style:style>
    <style:style style:name="P12" style:parent-style-name="清單段落" style:list-style-name="LFO9" style:family="paragraph">
      <style:paragraph-properties fo:margin-left="0.8861in">
        <style:tab-stops/>
      </style:paragraph-properties>
    </style:style>
    <style:style style:name="P13" style:parent-style-name="清單段落" style:list-style-name="LFO8" style:family="paragraph">
      <style:paragraph-properties fo:margin-left="0.893in">
        <style:tab-stops/>
      </style:paragraph-properties>
    </style:style>
    <style:style style:name="P14" style:parent-style-name="清單段落" style:list-style-name="LFO8" style:family="paragraph">
      <style:paragraph-properties fo:margin-left="0.893in">
        <style:tab-stops/>
      </style:paragraph-properties>
    </style:style>
    <style:style style:name="P15" style:parent-style-name="清單段落" style:list-style-name="LFO8" style:family="paragraph">
      <style:paragraph-properties fo:margin-left="0.893in">
        <style:tab-stops/>
      </style:paragraph-properties>
    </style:style>
    <style:style style:name="P16" style:parent-style-name="內文" style:family="paragraph">
      <style:paragraph-properties fo:margin-left="0.393in">
        <style:tab-stops/>
      </style:paragraph-properties>
    </style:style>
    <style:style style:name="P17" style:parent-style-name="內文" style:family="paragraph">
      <style:paragraph-properties fo:margin-left="0.393in">
        <style:tab-stops/>
      </style:paragraph-properties>
    </style:style>
    <style:style style:name="P18" style:parent-style-name="內文" style:family="paragraph">
      <style:paragraph-properties fo:margin-left="0.393in">
        <style:tab-stops/>
      </style:paragraph-properties>
    </style:style>
    <style:style style:name="P19" style:parent-style-name="清單段落" style:list-style-name="LFO6" style:family="paragraph">
      <style:paragraph-properties fo:margin-left="0.8861in" fo:text-indent="-0.5902in">
        <style:tab-stops/>
      </style:paragraph-properties>
    </style:style>
    <style:style style:name="P20" style:parent-style-name="清單段落" style:list-style-name="LFO6" style:family="paragraph">
      <style:paragraph-properties fo:margin-left="0.8861in" fo:text-indent="-0.5902in">
        <style:tab-stops/>
      </style:paragraph-properties>
    </style:style>
    <style:style style:name="P21" style:parent-style-name="清單段落" style:list-style-name="LFO6" style:family="paragraph">
      <style:paragraph-properties fo:margin-left="0.8861in" fo:text-indent="-0.5902in">
        <style:tab-stops/>
      </style:paragraph-properties>
    </style:style>
    <style:style style:name="P22" style:parent-style-name="清單段落" style:list-style-name="LFO6" style:family="paragraph">
      <style:paragraph-properties fo:margin-left="0.8861in" fo:text-indent="-0.5902in">
        <style:tab-stops/>
      </style:paragraph-properties>
    </style:style>
    <style:style style:name="P23" style:parent-style-name="內文" style:family="paragraph">
      <style:paragraph-properties fo:margin-left="0.393in">
        <style:tab-stops/>
      </style:paragraph-properties>
    </style:style>
    <style:style style:name="P24" style:parent-style-name="清單段落" style:list-style-name="LFO1" style:family="paragraph">
      <style:paragraph-properties fo:margin-left="0.8861in" fo:text-indent="-0.5909in">
        <style:tab-stops/>
      </style:paragraph-properties>
      <style:text-properties style:font-name="新細明體"/>
    </style:style>
    <style:style style:name="P25" style:parent-style-name="清單段落" style:list-style-name="LFO1" style:family="paragraph">
      <style:paragraph-properties fo:margin-left="0.8861in" fo:text-indent="-0.5909in">
        <style:tab-stops/>
      </style:paragraph-properties>
      <style:text-properties style:font-name="新細明體"/>
    </style:style>
  </office:automatic-styles>
  <office:body>
    <office:text text:use-soft-page-breaks="true">
      <text:p text:style-name="P1">交通部民用航空局暨桃園國際機場股份有限公司 </text:p>
      <text:p text:style-name="內文">通用化無障礙交通環境推動小組112年度第2次會議紀錄 </text:p>
      <text:p text:style-name="內文">壹、開會時間：112年11月1日（星期三）下午2時30分 </text:p>
      <text:p text:style-name="內文">貳、開會地點：民航局308會議室 </text:p>
      <text:p text:style-name="內文">參、主持人：李副召集人俊德 </text:p>
      <text:p text:style-name="內文">記錄：鍾貽全 </text:p>
      <text:p text:style-name="內文">聽打員：巫承軒、陳敬家 </text:p>
      <text:p text:style-name="內文">肆、出列席單位及人員：詳如簽到單 </text:p>
      <text:p text:style-name="內文"/>
      <text:p text:style-name="內文">伍、前次會議主席裁示事項之辦理情形 </text:p>
      <text:p text:style-name="內文">一、有關採購「附掛」型式之斜坡踏板，請臺北站持續辦理。<text:s/></text:p>
      <text:p text:style-name="P2">辦理情形：臺北站已完成採購「附掛」型式之斜坡踏板，並於<text:s/>112年10月11日到貨。 </text:p>
      <text:p text:style-name="P3">決議：洽悉。 </text:p>
      <text:p text:style-name="內文"/>
      <text:p text:style-name="內文">二、請空運組及航站管理小組各找一家航空公司及地勤公司，於下次會議就服務身心障礙旅客相關訓練課程（包含課程內容、教材及實務演練等）進行報告，並請空運組及航站管理小組抽查各航空公司及地勤公司訓練紀錄。 </text:p>
      <text:p text:style-name="P4">辦理情形： </text:p>
      <text:list text:style-name="LFO4" text:continue-numbering="true">
        <text:list-item>
          <text:p text:style-name="P5">國籍航空公司及地勤公司均已訂定身心障礙旅客相關教育訓練計畫，並經抽查訓練紀錄，其均已依各計畫分批辦理教育訓練。 </text:p>
        </text:list-item>
        <text:list-item>
          <text:p text:style-name="P6">本次擇定星宇航空公司及桃園航勤公司分享身心障礙旅客相關教育訓練課程，已於議程陸報告。 </text:p>
        </text:list-item>
      </text:list>
      <text:p text:style-name="P7">決議：洽悉。 </text:p>
      <text:p text:style-name="內文"/>
      <text:p text:style-name="內文">三、會後請提供移位機資料予各航空公司及地勤公司參考，請各公司研議評估適用及需求性等。 </text:p>
      <text:p text:style-name="P8">辦理情形： </text:p>
      <text:list text:style-name="LFO8" text:continue-numbering="true">
        <text:list-item>
          <text:p text:style-name="P9">彙整航空公司及地勤公司意見如下： </text:p>
        </text:list-item>
      </text:list>
      <text:list text:style-name="LFO9" text:continue-numbering="true">
        <text:list-item>
          <text:p text:style-name="P10">目前各公司均配有各式輪椅（包含進機艙輪椅、多功能機艙輪椅等），在執行航機艙內接駁行動障礙旅客時，皆依需求提供適切設備，並依各航空公司安全要求提供服務，目前作業順利。 </text:p>
        </text:list-item>
        <text:list-item>
          <text:p text:style-name="P11">由於電動移位設施目前仍屬試行階段，器械安全度與品質穩定性需較長時間觀察，以旅客安全為首要考量前提下，建議待產品更成熟及廣泛運用於航空界，並確認使用安全無虞後再評估。 </text:p>
        </text:list-item>
        <text:list-item>
          <text:p text:style-name="P12">另量測<text:s/>ATR<text:s/>機型客艙走道寬度小於電動移位機所需最小寬度<text:s/>65公分，該機型應不適用電動移位機。<text:s/></text:p>
        </text:list-item>
      </text:list>
      <text:list text:style-name="LFO8" text:continue-numbering="true">
        <text:list-item>
          <text:p text:style-name="P13">考量目前移位機產品並非通用於我國國籍航空器，且尚未有廣泛使用實務經驗可確認該產品運作效率、效果及安全，建議航空公司持續提供國外機場相關作法，以作為未來添購相關設備參考。 </text:p>
        </text:list-item>
        <text:list-item>
          <text:p text:style-name="P14">另已請航空公司研議窄體機配置機艙輪椅之可行性，除中華航空所有機型均已配置機艙輪椅外，目前長榮航空（A321<text:s/>機型）、台灣虎航（A320）、華信及立榮（ATR）均回復因空間限制無法配置機艙輪椅，但均表示後續採購新機時，將會納入需求評估。星宇航空部分，已請購機艙輪椅供A321neo機隊安裝，俟年底完成採購及配置後，全機隊均將配有機艙輪椅。 </text:p>
        </text:list-item>
        <text:list-item>
          <text:p text:style-name="P15">台灣身心障礙者自立生活聯盟會中表示，聯盟與民間輔具 單位及相關團體已有尋獲可適用於機艙之移位機，目前該相關型號之移位機要引入國內尚需有醫材製號等申請作 業，待相關引入國內作業完成，於機艙使用移位機應無安全疑慮，建議本方案可持續討論。另因醫材製號之申請作業尚需時間，建議申請完成前各航空公司可配置移位帶，移位帶除可協助障礙者、受傷旅客及老年人移位需求，亦可保障移位者及協助移位之工作人員安全。 </text:p>
        </text:list-item>
      </text:list>
      <text:p text:style-name="P16">決議：因航空運作具相關要求及限制，倘聯盟有機艙移位機、移位帶等相關資訊，可提供各航空公司參考先行研議適用性。 </text:p>
      <text:p text:style-name="內文"/>
      <text:p text:style-name="內文">陸、報告事項：航空及地勤公司身心障礙旅客相關教育訓練課程報告 </text:p>
      <text:p text:style-name="內文">（分別由星宇航空公司及桃園航勤公司報告） </text:p>
      <text:p text:style-name="P17">辦理情形： </text:p>
      <text:p text:style-name="P18">決議： </text:p>
      <text:list text:style-name="LFO6" text:continue-numbering="true">
        <text:list-item>
          <text:p text:style-name="P19">請各航空公司於未來採購新機時，將配置機艙輪椅納入需求考量，以全機隊配有機艙輪椅為目標。 </text:p>
        </text:list-item>
        <text:list-item>
          <text:p text:style-name="P20">請各航空公司確保各班機機型是否備有機艙輪椅等資訊完整揭露，以供旅客訂票時參考。 </text:p>
        </text:list-item>
        <text:list-item>
          <text:p text:style-name="P21">為提升對於移位者之安全及舒適性，請各航空公司及地勤公司參考星宇航空報告所提其公司配有移位板及移位帶服務，評估配置移位板及移位帶。 </text:p>
        </text:list-item>
        <text:list-item>
          <text:p text:style-name="P22">請地勤公司落實輪椅例行檢查工作，每日務必檢查胎壓、煞車正常及備有小腿帶等，確保輪椅設備使用安全。 </text:p>
        </text:list-item>
      </text:list>
      <text:p text:style-name="內文"/>
      <text:p text:style-name="內文">柒、提案事項：各航空公司必須落實提供機邊托運服務。（提案人：黃委員俊男） </text:p>
      <text:p text:style-name="P23">決議： </text:p>
      <text:list text:style-name="LFO1" text:continue-numbering="true">
        <text:list-item>
          <text:p text:style-name="P24">請督導航空公司落實執行機邊託運服務；倘航機機型須對於機邊託運之電動輪椅重量有所限制，或國外機場未必均能配合機邊提領或託運，亦請航空公司前一併提醒旅客注意。 </text:p>
        </text:list-item>
        <text:list-item>
          <text:p text:style-name="P25">請各航空公司評估訂位系統提供相關填寫及提醒公告等功能，讓旅客可於訂位系統上填寫其特殊需求之內容，以及增加提醒旅客應備有其電動輪椅電池拆卸影片或相關說明等公告資訊，增加航空公司與旅客之間互動溝通的機會，逐步落實無障礙交通環境。 </text:p>
        </text:list-item>
      </text:list>
      <text:p text:style-name="內文"/>
      <text:p text:style-name="內文">捌、散會：下午5時。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fo:font-weight="normal" style:font-weight-asian="normal" fo:font-style="normal" style:font-style-asian="normal" style:use-window-font-color="true" fo:font-size="12pt" style:font-size-asian="12pt" style:font-size-complex="12pt"/>
    </style:style>
    <style:style style:name="WW_CharLFO3LVL1" style:family="text">
      <style:text-properties style:font-name="新細明體" style:font-name-asian="新細明體" fo:font-weight="normal" style:font-weight-asian="normal" fo:font-style="normal" style:font-style-asian="normal" style:use-window-font-color="true" fo:font-size="12pt" style:font-size-asian="12pt" style:font-size-complex="12pt"/>
    </style:style>
    <style:style style:name="WW_CharLFO9LVL1" style:family="text">
      <style:text-properties style:font-name-asian="微軟正黑體" fo:font-weight="normal" style:font-weight-asian="normal" fo:font-style="normal" style:font-style-asian="normal" style:use-window-font-color="true"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一零, 一零零,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prefix="（" style:num-suffix="）" style:num-format="一, 一零, 一零零,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prefix="（"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9-11T01:17:00Z</meta:creation-date>
    <dc:date>2024-09-11T01:17:00Z</dc:date>
    <meta:template xlink:href="Normal" xlink:type="simple"/>
    <meta:editing-cycles>2</meta:editing-cycles>
    <meta:editing-duration>PT0S</meta:editing-duration>
    <meta:document-statistic meta:page-count="2" meta:paragraph-count="3" meta:word-count="266" meta:character-count="1783" meta:row-count="12" meta:non-whitespace-character-count="1520"/>
  </office:meta>
</office:document-meta>
</file>