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left="0.393in">
        <style:tab-stops/>
      </style:paragraph-properties>
    </style:style>
    <style:style style:name="P20" style:parent-style-name="內文" style:family="paragraph">
      <style:paragraph-properties fo:margin-left="0.393in">
        <style:tab-stops/>
      </style:paragraph-properties>
    </style:style>
    <style:style style:name="P21" style:parent-style-name="清單段落" style:list-style-name="LFO2" style:family="paragraph">
      <style:paragraph-properties fo:margin-left="0.3333in">
        <style:tab-stops/>
      </style:paragraph-properties>
    </style:style>
    <style:style style:name="P22" style:parent-style-name="清單段落" style:list-style-name="LFO2" style:family="paragraph">
      <style:paragraph-properties fo:margin-left="0.3333in">
        <style:tab-stops/>
      </style:paragraph-properties>
    </style:style>
  </office:automatic-styles>
  <office:body>
    <office:text text:use-soft-page-breaks="true">
      <text:p text:style-name="P1">開會事由：召開「交通部民用航空局暨桃園國際機場股份有限公司通用化無障礙交通環境推動小組」112年度第2次會議 </text:p>
      <text:p text:style-name="內文">開會時間：112年11月1日（星期三）下午02時30分 </text:p>
      <text:p text:style-name="內文">開會地點：本局三樓308會議室 </text:p>
      <text:p text:style-name="內文">主持人：方召集人志文 </text:p>
      <text:p text:style-name="內文"/>
      <text:p text:style-name="內文">會議議程 </text:p>
      <text:p text:style-name="內文">壹、主席致詞 </text:p>
      <text:p text:style-name="內文">貳、本推動小組委員異動案 </text:p>
      <text:p text:style-name="內文">參、前次會議主席裁示事項辦理情形 </text:p>
      <table:table table:style-name="Table2">
        <table:table-columns>
          <table:table-column table:style-name="TableColumn3"/>
          <table:table-column table:style-name="TableColumn4"/>
        </table:table-columns>
        <table:table-row table:style-name="TableRow5">
          <table:table-cell table:style-name="TableCell6">
            <text:p text:style-name="P7">會議決議</text:p>
          </table:table-cell>
          <table:table-cell table:style-name="TableCell8">
            <text:p text:style-name="P9">辦理情形</text:p>
          </table:table-cell>
        </table:table-row>
        <table:table-row table:style-name="TableRow10">
          <table:table-cell table:style-name="TableCell11">
            <text:p text:style-name="內文">一、有關採購「附掛」型式之斜坡踏板，請臺北站持續辦理。</text:p>
          </table:table-cell>
          <table:table-cell table:style-name="TableCell12">
            <text:p text:style-name="內文">臺北站已完成採購「附掛」型式之斜坡踏板，並於112年10月11 日到貨。 </text:p>
          </table:table-cell>
        </table:table-row>
        <table:table-row table:style-name="TableRow13">
          <table:table-cell table:style-name="TableCell14">
            <text:p text:style-name="內文">二、請空運組及航站管理小組各找一家航空公司及地勤公司，於下次會議就服務身心障礙旅客相關訓練課程（包含課程內容、教材及實務演練等）進行報告，並請空運組及航站管理小組抽查各航空公司及地勤公司訓練紀錄。 </text:p>
          </table:table-cell>
          <table:table-cell table:style-name="TableCell15">
            <text:p text:style-name="內文">一、國籍航空公司及地勤公司均已訂定身心障礙旅客相關教育訓練計畫，並經抽查訓練紀錄，其均已依各計畫分批辦理教育訓練。 </text:p>
            <text:p text:style-name="內文">二、本次擇定星宇航空公司及桃園航勤公司分享身心障礙旅客相關教育訓練課程，將於<text:s/>議程肆報告。 </text:p>
          </table:table-cell>
        </table:table-row>
        <table:table-row table:style-name="TableRow16">
          <table:table-cell table:style-name="TableCell17">
            <text:p text:style-name="內文">三、會後請提供移位機資料予各航空公司及地勤公司參考，請各公司研議評估適用及需求性等。 </text:p>
          </table:table-cell>
          <table:table-cell table:style-name="TableCell18">
            <text:p text:style-name="內文">一、彙整航空公司及地勤公司意見如下： </text:p>
            <text:p text:style-name="內文">（一）目前各公司均配有各式輪椅 <text:s/>（包含進機艙輪椅、多功能機艙輪椅等），在執行航機艙內<text:s/>接駁行動障礙旅客時，皆依需求提供適切設備，並依各航空公司安全要求提供服務，目前作業順利。 </text:p>
            <text:p text:style-name="內文">（二）由於電動移位設施目前仍屬試行階段，器械安全度與品質穩定性需較長時間觀察，以旅客安全為首要考量前提下，建議待產品更成熟及廣泛運用於航空界，並確認使用安全無虞後再評估。 </text:p>
            <text:p text:style-name="內文">（三）另量測ATR機型客艙走道寬度小於電動移位機所需最小寬度65公分，該機型應不<text:s/>適用電動移位機。 </text:p>
            <text:p text:style-name="內文">二、考量目前移位機產品並非通用於我國國籍航空器，且尚未有廣泛使用實務經驗可確<text:s/>認該產品運作效率、效果及安全，建議航空公司持續提供國外機場相關作法，以作為未來添購相關設備參考。 </text:p>
            <text:p text:style-name="內文">另已請航空公司研議窄體機配置機艙輪椅之<text:soft-page-break/>可行性，除中華航空所有機型均已配置機艙輪椅外，目前長榮航空（A321機型）、台灣虎航<text:s/>（A320）、華信及立榮（ATR）<text:s/>均回復因空間限制無法配置機艙輪椅，但均表示後續採購新機時，將會納入需求評估。星宇航空部分，已請購機艙輪椅供A321neo機隊安裝，俟年底完成採購及配置後，全機隊均將配有機艙輪椅。 </text:p>
          </table:table-cell>
        </table:table-row>
      </table:table>
      <text:p text:style-name="內文"/>
      <text:p text:style-name="內文"/>
      <text:p text:style-name="內文">肆、報告事項 </text:p>
      <text:p text:style-name="P19">航空及地勤公司身心障礙旅客相關教育訓練課程報告（分別請星宇航空公司及桃園航勤公司報告） </text:p>
      <text:p text:style-name="內文">伍、提案討論 </text:p>
      <text:p text:style-name="P20">本次提案共計1案（詳提案資料）。 </text:p>
      <text:p text:style-name="內文">陸、散會 </text:p>
      <text:p text:style-name="內文"/>
      <text:p text:style-name="內文">提案資料 </text:p>
      <text:p text:style-name="內文">提案項次一 </text:p>
      <text:p text:style-name="內文">提案人：黃俊男委員 </text:p>
      <text:p text:style-name="內文">提案事項：各航空公司必須落實提供機邊托運服務。 </text:p>
      <text:p text:style-name="內文">說明： </text:p>
      <text:list text:style-name="LFO2" text:continue-numbering="true">
        <text:list-item>
          <text:p text:style-name="P21">民航局雖表明、各航空公司必須提供機邊托運，給需要的電動輪椅使用者。但實務上常常遇到電動輪椅使用者，在電話中或者是機場櫃檯被拒絕提供此服務，未有落實執行之現象，請民航局加強輔導，並且貫徹規定於服務現場，以保障重度障礙者/電動輪椅使用者搭乘之權益與安全。 </text:p>
        </text:list-item>
        <text:list-item>
          <text:p text:style-name="P22">目前我國有飛航國際線航班之各機場均已具相關設備供航空公司或其所委託之地勤業者辦理電動輪椅機邊託運使用，民用航空局前亦要求飛航我國航空公司配合辦理，後續將再督請航空公司落實執行；倘航機機型須對於機邊託運之電動輪椅重量有所限制、或國外機場未必均能配合機邊提領或託運，亦請航空公司一併提醒旅客注意。 </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細明體" fo:font-weight="normal" style:font-weight-asian="normal" fo:font-style="normal" style:font-style-asian="normal" style:use-window-font-color="true" fo:font-size="12pt" style:font-size-asian="12pt" style:font-size-complex="2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1T01:17:00Z</meta:creation-date>
    <dc:date>2024-09-11T01:17:00Z</dc:date>
    <meta:template xlink:href="Normal" xlink:type="simple"/>
    <meta:editing-cycles>2</meta:editing-cycles>
    <meta:editing-duration>PT0S</meta:editing-duration>
    <meta:document-statistic meta:page-count="2" meta:paragraph-count="2" meta:word-count="211" meta:character-count="1415" meta:row-count="10" meta:non-whitespace-character-count="1206"/>
  </office:meta>
</office:document-meta>
</file>