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內文" style:family="paragraph">
      <style:text-properties style:font-name="新細明體"/>
    </style:style>
    <style:style style:name="P8" style:parent-style-name="內文" style:family="paragraph">
      <style:text-properties style:font-name="新細明體"/>
    </style:style>
    <style:style style:name="P9" style:parent-style-name="內文" style:family="paragraph">
      <style:text-properties style:font-name="新細明體"/>
    </style:style>
    <style:style style:name="P10" style:parent-style-name="內文" style:family="paragraph">
      <style:text-properties style:font-name="新細明體"/>
    </style:style>
    <style:style style:name="P11" style:parent-style-name="內文" style:family="paragraph">
      <style:text-properties style:font-name="新細明體"/>
    </style:style>
    <style:style style:name="P12" style:parent-style-name="內文" style:family="paragraph">
      <style:paragraph-properties fo:margin-left="0.2951in">
        <style:tab-stops/>
      </style:paragraph-properties>
      <style:text-properties style:font-name="新細明體"/>
    </style:style>
    <style:style style:name="P13" style:parent-style-name="內文" style:family="paragraph">
      <style:paragraph-properties fo:margin-left="0.2951in">
        <style:tab-stops/>
      </style:paragraph-properties>
      <style:text-properties style:font-name="新細明體"/>
    </style:style>
    <style:style style:name="P14" style:parent-style-name="內文" style:family="paragraph">
      <style:paragraph-properties fo:margin-left="0.2951in">
        <style:tab-stops/>
      </style:paragraph-properties>
      <style:text-properties style:font-name="新細明體"/>
    </style:style>
    <style:style style:name="P15" style:parent-style-name="清單段落" style:list-style-name="LFO5" style:family="paragraph">
      <style:paragraph-properties fo:margin-left="0.7875in">
        <style:tab-stops/>
      </style:paragraph-properties>
      <style:text-properties style:font-name="新細明體"/>
    </style:style>
    <style:style style:name="P16" style:parent-style-name="清單段落" style:list-style-name="LFO5" style:family="paragraph">
      <style:paragraph-properties fo:margin-left="0.7875in">
        <style:tab-stops/>
      </style:paragraph-properties>
      <style:text-properties style:font-name="新細明體"/>
    </style:style>
    <style:style style:name="P17" style:parent-style-name="內文" style:family="paragraph">
      <style:text-properties style:font-name="新細明體"/>
    </style:style>
    <style:style style:name="P18" style:parent-style-name="內文" style:family="paragraph">
      <style:paragraph-properties fo:margin-left="0.2951in">
        <style:tab-stops/>
      </style:paragraph-properties>
      <style:text-properties style:font-name="新細明體"/>
    </style:style>
    <style:style style:name="P19" style:parent-style-name="內文" style:family="paragraph">
      <style:paragraph-properties fo:margin-left="0.2951in">
        <style:tab-stops/>
      </style:paragraph-properties>
      <style:text-properties style:font-name="新細明體"/>
    </style:style>
    <style:style style:name="P20" style:parent-style-name="內文" style:family="paragraph">
      <style:paragraph-properties fo:margin-left="0.2951in">
        <style:tab-stops/>
      </style:paragraph-properties>
      <style:text-properties style:font-name="新細明體"/>
    </style:style>
    <style:style style:name="P21" style:parent-style-name="內文" style:family="paragraph">
      <style:text-properties style:font-name="新細明體"/>
    </style:style>
    <style:style style:name="P22" style:parent-style-name="內文" style:family="paragraph">
      <style:paragraph-properties fo:margin-left="0.2951in">
        <style:tab-stops/>
      </style:paragraph-properties>
      <style:text-properties style:font-name="新細明體"/>
    </style:style>
    <style:style style:name="P23" style:parent-style-name="清單段落" style:list-style-name="LFO4" style:family="paragraph">
      <style:paragraph-properties fo:margin-left="0.7951in">
        <style:tab-stops/>
      </style:paragraph-properties>
      <style:text-properties style:font-name="新細明體"/>
    </style:style>
    <style:style style:name="P24" style:parent-style-name="清單段落" style:list-style-name="LFO4" style:family="paragraph">
      <style:paragraph-properties fo:margin-left="0.7951in">
        <style:tab-stops/>
      </style:paragraph-properties>
      <style:text-properties style:font-name="新細明體"/>
    </style:style>
    <style:style style:name="P25" style:parent-style-name="內文" style:family="paragraph">
      <style:paragraph-properties fo:margin-left="0.2951in">
        <style:tab-stops/>
      </style:paragraph-properties>
      <style:text-properties style:font-name="新細明體"/>
    </style:style>
    <style:style style:name="P26" style:parent-style-name="內文" style:family="paragraph">
      <style:text-properties style:font-name="新細明體"/>
    </style:style>
    <style:style style:name="P27" style:parent-style-name="內文" style:family="paragraph">
      <style:paragraph-properties fo:margin-left="0.2951in">
        <style:tab-stops/>
      </style:paragraph-properties>
      <style:text-properties style:font-name="新細明體"/>
    </style:style>
    <style:style style:name="P28" style:parent-style-name="清單段落" style:list-style-name="LFO7" style:family="paragraph">
      <style:paragraph-properties fo:margin-left="0.7951in">
        <style:tab-stops/>
      </style:paragraph-properties>
      <style:text-properties style:font-name="新細明體"/>
    </style:style>
    <style:style style:name="P29" style:parent-style-name="清單段落" style:list-style-name="LFO7" style:family="paragraph">
      <style:paragraph-properties fo:margin-left="0.7951in">
        <style:tab-stops/>
      </style:paragraph-properties>
      <style:text-properties style:font-name="新細明體"/>
    </style:style>
    <style:style style:name="P30" style:parent-style-name="清單段落" style:list-style-name="LFO7" style:family="paragraph">
      <style:paragraph-properties fo:margin-left="0.7951in">
        <style:tab-stops/>
      </style:paragraph-properties>
      <style:text-properties style:font-name="新細明體"/>
    </style:style>
    <style:style style:name="P31" style:parent-style-name="清單段落" style:list-style-name="LFO7" style:family="paragraph">
      <style:paragraph-properties fo:margin-left="0.7951in">
        <style:tab-stops/>
      </style:paragraph-properties>
      <style:text-properties style:font-name="新細明體"/>
    </style:style>
    <style:style style:name="P32" style:parent-style-name="內文" style:family="paragraph">
      <style:paragraph-properties fo:margin-left="0.2951in">
        <style:tab-stops/>
      </style:paragraph-properties>
      <style:text-properties style:font-name="新細明體"/>
    </style:style>
    <style:style style:name="P33" style:parent-style-name="內文" style:family="paragraph">
      <style:paragraph-properties fo:margin-left="0.2951in">
        <style:tab-stops/>
      </style:paragraph-properties>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paragraph-properties fo:margin-left="0.2951in">
        <style:tab-stops/>
      </style:paragraph-properties>
      <style:text-properties style:font-name="新細明體"/>
    </style:style>
    <style:style style:name="P37" style:parent-style-name="內文" style:family="paragraph">
      <style:paragraph-properties fo:margin-left="0.2951in">
        <style:tab-stops/>
      </style:paragraph-properties>
      <style:text-properties style:font-name="新細明體"/>
    </style:style>
    <style:style style:name="P38" style:parent-style-name="內文" style:family="paragraph">
      <style:paragraph-properties fo:margin-left="0.2951in">
        <style:tab-stops/>
      </style:paragraph-properties>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P41" style:parent-style-name="內文" style:family="paragraph">
      <style:paragraph-properties fo:margin-left="0.2951in">
        <style:tab-stops/>
      </style:paragraph-properties>
      <style:text-properties style:font-name="新細明體"/>
    </style:style>
    <style:style style:name="P42" style:parent-style-name="內文" style:family="paragraph">
      <style:paragraph-properties fo:margin-left="0.2951in">
        <style:tab-stops/>
      </style:paragraph-properties>
      <style:text-properties style:font-name="新細明體"/>
    </style:style>
    <style:style style:name="P43" style:parent-style-name="內文" style:family="paragraph">
      <style:text-properties style:font-name="新細明體"/>
    </style:style>
    <style:style style:name="P44" style:parent-style-name="內文" style:family="paragraph">
      <style:paragraph-properties fo:margin-left="0.393in">
        <style:tab-stops>
          <style:tab-stop style:type="left" style:position="0.0006in"/>
        </style:tab-stops>
      </style:paragraph-properties>
      <style:text-properties style:font-name="新細明體"/>
    </style:style>
    <style:style style:name="P45" style:parent-style-name="內文" style:family="paragraph">
      <style:paragraph-properties fo:margin-left="0.393in">
        <style:tab-stops>
          <style:tab-stop style:type="left" style:position="0.0006in"/>
        </style:tab-stops>
      </style:paragraph-properties>
      <style:text-properties style:font-name="新細明體"/>
    </style:style>
    <style:style style:name="P46" style:parent-style-name="內文" style:family="paragraph">
      <style:paragraph-properties fo:margin-left="0.393in">
        <style:tab-stops>
          <style:tab-stop style:type="left" style:position="0.0006in"/>
        </style:tab-stops>
      </style:paragraph-properties>
      <style:text-properties style:font-name="新細明體"/>
    </style:style>
    <style:style style:name="P47" style:parent-style-name="內文" style:family="paragraph">
      <style:text-properties style:font-name="新細明體"/>
    </style:style>
    <style:style style:name="P48" style:parent-style-name="內文" style:family="paragraph">
      <style:paragraph-properties fo:margin-left="0.393in">
        <style:tab-stops/>
      </style:paragraph-properties>
      <style:text-properties style:font-name="新細明體"/>
    </style:style>
    <style:style style:name="P49" style:parent-style-name="清單段落" style:list-style-name="LFO9" style:family="paragraph">
      <style:paragraph-properties fo:margin-left="0.893in">
        <style:tab-stops/>
      </style:paragraph-properties>
      <style:text-properties style:font-name="新細明體"/>
    </style:style>
    <style:style style:name="P50" style:parent-style-name="清單段落" style:list-style-name="LFO9" style:family="paragraph">
      <style:paragraph-properties fo:margin-left="0.893in">
        <style:tab-stops/>
      </style:paragraph-properties>
      <style:text-properties style:font-name="新細明體"/>
    </style:style>
    <style:style style:name="P51" style:parent-style-name="內文" style:family="paragraph">
      <style:paragraph-properties fo:margin-left="0.393in">
        <style:tab-stops/>
      </style:paragraph-properties>
      <style:text-properties style:font-name="新細明體"/>
    </style:style>
    <style:style style:name="P52" style:parent-style-name="內文" style:family="paragraph">
      <style:text-properties style:font-name="新細明體"/>
    </style:style>
    <style:style style:name="P53" style:parent-style-name="內文" style:family="paragraph">
      <style:text-properties style:font-name="新細明體"/>
    </style:style>
    <style:style style:name="P54" style:parent-style-name="內文" style:family="paragraph">
      <style:paragraph-properties fo:margin-left="0.393in">
        <style:tab-stops/>
      </style:paragraph-properties>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paragraph-properties fo:margin-left="0.393in">
        <style:tab-stops/>
      </style:paragraph-properties>
      <style:text-properties style:font-name="新細明體"/>
    </style:style>
    <style:style style:name="P58" style:parent-style-name="內文" style:family="paragraph">
      <style:paragraph-properties fo:margin-left="0.393in">
        <style:tab-stops/>
      </style:paragraph-properties>
      <style:text-properties style:font-name="新細明體"/>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office:automatic-styles>
  <office:body>
    <office:text text:use-soft-page-breaks="true">
      <text:p text:style-name="P1">交通部民用航空局暨桃園國際機場股份有限公司 </text:p>
      <text:p text:style-name="P2">通用化無障礙交通環境推動小組112年度第1次會議紀錄 </text:p>
      <text:p text:style-name="P3">壹、開會時間：112年6月5日（星期一）下午2時30分 </text:p>
      <text:p text:style-name="P4">貳、開會地點：民航局308會議室 </text:p>
      <text:p text:style-name="P5">參、主持人：方召集人志文 </text:p>
      <text:p text:style-name="P6">記錄：鍾貽全 </text:p>
      <text:p text:style-name="P7">聽打員：彭仁憶、許庭嘉 </text:p>
      <text:p text:style-name="P8"/>
      <text:p text:style-name="P9">肆、出列席單位及人員：詳如簽到單 </text:p>
      <text:p text:style-name="P10">伍、前次會議主席裁示事項之辦理情形</text:p>
      <text:p text:style-name="P11">一、有關採購「附掛」型式之斜坡踏板，請臺北站持續辦理。 </text:p>
      <text:p text:style-name="P12">辦理情形： </text:p>
      <text:p text:style-name="P13">臺北站刻正與廠商取得報價中，因需從日本進口，預計自請購日起90工作日可交貨。 </text:p>
      <text:p text:style-name="P14">決議： </text:p>
      <text:list text:style-name="LFO5" text:continue-numbering="true">
        <text:list-item>
          <text:p text:style-name="P15">洽悉。 </text:p>
        </text:list-item>
        <text:list-item>
          <text:p text:style-name="P16">請臺北站持續辦理。 </text:p>
        </text:list-item>
      </text:list>
      <text:p text:style-name="P17">二、有關委員建議機場服務台可參考其他單位以「溝通板」服務聽障旅客部分，請本局航站管理小組錄案研議。 </text:p>
      <text:p text:style-name="P18">辦理情形： </text:p>
      <text:p text:style-name="P19">經洽詢聽障人協會及服務台人員意見，因溝通板較適合心智障礙者使用，對於聽障者較不便利，目前實務上以書寫（筆談）或相關 app 等電子產品提供聽障者服務，溝通板使用率極低，考量服務台人員實務上運作經驗，以及為即時因應各式服務之需求，建議各服務台仍以書寫（筆談）或相關app等電子產品服務 洽詢之聽障旅客。 </text:p>
      <text:p text:style-name="P20">決議：洽悉。 </text:p>
      <text:p text:style-name="P21">三、請桃機公司及各航空站辦理新/改建工程時，於設計、施工等各階段適時邀請推動小組委員參與。 </text:p>
      <text:p text:style-name="P22">辦理情形： </text:p>
      <text:list text:style-name="LFO4" text:continue-numbering="true">
        <text:list-item>
          <text:p text:style-name="P23">桃機公司表示目前無建築物新/改建工程，未來如有相關新 /改建工程，將於設計及施工各階段適時邀請推動小組委員參與。另，桃機公司第三航站區工程，亦將視工程辦理情形，後續適時邀請推動小組委員參與。 </text:p>
        </text:list-item>
        <text:list-item>
          <text:p text:style-name="P24">本局及各航空站於辦理各機場新/改工程時，將適時邀請推動小組委員協助無障礙設施之勘檢作業。 </text:p>
        </text:list-item>
      </text:list>
      <text:p text:style-name="P25">決議：洽悉。 </text:p>
      <text:p text:style-name="P26">四、建議各航空公司加強相關工作人員教育訓練，對於行動不便者或年長者，多一點人本思考及同理心，提供更貼心的服務，讓旅客留下美好印象。 </text:p>
      <text:p text:style-name="P27">辦理情形： </text:p>
      <text:list text:style-name="LFO7" text:continue-numbering="true">
        <text:list-item>
          <text:p text:style-name="P28">本局已函請各航空公司以人本思考及秉持同理心，重新檢視整體通用化服務作業，目前各航空公司均函復表示，將持續精進相關人員教育訓練或設施改善，俾利提供旅客更貼心服務。 </text:p>
        </text:list-item>
        <text:list-item>
          <text:p text:style-name="P29">委員建議各航空公司應有年度教育訓練計畫，計畫內容應具體詳細（包含教育訓<text:soft-page-break/>練障別、課程及次數等），將身心障礙教育訓練納入公司年度目標，藉由服務人員實際體驗相關課程，讓服務人員對於行動不便者更具同理心提供更貼心的服務。 </text:p>
        </text:list-item>
        <text:list-item>
          <text:p text:style-name="P30">台灣身心障礙者自立生活聯盟會中表示，疫情解封後，接獲許多身心障礙者反映訂位時與航空公司客服溝通困難，以及服務人員對於相關規定不熟悉等問題，建議各航空公司定期檢視年度教育訓練計畫或手冊，並確保服務人員之經驗傳承，另航空公司客服電話難以接通，且客服對於相關業務不熟悉，建議應有專線專責單位服務。 </text:p>
        </text:list-item>
        <text:list-item>
          <text:p text:style-name="P31">委員建議航空公司應務實在職及新進人員教育訓練，透過實際操作輪椅等，才能有效提供適切服務。 </text:p>
        </text:list-item>
      </text:list>
      <text:p text:style-name="P32">決議： </text:p>
      <text:p text:style-name="P33">請空運組及航站管理小組各找一家航空公司及地勤公司，於下次會議就服務身心障礙旅客相關訓練課程（包含課程內容、教材及實務演練等）進行報告，並請空運組及航站管理小組抽查各航空公司及地勤公司訓練紀錄。 </text:p>
      <text:p text:style-name="P34"/>
      <text:p text:style-name="P35">五、請本局場站組及各航空站辦理自辦工程時，無論係建築物或無障礙廁所，請注意地板材質防滑係數符合相關規範，並應有第三方驗證相關報告。 </text:p>
      <text:p text:style-name="P36">辦理情形： </text:p>
      <text:p text:style-name="P37">本局及各航空站於辦理各機場新/改工程時，無論係建築物或無障礙廁所，將注意地板材質防滑係數符合相關規範，並應有第三方驗證相關報告。 </text:p>
      <text:p text:style-name="P38">決議：洽悉。 </text:p>
      <text:p text:style-name="P39"/>
      <text:p text:style-name="P40">六、請調查各機場多功能輪椅數量，以確保各機場至少備有1部以上之多功能輪椅可供使用。 </text:p>
      <text:p text:style-name="P41">辦理情形：本局已確認各航空站均備有1部以上之多功能輪椅可供使用。 </text:p>
      <text:p text:style-name="P42">決議：洽悉。 </text:p>
      <text:p text:style-name="P43">七、請本局場站組及各機場辦理自辦工程時，無論係建築物或無障礙廁所，於設計階段，請注意地板材質防滑係數須符合CNS規範。 </text:p>
      <text:p text:style-name="P44">辦理情形： </text:p>
      <text:p text:style-name="P45">本局及各航空站辦理各機場工程時，無論係建築物或無障礙廁所，於設計階段，將注意地板材質防滑係數須符合CNS規範。 </text:p>
      <text:p text:style-name="P46">決議：洽悉。 </text:p>
      <text:p text:style-name="P47">八、請本局空運組函請各航空公司再檢視行動輔助電池託運規範，並確保相關資訊揭露完整。 </text:p>
      <text:p text:style-name="P48">辦理情形： </text:p>
      <text:list text:style-name="LFO9" text:continue-numbering="true">
        <text:list-item>
          <text:p text:style-name="P49">本局前於111年12月23日函請航空公司再行檢視確認行動輔助電池託運規範相關資訊是否均已完整揭露，目前各航空公司均回復已將相關資訊於官網揭露。 </text:p>
        </text:list-item>
        <text:list-item>
          <text:p text:style-name="P50">另會中與會委員有提議「盼航空公司能於網路購票操作頁面中，提供行動輔助裝置電池託運規範或其他特殊服務需求等資訊連結」一節，案經轉請航空公司檢視，查目前除立榮航空表示，預計於112年6月底前完成外，其餘中華航<text:soft-page-break/>空、長榮航空、星宇航空、台灣虎航及華信航空均已於官方網站購票操作流程中增設行動輔助電池託運規範資訊之超連結，俾利旅客於網路購票操作時，能一併理解相關託運規範。 </text:p>
        </text:list-item>
      </text:list>
      <text:p text:style-name="P51">決議：洽悉。 </text:p>
      <text:p text:style-name="P52"/>
      <text:p text:style-name="P53">陸、提案事項：請督導各航空公司落實提供視障旅客搭機服務之標準作業流程。（提案人：劉委員金鐘） </text:p>
      <text:p text:style-name="P54">決議：請各航空公司應特別叮囑服務人員，應注意被服務者意見及感受，相關教育訓練應落實執行，本案併第四案辦理。 </text:p>
      <text:p text:style-name="P55"/>
      <text:p text:style-name="P56">柒、臨時動議 </text:p>
      <text:p text:style-name="P57">建議各機場添購移位機，提供服務者與障礙者更安全的輔具設備。（提案單位：台灣身心障礙者自立生活聯盟） </text:p>
      <text:p text:style-name="P58">決議：會後請提供移位機資料予各航空公司及地勤公司參考，請各公司研議評估適用及需求性等。 </text:p>
      <text:p text:style-name="P59"/>
      <text:p text:style-name="P60">捌、散會：下午4時10分。 </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11:00Z</meta:creation-date>
    <dc:date>2024-09-11T01:12:00Z</dc:date>
    <meta:template xlink:href="Normal" xlink:type="simple"/>
    <meta:editing-cycles>2</meta:editing-cycles>
    <meta:editing-duration>PT60S</meta:editing-duration>
    <meta:document-statistic meta:page-count="3" meta:paragraph-count="4" meta:word-count="322" meta:character-count="2154" meta:row-count="15" meta:non-whitespace-character-count="1836"/>
  </office:meta>
</office:document-meta>
</file>