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3.3451in"/>
    </style:style>
    <style:style style:name="TableColumn4" style:family="table-column">
      <style:table-column-properties style:column-width="3.3451in"/>
    </style:style>
    <style:style style:name="Table2" style:family="table">
      <style:table-properties style:width="6.6902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fo:margin-left="0.3333in">
        <style:tab-stops/>
      </style:paragraph-properties>
    </style:style>
    <style:style style:name="P32" style:parent-style-name="清單段落" style:list-style-name="LFO1" style:family="paragraph">
      <style:paragraph-properties fo:margin-left="0.3333in">
        <style:tab-stops/>
      </style:paragraph-properties>
    </style:style>
  </office:automatic-styles>
  <office:body>
    <office:text text:use-soft-page-breaks="true">
      <text:p text:style-name="P1">開會事由：召開「交通部民用航空局暨桃園國際機場股份有限公司通用化無障礙交通環境推動小組」112年度第1次會議 </text:p>
      <text:p text:style-name="內文">開會時間：112年6月5日（星期一）下午02時30分 </text:p>
      <text:p text:style-name="內文">開會地點：本局三樓308會議室 </text:p>
      <text:p text:style-name="內文">主持人：本局方副局長志文</text:p>
      <text:p text:style-name="內文"/>
      <text:p text:style-name="內文">會議議程 </text:p>
      <text:p text:style-name="內文">壹、主席致詞</text:p>
      <text:p text:style-name="內文">貳、前次會議主席裁示事項辦理情形 </text:p>
      <table:table table:style-name="Table2">
        <table:table-columns>
          <table:table-column table:style-name="TableColumn3"/>
          <table:table-column table:style-name="TableColumn4"/>
        </table:table-columns>
        <table:table-row table:style-name="TableRow5">
          <table:table-cell table:style-name="TableCell6">
            <text:p text:style-name="P7">會議決議</text:p>
          </table:table-cell>
          <table:table-cell table:style-name="TableCell8">
            <text:p text:style-name="P9">辦理情形</text:p>
          </table:table-cell>
        </table:table-row>
        <table:table-row table:style-name="TableRow10">
          <table:table-cell table:style-name="TableCell11">
            <text:p text:style-name="內文">一、有關採購「附掛」型式之斜坡踏板，請臺北站持續辦理。</text:p>
          </table:table-cell>
          <table:table-cell table:style-name="TableCell12">
            <text:p text:style-name="內文">臺北站刻正與廠商取得報價中，因需從日本進口，預計90工作日可交貨。 </text:p>
          </table:table-cell>
        </table:table-row>
        <table:table-row table:style-name="TableRow13">
          <table:table-cell table:style-name="TableCell14">
            <text:p text:style-name="內文">二、有關委員建議機場服務台可參考其他單位以「溝通板」服務聽障旅客部分，請本局航站管理小組錄案研議。</text:p>
          </table:table-cell>
          <table:table-cell table:style-name="TableCell15">
            <text:p text:style-name="內文">經洽詢聽障人協會及服務台人員意見，因溝通板較適合心智障礙者使用，對於聽障者較不便利，目前實務上以書寫（筆談）或相關<text:s/>app等電子產品提供聽障者服務，溝通板使用率極低，考量服務台人員實務上運作經驗，以及「為即時因應各式服務之需求，建議各服務台仍以書寫（筆談）或相關<text:s/>app<text:s/>等電子產品服務洽詢之聽障旅客。 </text:p>
          </table:table-cell>
        </table:table-row>
        <table:table-row table:style-name="TableRow16">
          <table:table-cell table:style-name="TableCell17">
            <text:p text:style-name="內文">三、請桃機公司及各航空站辦理新/改建工程時，於設計、施工等各階段適時邀請推動小組委員參與。 </text:p>
          </table:table-cell>
          <table:table-cell table:style-name="TableCell18">
            <text:p text:style-name="內文">一、桃機公司表示目前無建築物新/改建工程，未來如有相關新/改建工程，將於設計及施工各階段適時邀請推動小組委員參與。另，桃機公司第三航站區工程，亦將視工程辦理情形，後續適時邀請推動小組委員參與。</text:p>
            <text:p text:style-name="內文">二、本局及各航空站於辦理各機場新/改工程時，將適時邀請推動小組委員協助無障礙設施之勘檢作業。 </text:p>
          </table:table-cell>
        </table:table-row>
        <table:table-row table:style-name="TableRow19">
          <table:table-cell table:style-name="TableCell20">
            <text:p text:style-name="內文">四、建議各航空公司加強相關工作人員教育訓練，對於行動不便者或年長者，多一點人本思考及同理心，提供更貼心的服務，讓旅客留下美好印象。 </text:p>
          </table:table-cell>
          <table:table-cell table:style-name="TableCell21">
            <text:p text:style-name="內文">本局已函請各航空公司以人本思考及秉持同理心，重新檢視整體通用化服務作業，目前各航空公司均函復表示，將持續精進相關人員教育訓練或設施改善，俾利提供旅客更貼心服務。 </text:p>
          </table:table-cell>
        </table:table-row>
        <table:table-row table:style-name="TableRow22">
          <table:table-cell table:style-name="TableCell23">
            <text:p text:style-name="內文">五、 請本局場站組及各航空站辦理自辦工程時，無論係建築物或無障礙廁所，請注意地板材質防滑係數符合相關規範，並應有第三方驗證相關報告。 </text:p>
          </table:table-cell>
          <table:table-cell table:style-name="TableCell24">
            <text:p text:style-name="內文">本局及各航空站於辦理各機場新/改工程時，無論係建築物或無障礙廁所，將注意地板材質防滑係數符合相關規範，並應有第三方驗證相關報告。 </text:p>
          </table:table-cell>
        </table:table-row>
        <table:table-row table:style-name="TableRow25">
          <table:table-cell table:style-name="TableCell26">
            <text:p text:style-name="內文">六 、請調查各機場多功能輪椅數量，以確保各機場至少備有1<text:s/>部以上之多功能輪椅<text:soft-page-break/>可供使用。 </text:p>
          </table:table-cell>
          <table:table-cell table:style-name="TableCell27">
            <text:p text:style-name="內文">本局已確認各航空站均備有1部以上之多功能輪椅可供使用。 </text:p>
          </table:table-cell>
        </table:table-row>
        <table:table-row table:style-name="TableRow28">
          <table:table-cell table:style-name="TableCell29">
            <text:p text:style-name="內文">七、請本局空運組函請各航空公司再檢視行動輔助電池託運規範，並確保相關資訊揭露完整。 </text:p>
          </table:table-cell>
          <table:table-cell table:style-name="TableCell30">
            <text:p text:style-name="內文">一、本局前於111年12月23日函請航空公司再行檢視確認行動輔助電池託運規範相關資訊是否均已完整揭露，目前各航空公司均回復已將相<text:s/>關資訊於官網揭露。<text:s/></text:p>
            <text:p text:style-name="內文">二、另會中與會委員有提議「盼航空公司能於網路購票操作頁面中，提供行動輔助裝置電池託運規範或其他特殊服務需求等資訊連結」一節，<text:s/>案經轉請航空公司檢視，查目前除立榮航空表示，預計於112年6月底前完成外，其餘中華航空、長榮航空、<text:s/>星宇航空、台灣虎航及華信航空均已於官方網站購票操作流程中增設行動輔助電池託運規範資訊之超連結，俾利旅客於網路購票操作時，能一併理解相關託運規範。 </text:p>
          </table:table-cell>
        </table:table-row>
      </table:table>
      <text:p text:style-name="內文"/>
      <text:p text:style-name="內文">參、提案事項 </text:p>
      <text:p text:style-name="內文">本次提案共計1案（詳提案資料）。 </text:p>
      <text:p text:style-name="內文">肆、臨時動議 </text:p>
      <text:p text:style-name="內文">伍、散會 </text:p>
      <text:p text:style-name="內文"/>
      <text:p text:style-name="內文">提案資料 </text:p>
      <text:p text:style-name="內文">提案項次一 </text:p>
      <text:p text:style-name="內文">提案人：劉金鐘委員 </text:p>
      <text:p text:style-name="內文">提案事項：請督導各航空公司落實提供視障旅客搭機服務之標準作業流程。 </text:p>
      <text:p text:style-name="內文">說明： </text:p>
      <text:list text:style-name="LFO1" text:continue-numbering="true">
        <text:list-item>
          <text:p text:style-name="P31">中華民國身心障礙聯盟接獲視障者反映搭機出國時，航空公司表示因臨時人力不足，原本提供人導法的服務人員無法提供服務，改聯繫另一組人員準備輪椅提供服務，視障者對此感到困擾，不解已經提供人力協助，為什麼非得要用輪椅來引導視障者。（中華航空112.03.10桃園至日本CI 104、112.03.15日本至桃園CI101） </text:p>
        </text:list-item>
        <text:list-item>
          <text:p text:style-name="P32">目前國內線各航空公司制訂之「身心障礙旅客搭機服務指引』均有明確列出引導視障者之方法，建請民航局亦可告知國際線各航空公司應以人導法服務視障旅客，並加強第一線服務人員對於身障旅客及其需求之認識。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1:11:00Z</meta:creation-date>
    <dc:date>2024-09-11T01:11:00Z</dc:date>
    <meta:template xlink:href="Normal" xlink:type="simple"/>
    <meta:editing-cycles>2</meta:editing-cycles>
    <meta:editing-duration>PT0S</meta:editing-duration>
    <meta:document-statistic meta:page-count="2" meta:paragraph-count="3" meta:word-count="245" meta:character-count="1643" meta:row-count="11" meta:non-whitespace-character-count="1401"/>
  </office:meta>
</office:document-meta>
</file>