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民用航空局暨桃園國際機場股份有限公司 </text:p>
      <text:p text:style-name="內文">通用化無障礙交通環境推動小組111年度第1次會議紀錄 </text:p>
      <text:p text:style-name="內文">壹、開會時間：111年12月07日（星期三）下午2時30分 </text:p>
      <text:p text:style-name="內文">貳、開會地點：民航局308會議室 </text:p>
      <text:p text:style-name="內文">參、主持人：方召集人志文 </text:p>
      <text:p text:style-name="內文">記錄：鍾貽全 </text:p>
      <text:p text:style-name="內文">聽打員：彭仁憶、許庭嘉 </text:p>
      <text:p text:style-name="內文"/>
      <text:p text:style-name="內文">肆、出列席單位及人員：詳如簽到單 </text:p>
      <text:p text:style-name="內文">伍、前次會議主席裁示事項之辦理情形 </text:p>
      <text:p text:style-name="內文">一、有關採購「附掛」型式之斜坡踏板，請臺北站持續辦理。 </text:p>
      <text:p text:style-name="內文">辦理情形： </text:p>
      <text:p text:style-name="內文">（一）附掛式斜坡踏板代理商已確認送實驗室檢驗<text:s/>CNS15759結果合格，目前已取得試驗報告。 </text:p>
      <text:p text:style-name="內文">（二）後續臺北站將和地勤公司研商相關細節。 </text:p>
      <text:p text:style-name="內文">（三）臺北站會上說明，因廠商表示近期缺貨以及匯率變動等問題尚無法提供報價，後續將積極接洽廠商續辦採購作業。 </text:p>
      <text:p text:style-name="內文">決議： </text:p>
      <text:p text:style-name="內文">（一）洽悉 </text:p>
      <text:p text:style-name="內文">（二）有關採購「附掛」型式之斜坡踏板，請臺北站持續辦理。</text:p>
      <text:p text:style-name="內文"/>
      <text:p text:style-name="內文">二、對於聽障旅客之服務，請航空公司及航空站再檢視所提供服務、作業手冊、設備是否有不足之處，包含服務台及報到櫃檯人員導引服務、航班資訊顯示系統、各類標誌等，設備如有不足，請儘速添購，對於特殊旅客之服務，也再請確認相關服務人員清楚知悉服務流程。 </text:p>
      <text:p text:style-name="內文">辦理情形： </text:p>
      <text:p text:style-name="內文">（一）本局業以函請各航空公司依會議決議辦理，經與航空公司確認均已依規定辦理，除服務台及報到櫃台提供導引服務、航班異動時以航班資訊顯示系統提供相關資訊及以各類標誌提供資訊等外，亦提供筆談、服務識別貼紙、有協助需求之旅客於劃位時特別註記、身心障礙旅客優先登機、儘量依旅客需求安排座位、機上提供手語版安全規範影片、個別告知聽障旅客廣播內容及因應配戴口罩時應注意之服務細節等服務，並已將相關服務流程訂定於作業手冊內及定期辦理教育訓練。 </text:p>
      <text:p text:style-name="內文">（二）本局業以110年12月23日站務業字第1105033506號函請各航空站依會議決議辦理，各航空站已檢視所提供服務、作業手冊及設備並確認服務人員清楚知悉服務流程。 </text:p>
      <text:p text:style-name="內文">決議 </text:p>
      <text:p text:style-name="內文">（一）洽悉。 </text:p>
      <text:p text:style-name="內文">（二）有關委員建議機場服務台可參考其他單位以「溝通板」服務聽障旅客部分，請本局航站管理小組錄案研議。 </text:p>
      <text:p text:style-name="內文"/>
      <text:p text:style-name="內文">三、請地勤業者再宣導並檢視所提供之輪椅備有小腿帶，以適時依身心障礙者或高齡者之需<text:soft-page-break/>求，提供適切的服務。 </text:p>
      <text:p text:style-name="內文">辦理情形： </text:p>
      <text:p text:style-name="內文">各地勤公司檢視多功能輪椅均配有小腿帶，將依會議決議持續宣導同仁作業時檢視旅客需求，提供適切的服務。 </text:p>
      <text:p text:style-name="內文">決議：洽悉。 </text:p>
      <text:p text:style-name="內文"/>
      <text:p text:style-name="內文">四 、請地勤公司再行檢視所提供之輪椅已朝多功能輪椅方向逐年汰換。 </text:p>
      <text:p text:style-name="內文">辦理情形： </text:p>
      <text:p text:style-name="內文">（一）臺勤公司：公司使用之輪椅多為航空公司、航站及航聯會提供，自有數量甚少。現有多功能輪椅共計8台，服務於臺北、臺中、花蓮、金門及高雄機場，未來視實際營運及使用情況，檢討汰換採購多功能輪椅使用。 </text:p>
      <text:p text:style-name="內文">（二）桃勤公司：現有多功能輪椅共計15台，服務於桃園國際機場，作業單位依輪椅使用年限，逐一陳報汰換報廢及增補，以維持服務品質。 </text:p>
      <text:p text:style-name="內文">（三）長勤公司：現有多功能輪椅共計46臺，服務於桃園、臺北、臺中及高雄國際機場，目前輪椅（可進機艙多功能輪椅）數量皆足夠，無不足情形，待實際需求，再行採購。 </text:p>
      <text:p text:style-name="內文">決議：洽悉。 </text:p>
      <text:p text:style-name="內文"/>
      <text:p text:style-name="內文">五、為使各機場改建後更符合身心障礙者之需求，請各機場辦理新/改建工程時，適時邀請本推動小組委員協助無障礙設施之勘檢作業。 </text:p>
      <text:p text:style-name="內文">辦理情形： </text:p>
      <text:p text:style-name="內文">本局辦理各機場新/改建工程時，將適時邀請推動小組委員協助無障礙設施之勘檢作業。 </text:p>
      <text:p text:style-name="內文">決議： </text:p>
      <text:p text:style-name="內文">（一）洽悉。 </text:p>
      <text:p text:style-name="內文">（二）請桃機公司及各航空站辦理新/改建工程時，於設計、施工等各階段適時邀請推動小組委員參與。 </text:p>
      <text:p text:style-name="內文"/>
      <text:p text:style-name="內文">六、為利聽障者即時接收相關訊息，目前臺北捷運公司之無障礙廁所已裝設閃光燈，以提醒聽障人士，相關設置位置、用途、細節等技術性問題，請臺北站洽臺北捷運公司暸解，委員意見併同參考。 </text:p>
      <text:p text:style-name="內文">辦理情形： </text:p>
      <text:p text:style-name="內文">（一）經臺北站詢問臺北捷運公司工程處，及實際至松山機場捷運站無障礙廁所內檢視，廁所內閃光燈應為『火警標示（誌）<text:s/>燈」，主要用途為捷運站內若發生火警或其他重大災害時，該警示燈將閃爍提醒使用無障礙廁所人士。捷運站長並表示發生災害時，除警報系統警示功能外，站內運務同仁應立即至站內各場所巡視有無人員滯留或須救助人員。 </text:p>
      <text:p text:style-name="內文">（二）後續各站如設置類似裝置，亦將比照臺北捷運公司警示方式辦理。 </text:p>
      <text:p text:style-name="內文">決議： </text:p>
      <text:p text:style-name="內文">（一）洽悉。 </text:p>
      <text:p text:style-name="內文">（二）建議各航空公司加強相關工作人員教育訓練，對於行動不便者或年長者，多一點人本思考及同理心，提供更貼心的服務，讓旅客留下美好印象。 </text:p>
      <text:p text:style-name="內文"/>
      <text:soft-page-break/>
      <text:p text:style-name="內文">七、請本局場站組及各機場辦理自辦工程時，無論係建築物或無障礙廁所，於設計階段，請注意地板材質防滑係數須符合CNS規範。 </text:p>
      <text:p text:style-name="內文">辦理情形： </text:p>
      <text:p text:style-name="內文">本局及各航空站辦理各機場工程時，無論係建築物或無障礙廁所，於設計階段，將注意地板材質防滑係數須符合CNS規範。 </text:p>
      <text:p text:style-name="內文">決議： </text:p>
      <text:p text:style-name="內文">（一）洽悉。 </text:p>
      <text:p text:style-name="內文">（二）請本局場站組及各航空站辦理自辦工程時，無論係建築物或無障礙廁所，請注意地板材質防滑係數符合相關規範，並應有第三方驗證相關報告。 </text:p>
      <text:p text:style-name="內文"/>
      <text:p text:style-name="內文">八、請地勤業者將輪椅自檢表提供本局，轉予委員協助確認檢視內容正確無誤。</text:p>
      <text:p text:style-name="內文">辦理情形： </text:p>
      <text:p text:style-name="內文">地勤業者已提供輪椅自檢表，並依委員意見檢討修正，復經本局轉請委員確認無誤，並於111年4月14日函請地勤業者持續辦理輪椅檢查工作，落實輪椅設備之清潔、檢修、維護及汰換等事宜，以確保輪椅設備使用安全。 </text:p>
      <text:p text:style-name="內文">決議：洽悉。 </text:p>
      <text:p text:style-name="內文"/>
      <text:p text:style-name="內文">陸、<text:s/>報告事項：本（111）年度地勤公司服務輪椅檢視結果。 </text:p>
      <text:p text:style-name="內文">決議： </text:p>
      <text:p text:style-name="內文">（一）洽悉 </text:p>
      <text:p text:style-name="內文">（二）請調查各機場多功能輪椅數量，以確保各機場至少有1部以上之多功能輪椅可供使用。 </text:p>
      <text:p text:style-name="內文"/>
      <text:p text:style-name="內文">柒、臨時動議 </text:p>
      <text:p text:style-name="內文">有關電動輪椅或電動代步車等行動輔助裝置電池託運規範案。（提案人：鄭委員淑勻） </text:p>
      <text:p text:style-name="內文">決議：請本局空運組函請各航空公司再檢視行動輔助電池託運規範，並確保相關資訊揭露完整。 </text:p>
      <text:p text:style-name="內文"/>
      <text:p text:style-name="內文">捌、散會：下午4時。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19T04:16:00Z</meta:creation-date>
    <dc:date>2022-12-19T04:16:00Z</dc:date>
    <meta:template xlink:href="Normal" xlink:type="simple"/>
    <meta:editing-cycles>2</meta:editing-cycles>
    <meta:editing-duration>PT0S</meta:editing-duration>
    <meta:document-statistic meta:page-count="3" meta:paragraph-count="4" meta:word-count="354" meta:character-count="2374" meta:row-count="16" meta:non-whitespace-character-count="2024"/>
  </office:meta>
</office:document-meta>
</file>