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05in" text:min-label-width="0.2666in" text:list-level-position-and-space-mode="label-alignment">
          <style:list-level-label-alignment text:label-followed-by="listtab" fo:margin-left="0.2166in" fo:text-indent="-0.2666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ableColumn3" style:family="table-column">
      <style:table-column-properties style:column-width="3.343in"/>
    </style:style>
    <style:style style:name="TableColumn4" style:family="table-column">
      <style:table-column-properties style:column-width="3.343in"/>
    </style:style>
    <style:style style:name="Table2" style:family="table">
      <style:table-properties style:width="6.6861in" fo:margin-left="0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TableCell7" style:family="table-cell">
      <style:table-cell-properties fo:border="0.0069in solid #000000" style:writing-mode="lr-tb" fo:padding-top="0in" fo:padding-left="0.075in" fo:padding-bottom="0in" fo:padding-right="0.075in"/>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TableCell10" style:family="table-cell">
      <style:table-cell-properties fo:border="0.0069in solid #000000" style:writing-mode="lr-tb" fo:padding-top="0in" fo:padding-left="0.075in" fo:padding-bottom="0in" fo:padding-right="0.075in"/>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TableCell13" style:family="table-cell">
      <style:table-cell-properties fo:border="0.0069in solid #000000" style:writing-mode="lr-tb" fo:padding-top="0in" fo:padding-left="0.075in" fo:padding-bottom="0in" fo:padding-right="0.075in"/>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TableCell16" style:family="table-cell">
      <style:table-cell-properties fo:border="0.0069in solid #000000" style:writing-mode="lr-tb" fo:padding-top="0in" fo:padding-left="0.075in" fo:padding-bottom="0in" fo:padding-right="0.075in"/>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TableCell19" style:family="table-cell">
      <style:table-cell-properties fo:border="0.0069in solid #000000" style:writing-mode="lr-tb" fo:padding-top="0in" fo:padding-left="0.075in" fo:padding-bottom="0in" fo:padding-right="0.075in"/>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TableCell22" style:family="table-cell">
      <style:table-cell-properties fo:border="0.0069in solid #000000" style:writing-mode="lr-tb" fo:padding-top="0in" fo:padding-left="0.075in" fo:padding-bottom="0in" fo:padding-right="0.075in"/>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TableCell25" style:family="table-cell">
      <style:table-cell-properties fo:border="0.0069in solid #000000" style:writing-mode="lr-tb" fo:padding-top="0in" fo:padding-left="0.075in" fo:padding-bottom="0in" fo:padding-right="0.075in"/>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TableCell28" style:family="table-cell">
      <style:table-cell-properties fo:border="0.0069in solid #000000" style:writing-mode="lr-tb" fo:padding-top="0in" fo:padding-left="0.075in" fo:padding-bottom="0in" fo:padding-right="0.075in"/>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TableCell31" style:family="table-cell">
      <style:table-cell-properties fo:border="0.0069in solid #000000" style:writing-mode="lr-tb" fo:padding-top="0in" fo:padding-left="0.075in" fo:padding-bottom="0in" fo:padding-right="0.075in"/>
    </style:style>
    <style:style style:name="TableColumn33" style:family="table-column">
      <style:table-column-properties style:column-width="0.784in"/>
    </style:style>
    <style:style style:name="TableColumn34" style:family="table-column">
      <style:table-column-properties style:column-width="0.8861in"/>
    </style:style>
    <style:style style:name="TableColumn35" style:family="table-column">
      <style:table-column-properties style:column-width="1.3784in"/>
    </style:style>
    <style:style style:name="TableColumn36" style:family="table-column">
      <style:table-column-properties style:column-width="2.3in"/>
    </style:style>
    <style:style style:name="TableColumn37" style:family="table-column">
      <style:table-column-properties style:column-width="1.3375in"/>
    </style:style>
    <style:style style:name="Table32" style:family="table">
      <style:table-properties style:width="6.6861in" fo:margin-left="0in" table:align="lef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TableCell40" style:family="table-cell">
      <style:table-cell-properties fo:border="0.0069in solid #000000" style:writing-mode="lr-tb" fo:padding-top="0in" fo:padding-left="0.075in" fo:padding-bottom="0in" fo:padding-right="0.075in"/>
    </style:style>
    <style:style style:name="TableCell41" style:family="table-cell">
      <style:table-cell-properties fo:border="0.0069in solid #000000" style:writing-mode="lr-tb" fo:padding-top="0in" fo:padding-left="0.075in" fo:padding-bottom="0in" fo:padding-right="0.075in"/>
    </style:style>
    <style:style style:name="TableCell42" style:family="table-cell">
      <style:table-cell-properties fo:border="0.0069in solid #000000" style:writing-mode="lr-tb" fo:padding-top="0in" fo:padding-left="0.075in" fo:padding-bottom="0in" fo:padding-right="0.075in"/>
    </style:style>
    <style:style style:name="TableCell43" style:family="table-cell">
      <style:table-cell-properties fo:border="0.0069in solid #000000" style:writing-mode="lr-tb" fo:padding-top="0in" fo:padding-left="0.075in" fo:padding-bottom="0in" fo:padding-right="0.075in"/>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TableCell46" style:family="table-cell">
      <style:table-cell-properties fo:border="0.0069in solid #000000" style:writing-mode="lr-tb" fo:padding-top="0in" fo:padding-left="0.075in" fo:padding-bottom="0in" fo:padding-right="0.075in"/>
    </style:style>
    <style:style style:name="TableCell47" style:family="table-cell">
      <style:table-cell-properties fo:border="0.0069in solid #000000" style:writing-mode="lr-tb" fo:padding-top="0in" fo:padding-left="0.075in" fo:padding-bottom="0in" fo:padding-right="0.075in"/>
    </style:style>
    <style:style style:name="TableCell48" style:family="table-cell">
      <style:table-cell-properties fo:border="0.0069in solid #000000" style:writing-mode="lr-tb" fo:padding-top="0in" fo:padding-left="0.075in" fo:padding-bottom="0in" fo:padding-right="0.075in"/>
    </style:style>
    <style:style style:name="TableCell49" style:family="table-cell">
      <style:table-cell-properties fo:border="0.0069in solid #000000" style:writing-mode="lr-tb" fo:padding-top="0in" fo:padding-left="0.075in" fo:padding-bottom="0in" fo:padding-right="0.075in"/>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TableCell52" style:family="table-cell">
      <style:table-cell-properties fo:border="0.0069in solid #000000" style:writing-mode="lr-tb" fo:padding-top="0in" fo:padding-left="0.075in" fo:padding-bottom="0in" fo:padding-right="0.075in"/>
    </style:style>
    <style:style style:name="TableCell53" style:family="table-cell">
      <style:table-cell-properties fo:border="0.0069in solid #000000" style:writing-mode="lr-tb" fo:padding-top="0in" fo:padding-left="0.075in" fo:padding-bottom="0in" fo:padding-right="0.075in"/>
    </style:style>
    <style:style style:name="TableCell54" style:family="table-cell">
      <style:table-cell-properties fo:border="0.0069in solid #000000" style:writing-mode="lr-tb" fo:padding-top="0in" fo:padding-left="0.075in" fo:padding-bottom="0in" fo:padding-right="0.075in"/>
    </style:style>
    <style:style style:name="TableCell55" style:family="table-cell">
      <style:table-cell-properties fo:border="0.0069in solid #000000" style:writing-mode="lr-tb" fo:padding-top="0in" fo:padding-left="0.075in" fo:padding-bottom="0in" fo:padding-right="0.075in"/>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TableCell58" style:family="table-cell">
      <style:table-cell-properties fo:border="0.0069in solid #000000" style:writing-mode="lr-tb" fo:padding-top="0in" fo:padding-left="0.075in" fo:padding-bottom="0in" fo:padding-right="0.075in"/>
    </style:style>
    <style:style style:name="TableCell59" style:family="table-cell">
      <style:table-cell-properties fo:border="0.0069in solid #000000" style:writing-mode="lr-tb" fo:padding-top="0in" fo:padding-left="0.075in" fo:padding-bottom="0in" fo:padding-right="0.075in"/>
    </style:style>
    <style:style style:name="TableCell60" style:family="table-cell">
      <style:table-cell-properties fo:border="0.0069in solid #000000" style:writing-mode="lr-tb" fo:padding-top="0in" fo:padding-left="0.075in" fo:padding-bottom="0in" fo:padding-right="0.075in"/>
    </style:style>
    <style:style style:name="TableCell61" style:family="table-cell">
      <style:table-cell-properties fo:border="0.0069in solid #000000" style:writing-mode="lr-tb" fo:padding-top="0in" fo:padding-left="0.075in" fo:padding-bottom="0in" fo:padding-right="0.075in"/>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TableCell64" style:family="table-cell">
      <style:table-cell-properties fo:border="0.0069in solid #000000" style:writing-mode="lr-tb" fo:padding-top="0in" fo:padding-left="0.075in" fo:padding-bottom="0in" fo:padding-right="0.075in"/>
    </style:style>
    <style:style style:name="TableCell65" style:family="table-cell">
      <style:table-cell-properties fo:border="0.0069in solid #000000" style:writing-mode="lr-tb" fo:padding-top="0in" fo:padding-left="0.075in" fo:padding-bottom="0in" fo:padding-right="0.075in"/>
    </style:style>
    <style:style style:name="TableCell66" style:family="table-cell">
      <style:table-cell-properties fo:border="0.0069in solid #000000" style:writing-mode="lr-tb" fo:padding-top="0in" fo:padding-left="0.075in" fo:padding-bottom="0in" fo:padding-right="0.075in"/>
    </style:style>
    <style:style style:name="TableCell67" style:family="table-cell">
      <style:table-cell-properties fo:border="0.0069in solid #000000" style:writing-mode="lr-tb" fo:padding-top="0in" fo:padding-left="0.075in" fo:padding-bottom="0in" fo:padding-right="0.075in"/>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TableCell70" style:family="table-cell">
      <style:table-cell-properties fo:border="0.0069in solid #000000" style:writing-mode="lr-tb" fo:padding-top="0in" fo:padding-left="0.075in" fo:padding-bottom="0in" fo:padding-right="0.075in"/>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TableCell73" style:family="table-cell">
      <style:table-cell-properties fo:border="0.0069in solid #000000" style:writing-mode="lr-tb" fo:padding-top="0in" fo:padding-left="0.075in" fo:padding-bottom="0in" fo:padding-right="0.075in"/>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TableCell76" style:family="table-cell">
      <style:table-cell-properties fo:border="0.0069in solid #000000" style:writing-mode="lr-tb" fo:padding-top="0in" fo:padding-left="0.075in" fo:padding-bottom="0in" fo:padding-right="0.075in"/>
    </style:style>
    <style:style style:name="TableCell77" style:family="table-cell">
      <style:table-cell-properties fo:border="0.0069in solid #000000" style:writing-mode="lr-tb" fo:padding-top="0in" fo:padding-left="0.075in" fo:padding-bottom="0in" fo:padding-right="0.075in"/>
    </style:style>
    <style:style style:name="TableCell78" style:family="table-cell">
      <style:table-cell-properties fo:border="0.0069in solid #000000" style:writing-mode="lr-tb"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TableCell82" style:family="table-cell">
      <style:table-cell-properties fo:border="0.0069in solid #000000" style:writing-mode="lr-tb" fo:padding-top="0in" fo:padding-left="0.075in" fo:padding-bottom="0in" fo:padding-right="0.075in"/>
    </style:style>
    <style:style style:name="TableCell83" style:family="table-cell">
      <style:table-cell-properties fo:border="0.0069in solid #000000" style:writing-mode="lr-tb" fo:padding-top="0in" fo:padding-left="0.075in" fo:padding-bottom="0in" fo:padding-right="0.075in"/>
    </style:style>
    <style:style style:name="TableCell84" style:family="table-cell">
      <style:table-cell-properties fo:border="0.0069in solid #000000" style:writing-mode="lr-tb" fo:padding-top="0in" fo:padding-left="0.075in" fo:padding-bottom="0in" fo:padding-right="0.075in"/>
    </style:style>
    <style:style style:name="TableCell85" style:family="table-cell">
      <style:table-cell-properties fo:border="0.0069in solid #000000" style:writing-mode="lr-tb" fo:padding-top="0in" fo:padding-left="0.075in" fo:padding-bottom="0in" fo:padding-right="0.075in"/>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TableCell90" style:family="table-cell">
      <style:table-cell-properties fo:border="0.0069in solid #000000" style:writing-mode="lr-tb" fo:padding-top="0in" fo:padding-left="0.075in" fo:padding-bottom="0in" fo:padding-right="0.075in"/>
    </style:style>
    <style:style style:name="TableCell91" style:family="table-cell">
      <style:table-cell-properties fo:border="0.0069in solid #000000" style:writing-mode="lr-tb" fo:padding-top="0in" fo:padding-left="0.075in" fo:padding-bottom="0in" fo:padding-right="0.075in"/>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TableCell94" style:family="table-cell">
      <style:table-cell-properties fo:border="0.0069in solid #000000" style:writing-mode="lr-tb" fo:padding-top="0in" fo:padding-left="0.075in" fo:padding-bottom="0in" fo:padding-right="0.075in"/>
    </style:style>
    <style:style style:name="TableCell95" style:family="table-cell">
      <style:table-cell-properties fo:border="0.0069in solid #000000" style:writing-mode="lr-tb" fo:padding-top="0in" fo:padding-left="0.075in" fo:padding-bottom="0in" fo:padding-right="0.075in"/>
    </style:style>
    <style:style style:name="TableCell96" style:family="table-cell">
      <style:table-cell-properties fo:border="0.0069in solid #000000" style:writing-mode="lr-tb" fo:padding-top="0in" fo:padding-left="0.075in" fo:padding-bottom="0in" fo:padding-right="0.075in"/>
    </style:style>
    <style:style style:name="TableCell97" style:family="table-cell">
      <style:table-cell-properties fo:border="0.0069in solid #000000" style:writing-mode="lr-tb" fo:padding-top="0in" fo:padding-left="0.075in" fo:padding-bottom="0in" fo:padding-right="0.075in"/>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TableCell100" style:family="table-cell">
      <style:table-cell-properties fo:border="0.0069in solid #000000" style:writing-mode="lr-tb" fo:padding-top="0in" fo:padding-left="0.075in" fo:padding-bottom="0in" fo:padding-right="0.075in"/>
    </style:style>
    <style:style style:name="TableCell101" style:family="table-cell">
      <style:table-cell-properties fo:border="0.0069in solid #000000" style:writing-mode="lr-tb" fo:padding-top="0in" fo:padding-left="0.075in" fo:padding-bottom="0in" fo:padding-right="0.075in"/>
    </style:style>
    <style:style style:name="TableCell102" style:family="table-cell">
      <style:table-cell-properties fo:border="0.0069in solid #000000" style:writing-mode="lr-tb" fo:padding-top="0in" fo:padding-left="0.075in" fo:padding-bottom="0in" fo:padding-right="0.075in"/>
    </style:style>
    <style:style style:name="TableCell103" style:family="table-cell">
      <style:table-cell-properties fo:border="0.0069in solid #000000" style:writing-mode="lr-tb" fo:padding-top="0in" fo:padding-left="0.075in" fo:padding-bottom="0in" fo:padding-right="0.075in"/>
    </style:style>
  </office:automatic-styles>
  <office:body>
    <office:text text:use-soft-page-breaks="true">
      <text:p text:style-name="P1">交通部民用航空局暨桃園國際機場股份有限公司通用化 無障礙交通環境推動小組111年度第1次會議 </text:p>
      <text:p text:style-name="內文">會議議程 </text:p>
      <text:p text:style-name="內文">壹、主席致詞 </text:p>
      <text:p text:style-name="內文">貳、本推動小組委員異動案 </text:p>
      <text:p text:style-name="內文">參、前次會議主席裁示事項辦理情形 </text:p>
      <table:table table:style-name="Table2">
        <table:table-columns>
          <table:table-column table:style-name="TableColumn3"/>
          <table:table-column table:style-name="TableColumn4"/>
        </table:table-columns>
        <table:table-row table:style-name="TableRow5">
          <table:table-cell table:style-name="TableCell6">
            <text:p text:style-name="內文">會議決議</text:p>
          </table:table-cell>
          <table:table-cell table:style-name="TableCell7">
            <text:p text:style-name="內文">辦<text:s/>理<text:s/>情形 </text:p>
          </table:table-cell>
        </table:table-row>
        <table:table-row table:style-name="TableRow8">
          <table:table-cell table:style-name="TableCell9">
            <text:p text:style-name="內文">一、有關採購「附掛」型式之斜坡踏板，請臺北站持續辦理。 </text:p>
          </table:table-cell>
          <table:table-cell table:style-name="TableCell10">
            <text:p text:style-name="內文">（一）附掛式斜坡踏板代理商已確 認送實驗室檢驗<text:s/>CNS15759<text:s/>結果合格，目前已取得試驗報告。 </text:p>
            <text:p text:style-name="內文"><text:s/>（二） 後續臺北站將和地勤公司研 商相關細節。 </text:p>
          </table:table-cell>
        </table:table-row>
        <table:table-row table:style-name="TableRow11">
          <table:table-cell table:style-name="TableCell12">
            <text:p text:style-name="內文">二、對於聽障旅客之服務，請航空公司及航空站再檢視所提供服務、作業手冊、設備是否有不足之處，包含服務台及報到櫃檯人員導引服務、<text:s/>航班資訊顯示系統、各類標誌等，設備如有不足，請儘速添購，對於特殊旅客之服務，也再請確認相關服務人員清楚知悉服務流程。</text:p>
          </table:table-cell>
          <table:table-cell table:style-name="TableCell13">
            <text:p text:style-name="內文">（一）本局業以110年12月23日 空運管字第<text:s/>1101502259<text:s/>號函請各航空公司依會議決議辦理，經與航空公司確認均已依規定辦理，除服務台及<text:s/>報到櫃台提供導引服務、航<text:s/>班異動時以航班資訊顯示系<text:s/>統提供相關資訊及以各類標誌提供資訊等外，亦提供筆談、服務識別貼紙、有協助需求之旅客於劃位時特別註記、身心障礙旅客優先登機、儘量依旅客需求安排座位、機上提供手語版安全規範影片、個別告知聽障旅客廣播內容及因應配戴口罩時應注意之服務細節等服務， 並已將相關服務流程訂定於作業手冊內及定期辦理教育訓練。 </text:p>
            <text:p text:style-name="內文">（二）本局業以110年12月23日 站務業字第<text:s/>1105033506<text:s/>號函請各航空站依會議決議辦理，各航空站已檢視所提供服務、作業手冊及設備並確認服務人員清楚知悉服務流程。 </text:p>
          </table:table-cell>
        </table:table-row>
        <table:table-row table:style-name="TableRow14">
          <table:table-cell table:style-name="TableCell15">
            <text:p text:style-name="內文">三、請地勤業者再宣導並檢視所提供之輪椅備有小腿帶，以適時依身心障礙者或高齡者之需求，提供適切的服務。</text:p>
          </table:table-cell>
          <table:table-cell table:style-name="TableCell16">
            <text:p text:style-name="內文">各地勤公司檢視多功能輪椅均配有小腿帶，將依會議決議持續宣導同仁作業時檢視旅客需求，提供適切的服務。 </text:p>
          </table:table-cell>
        </table:table-row>
        <table:table-row table:style-name="TableRow17">
          <table:table-cell table:style-name="TableCell18">
            <text:p text:style-name="內文">四、請地勤公司再行檢視所提供之輪椅已朝多功能輪椅方向逐年汰換。</text:p>
            <text:p text:style-name="內文"/>
          </table:table-cell>
          <table:table-cell table:style-name="TableCell19">
            <text:p text:style-name="內文">（一）臺勤公司:公司使用之輪椅 多為航空公司、航站及航聯會提供，自有數量甚少。現有多功能輪椅共計8台，服務於臺北、臺中、花蓮、金門及高雄機場，未來視實際營運及使用情況，檢討汰換<text:s/>採購多功能輪椅使用。<text:s/></text:p>
            <text:p text:style-name="內文">（二）桃勤公司:現有多功能輪椅<text:s/>共計15<text:soft-page-break/>台，服務於桃園國際機場，作業單位依輪椅使用年限，逐一陳報汰換報廢及增補，以維持服務品質。<text:s/></text:p>
            <text:p text:style-name="內文">（三）長勤公司:現有多功能輪椅共計46臺，服務於桃園、臺 北、臺中及高雄國際機場， 目前輪椅（可進機艙多功能 輪椅）數量皆足夠，無不足情形，待實際需求，再行採購。 </text:p>
          </table:table-cell>
        </table:table-row>
        <table:table-row table:style-name="TableRow20">
          <table:table-cell table:style-name="TableCell21">
            <text:p text:style-name="內文">五、為使各機場改建後更符合身心障礙者之需求，請各機場辦理新/改建工程時，適時邀請推動小組委員協助無障邀礙設施之勘檢作業。 </text:p>
          </table:table-cell>
          <table:table-cell table:style-name="TableCell22">
            <text:p text:style-name="內文">本局辦理各機場新/改工程時，將適時請本推動小組委員協助無障 礙設施之勘檢作業。 </text:p>
          </table:table-cell>
        </table:table-row>
        <table:table-row table:style-name="TableRow23">
          <table:table-cell table:style-name="TableCell24">
            <text:p text:style-name="內文">六、為利聽障者即時接收相關訊息，目前臺北捷運公司無礙廁所已裝設閃光燈，以提醒聽障人士，相關設置位置、用途、細節等技術性問題，請臺北站洽臺北捷運公司瞭解，委員意見併同參考 。</text:p>
          </table:table-cell>
          <table:table-cell table:style-name="TableCell25">
            <text:p text:style-name="內文">經臺北站詢問臺北捷運公司工程障處，及實際至松山機場捷運站無障礙廁所內檢視，廁所內閃光燈應為『火警標示（誌）燈」，主要用途為捷運站內若發生火警或其他重大災害時，該警示燈將閃爍提醒使用無障礙廁所人士。捷運站長並表示發生災害時，除警報系統警示功能外，站內運務同仁應立即至站內各場所巡視有無人員滯留或須救助人員。 </text:p>
          </table:table-cell>
        </table:table-row>
        <table:table-row table:style-name="TableRow26">
          <table:table-cell table:style-name="TableCell27">
            <text:p text:style-name="內文">七、請本局場站組及各機場辦理自辦工程時，無論係建築物或無障礙廁所，於設計階段，請注意地板材質防滑係數須符合CNS<text:s/>規範。 </text:p>
          </table:table-cell>
          <table:table-cell table:style-name="TableCell28">
            <text:p text:style-name="內文">本局及各航空站辦理各機場工程時，無論係建築物或無障礙廁所，於設計階段，將注意地板材質防滑係數須符合CNS規範。 </text:p>
          </table:table-cell>
        </table:table-row>
        <table:table-row table:style-name="TableRow29">
          <table:table-cell table:style-name="TableCell30">
            <text:p text:style-name="內文">八、請地勤業者將輪椅自檢表提供本局，轉予委員協助確認檢視內容正確無誤。 </text:p>
            <text:p text:style-name="內文"/>
          </table:table-cell>
          <table:table-cell table:style-name="TableCell31">
            <text:p text:style-name="內文">地勤業者已提供輪椅自檢表，並依委員意見檢討修正，復經本局轉請委員確認無誤，並於111年4<text:s/>月14日函請地勤業者持續辦理輪椅檢查工作，落實輪椅設備之清潔、檢修、維護及汰換等事宜，<text:s/>以確保輪椅設備使用安全。 </text:p>
          </table:table-cell>
        </table:table-row>
      </table:table>
      <text:p text:style-name="內文">肆、本（111）年度地勤公司服務輪椅檢視結果。（請臺灣航勤、長 航勤及桃園航勤公司分別報告） </text:p>
      <text:p text:style-name="內文">伍、臨時動議 </text:p>
      <text:p text:style-name="內文">陸、散會 </text:p>
      <text:p text:style-name="內文"/>
      <text:p text:style-name="內文"/>
      <text:p text:style-name="內文"/>
      <text:p text:style-name="內文"/>
      <text:p text:style-name="內文"/>
      <text:p text:style-name="內文"/>
      <text:p text:style-name="內文">110年度各機場辦理邀請當地縣市政府或身心障礙團體協助檢視無障礙設施情形 </text:p>
      <text:p text:style-name="內文">111.11.02</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內文">航空站</text:p>
          </table:table-cell>
          <table:table-cell table:style-name="TableCell40">
            <text:p text:style-name="內文">辦理日期 </text:p>
          </table:table-cell>
          <table:table-cell table:style-name="TableCell41">
            <text:p text:style-name="內文">辦理情形摘述 </text:p>
          </table:table-cell>
          <table:table-cell table:style-name="TableCell42">
            <text:p text:style-name="內文">檢視結果及待改善項目 </text:p>
          </table:table-cell>
          <table:table-cell table:style-name="TableCell43">
            <text:p text:style-name="內文">後續辦理情形、預定完成期程 </text:p>
          </table:table-cell>
        </table:table-row>
        <table:table-row table:style-name="TableRow44">
          <table:table-cell table:style-name="TableCell45">
            <text:p text:style-name="內文">桃園國際機場 </text:p>
          </table:table-cell>
          <table:table-cell table:style-name="TableCell46">
            <text:p text:style-name="內文">110.11.26.</text:p>
          </table:table-cell>
          <table:table-cell table:style-name="TableCell47">
            <text:p text:style-name="內文">邀請身心障礙聯盟常務理事劉金鐘 愛盲文教基金會張捷、台北市新活力<text:s/>自立生活協會董事<text:s/>長翁玉鈴檢視無障礙設施</text:p>
          </table:table-cell>
          <table:table-cell table:style-name="TableCell48">
            <text:p text:style-name="內文">1.D3對面廁所：A.男廁小便斗隔板邊角建議要圓以免被劃傷。B.廁所外建議黏貼配置圖（如果該區域無身障廁所身障旅客要使用一般廁所的情境<text:s/>特別供視障旅客）。</text:p>
            <text:p text:style-name="內文">2. D3旁廁所地板過滑，需加強止滑效果（如塗止滑劑）。</text:p>
            <text:p text:style-name="內文">3. D4前廁所鏡子改為平面（原斜面），並延伸至檯面。 </text:p>
            <text:p text:style-name="內文">4. D6候機室廁所加裝沖水按鈕（原後方，建議改至側邊，並注意勿於擦手紙下方 </text:p>
            <text:p text:style-name="內文">5. T2 3F前往D區斜坡扶手需有收邊。 </text:p>
            <text:p text:style-name="內文">6.<text:s/>長榮地勤使用之輪椅，踏板處建議調整兩種高低不同長度，便利不同身高旅客。 </text:p>
          </table:table-cell>
          <table:table-cell table:style-name="TableCell49">
            <text:p text:style-name="內文">由桃機公司追蹤後續改善情形 </text:p>
          </table:table-cell>
        </table:table-row>
        <table:table-row table:style-name="TableRow50">
          <table:table-cell table:style-name="TableCell51">
            <text:p text:style-name="內文">臺北國際航空站 </text:p>
          </table:table-cell>
          <table:table-cell table:style-name="TableCell52">
            <text:p text:style-name="內文">110.11.12 </text:p>
          </table:table-cell>
          <table:table-cell table:style-name="TableCell53">
            <text:p text:style-name="內文">邀請交通部民用航空局通用化無障礙<text:s/>交通環境推動小組委員劉金鐘委員檢視無障礙設施 </text:p>
          </table:table-cell>
          <table:table-cell table:style-name="TableCell54">
            <text:p text:style-name="內文">1.目前地勤公司輪椅作業說明均符合推送輪椅旅客上下車時，旅客皆應面向車內進行。如遇銜接高低差處應將輪椅前端翹起及緩慢推送，不得強行硬推、急推。惟建議請復健師指導該如何安全省力的協助輪椅者擺位並列入地勤服務輪椅登機作業程序訓練 </text:p>
            <text:p text:style-name="內文">2.國內線兩台輪椅腳踏板高度相同，建議兩台高度調整為一高一低利於需求民眾選擇合適之高度。另輪椅輪胎應保持氣足之狀況，利於推送及剎車。</text:p>
            <text:p text:style-name="內文">3.國際線入境大廳旁無障礙廁<text:soft-page-break/>所經測量過後有足夠空間可設置照護床。經委員、維護組及本組共同檢視後，擬於本處無障礙廁所設置照護床。</text:p>
            <text:p text:style-name="內文">4.國際線航廈1號島櫃旁無障礙廁所鏡子高度過高以及馬桶兩邊扶手距離過長，建議改善尺寸。 </text:p>
          </table:table-cell>
          <table:table-cell table:style-name="TableCell55">
            <text:p text:style-name="內文">1.本站已於11月25日致函地勤公司辦理建議地勤公司應請復健師指導該如何安全省力的協助輪椅者擺位並列入地勤服務輪椅登機作業程序訓練。經洽兩家地勤業者均表示，該公司均有定期針對地勤人員進行相關輪椅登機作業程序教育訓練，包含如何安全省力的協助輪<text:soft-page-break/>椅者擺位。</text:p>
            <text:p text:style-name="內文">2.本項目本站已於勘檢會後立即調整完畢。另服務台所提供之出借輪椅胎氣皆保持氣足。</text:p>
            <text:p text:style-name="內文">3.本案已於111年10月12日簽奉核准採購無障礙照護床，經聯繫施工廠商後目前刻正協調工班中，預計於年底前完成裝設作業。 </text:p>
            <text:p text:style-name="內文">4.本項目鏡子高度及馬桶兩邊扶手均已改善完成 。 </text:p>
          </table:table-cell>
        </table:table-row>
        <table:table-row table:style-name="TableRow56">
          <table:table-cell table:style-name="TableCell57">
            <text:p text:style-name="內文">高雄國際航空站</text:p>
          </table:table-cell>
          <table:table-cell table:style-name="TableCell58">
            <text:p text:style-name="內文">110.11.16 </text:p>
          </table:table-cell>
          <table:table-cell table:style-name="TableCell59">
            <text:p text:style-name="內文">邀請臺灣無障礙協會秘書長陳功軒檢視無障礙設施 </text:p>
          </table:table-cell>
          <table:table-cell table:style-name="TableCell60">
            <text:p text:style-name="內文">1.國內線輪椅充電設施，設置地點為國內線一樓服務台正前方靠窗處，插座位置為欄杆處（距地不超過110cm）如圖1，請維護組設置110V插座並加蓋；指引標示規劃地面90cm長寬地貼及正向、側向引導牌面<text:s/>尺寸15*15cm（距地大於190cm），插座後方以木板美化，由業務組製作，並預先設計模擬圖供協會確認完畢後再行施作，如圖<text:s/>2。請維護組於110年12月底前完成施作後續將由服務台就近協助輪椅旅客。</text:p>
            <text:p text:style-name="內文">2.國內線及國際線哺集乳室洗手台請業務組加設兒童專用矮凳。</text:p>
            <text:p text:style-name="內文">3.國內線行李託運區廁所外觸控滿意度調查機器異常，請<text:soft-page-break/>中控室重新設定。 </text:p>
            <text:p text:style-name="內文">4.國內線金龍廳無障礙廁所，請本站提供平面圖或丈量設施規格，以供無障礙協會評估是否可設置無障礙照護床。 </text:p>
            <text:p text:style-name="內文">5.國際線輪椅充電設施，設置地點為國際線三樓行李整理檯旁，請維護組於牆面距地70-110cm處設置110V<text:s/>插座，並加蓋如圖8；標誌由業務組設置15*15公分正向及側向立牌，距地高度大於190cm。施作前模擬圖請先提供協會協助檢視，並請於<text:s/>110年12月底前完成施作，後續將由服務台就近協助輪椅旅客。</text:p>
            <text:p text:style-name="內文">6.國際線三樓東側無障礙廁所經評估後，照護床展開後若能保留輪椅迴轉空間直徑<text:s/>150cm，收折後不影響輪椅進出，應可設置無障礙照護床，請協會提供可設置規格予本站維護組研議購置。</text:p>
          </table:table-cell>
          <table:table-cell table:style-name="TableCell61">
            <text:p text:style-name="內文">1.項目1、5已於110.12.23完工。</text:p>
            <text:p text:style-name="內文">2.項目2已於110.12月完成。</text:p>
            <text:p text:style-name="內文">3.項目3已於110.11.23完成設定。</text:p>
            <text:p text:style-name="內文">4.項目4經查國內線金龍廳無<text:s/>障礙廁所空間較不足，本站已規劃國際線出境大廳廁所設置一處為主。</text:p>
            <text:p text:style-name="內文">5.項目6已111年3月完成。 </text:p>
          </table:table-cell>
        </table:table-row>
        <table:table-row table:style-name="TableRow62">
          <table:table-cell table:style-name="TableCell63">
            <text:p text:style-name="內文">臺中航 </text:p>
            <text:p text:style-name="內文">空站 </text:p>
          </table:table-cell>
          <table:table-cell table:style-name="TableCell64">
            <text:p text:style-name="內文">110.12.22</text:p>
          </table:table-cell>
          <table:table-cell table:style-name="TableCell65">
            <text:p text:style-name="內文">邀請臺中市公共建築物行動不便者使用設施改善諮詢審查小組委員（社團法人臺中市脊髓損傷者協會）殷建平委員檢視無障礙設施 </text:p>
          </table:table-cell>
          <table:table-cell table:style-name="TableCell66">
            <text:p text:style-name="內文">1.疫情期間航站管制為單一出入口，但停車場往大廳昇降設備方向未配合修正增加臨時之導引標示。 </text:p>
            <text:p text:style-name="內文">2.額外設置之無障礙廁所，為便利入內關門，建議於門片增設內把手。</text:p>
            <text:p text:style-name="內文">3.親子廁所門片加大修改後未設置辨識標誌。</text:p>
            <text:p text:style-name="內文">4.疫情期間配合快篩站設置擺放之座椅阻礙服務鈴之使用。 </text:p>
          </table:table-cell>
          <table:table-cell table:style-name="TableCell67">
            <text:p text:style-name="內文">已於111年10月完成改善。</text:p>
          </table:table-cell>
        </table:table-row>
        <table:table-row table:style-name="TableRow68">
          <table:table-cell table:style-name="TableCell69">
            <text:p text:style-name="內文">金門航空站 </text:p>
          </table:table-cell>
          <table:table-cell table:style-name="TableCell70">
            <text:p text:style-name="內文">110.11.3 </text:p>
          </table:table-cell>
          <table:table-cell table:style-name="TableCell71">
            <text:p text:style-name="內文">邀請金門縣公共建築物行動不便者使用設施勘檢<text:soft-page-break/>小組陳勝川委員檢視無障礙設施</text:p>
          </table:table-cell>
          <table:table-cell table:style-name="TableCell72">
            <text:p text:style-name="內文">1.經檢視動線，有多處止滑條已破損並建議更換為紅色。</text:p>
            <text:p text:style-name="內文">2.26號柱前方之步道，有混<text:soft-page-break/>凝土破損及地磚脫落，該處為手推車出入頻繁之走道，建議從坡道處至底端整遍打除重做。 </text:p>
            <text:p text:style-name="內文">3.貨運站走道附近混凝土柱遭撞擊，請修復並增加防撞條。</text:p>
            <text:p text:style-name="內文">4.風雨走廊柱上之行李推車架，既有紅黃貼紙已斑駁，建議更新。</text:p>
            <text:p text:style-name="內文">5.經檢視4~5<text:s/>號柱之不銹鋼欄杆遭推車撞彎，建議採鋼板及防撞條方式修復。</text:p>
          </table:table-cell>
          <table:table-cell table:style-name="TableCell73">
            <text:p text:style-name="內文">皆已改善完成</text:p>
          </table:table-cell>
        </table:table-row>
        <table:table-row table:style-name="TableRow74">
          <table:table-cell table:style-name="TableCell75">
            <text:p text:style-name="內文">馬公航空站 </text:p>
          </table:table-cell>
          <table:table-cell table:style-name="TableCell76">
            <text:p text:style-name="內文">110.12.3</text:p>
          </table:table-cell>
          <table:table-cell table:style-name="TableCell77">
            <text:p text:style-name="內文">邀請「澎湖縣肢體傷殘協會」理事長及委員（陳理事長忠發、項委員國泰）到站勘檢航廈建築物及周邊動線等設施</text:p>
          </table:table-cell>
          <table:table-cell table:style-name="TableCell78">
            <text:p text:style-name="內文">1.有關室內外通道標線、無障礙坡道、廁所等設施，經勘檢委員勘檢尚符無障礙規範，皆無修正建議。</text:p>
            <text:p text:style-name="內文">2.另經乘坐輪椅試本年度所採購新型斜坡式搭機輔具，經委員實地測試尚屬平穩。</text:p>
            <text:p text:style-name="內文">3.本站目前內候機室正進行天花板改善工程，所圍工區位並無影響無障礙坡道輪椅之推行。 </text:p>
            <text:p text:style-name="內文">4.另本站重新調整空側區域人行道之標線位置，經委員實際考察平順，尚符需求。</text:p>
          </table:table-cell>
          <table:table-cell table:style-name="TableCell79">
            <text:p text:style-name="內文">無改善項目</text:p>
          </table:table-cell>
        </table:table-row>
        <table:table-row table:style-name="TableRow80">
          <table:table-cell table:style-name="TableCell81">
            <text:p text:style-name="內文">花蓮航空站 </text:p>
          </table:table-cell>
          <table:table-cell table:style-name="TableCell82">
            <text:p text:style-name="內文">110.10.28</text:p>
          </table:table-cell>
          <table:table-cell table:style-name="TableCell83">
            <text:p text:style-name="內文">邀請社團法人花蓮縣肢體傷殘福利協進會鮑委員定言及社團法人花蓮縣脊髓損傷福利協進會彭委員儀珠蒞站協助實地勘檢，2位委員係本縣具合格無障礙設施勘檢之代表。</text:p>
          </table:table-cell>
          <table:table-cell table:style-name="TableCell84">
            <text:p text:style-name="內文">1.航站二樓服務台櫃檯，經檢視無障礙櫃檯桌面高度較高，使用上較為不便，建議改為符合高度之專用櫃檯。 </text:p>
            <text:p text:style-name="內文">2.航站二樓左側無障礙廁所改為親子廁所，注意無障礙標示應更換，以免使用者走錯方向，造成不便。 </text:p>
          </table:table-cell>
          <table:table-cell table:style-name="TableCell85">
            <text:p text:style-name="內文">1.航站二樓服務台櫃檯，經檢視無障礙櫃檯桌面高度較高，使用上較為不便，建議改為符合高度之專用櫃檯已於111年5月12日改善完成 。</text:p>
            <text:p text:style-name="內文">2.二樓左側無障礙廁所改為親子廁所，注意無障礙標示應更換，<text:soft-page-break/>以免使用者走錯方向，造成不便，已於110年12月22日改善完成 。</text:p>
          </table:table-cell>
        </table:table-row>
        <table:table-row table:style-name="TableRow86">
          <table:table-cell table:style-name="TableCell87">
            <text:p text:style-name="內文">臺東航空站 </text:p>
          </table:table-cell>
          <table:table-cell table:style-name="TableCell88">
            <text:p text:style-name="內文">110.2.23</text:p>
          </table:table-cell>
          <table:table-cell table:style-name="TableCell89">
            <text:p text:style-name="內文">邀請交通部民用航空局通用化無障礙交通環境推動小組委員劉金鐘委員檢視無障礙設施</text:p>
          </table:table-cell>
          <table:table-cell table:style-name="TableCell90">
            <text:p text:style-name="內文">1.一樓親子廁所安全帶固定型兒童安全座椅宜改為護臂式固定型，以避免兒童扭動摔落。</text:p>
            <text:p text:style-name="內文">2.一樓無障礙廁所求救鈴應降低高度，按鍵中心距地板面高15公分至25<text:s/>公分範圍內。 </text:p>
            <text:p text:style-name="內文">3.無障礙計程車停車格線應改為與路沿同一方向，以符現況。 </text:p>
            <text:p text:style-name="內文">4.行李提領區男、女廁入口處有高低差，建議改善消除高差，以方便輪椅使用者通行。</text:p>
          </table:table-cell>
          <table:table-cell table:style-name="TableCell91">
            <text:p text:style-name="內文">1.項目1~3已改善完成 。</text:p>
            <text:p text:style-name="內文">2.第4項已納入廁所整修改善工程，現辦理預算審查，9月底發包施作，於110年10<text:s/>月改善完成 。</text:p>
          </table:table-cell>
        </table:table-row>
        <table:table-row table:style-name="TableRow92">
          <table:table-cell table:style-name="TableCell93">
            <text:p text:style-name="內文">臺南航空站 </text:p>
          </table:table-cell>
          <table:table-cell table:style-name="TableCell94">
            <text:p text:style-name="內文">110.9.6</text:p>
          </table:table-cell>
          <table:table-cell table:style-name="TableCell95">
            <text:p text:style-name="內文">邀請臺南市政府工務局、社會局、社團法人台南市脊髓損<text:s/>傷協會理事長陳宥蓉、社團法人臺南 市慈光身障協會理事長何文燦、社工黃鈞甯等人實地勘檢無障礙設施 。</text:p>
          </table:table-cell>
          <table:table-cell table:style-name="TableCell96">
            <text:p text:style-name="內文">1.內候機室無障礙廁所門把，請加設旋轉桿，並全面檢視改善 。</text:p>
            <text:p text:style-name="內文">2.改建之內、外候機室親子廁所，如欲提供輪椅人士使用，門寬仍嫌不足，建議還是使用專屬無障礙廁所 。 </text:p>
            <text:p text:style-name="內文">3. B1無障礙專用停車格，請重新油漆改善 。</text:p>
            <text:p text:style-name="內文">4.站前對側候車亭奇美幸福工廠南站及行人穿越線等，須請交通局協助評估該處 候車空間及旅客下車動線優化改善 。 </text:p>
          </table:table-cell>
          <table:table-cell table:style-name="TableCell97">
            <text:p text:style-name="內文">1.項目1.3部分已裝設並油漆完成。 </text:p>
            <text:p text:style-name="內文">2.項目4已函文臺南市政府交 通局評估。交通局已於111/9 月先行遷移現有候車站至前 端人行道旁，增加候車空間。</text:p>
            <text:p text:style-name="內文">3.項目2無待改善項目。 </text:p>
          </table:table-cell>
        </table:table-row>
        <table:table-row table:style-name="TableRow98">
          <table:table-cell table:style-name="TableCell99">
            <text:p text:style-name="內文">嘉義航空站 </text:p>
          </table:table-cell>
          <table:table-cell table:style-name="TableCell100">
            <text:p text:style-name="內文">110.9.28</text:p>
          </table:table-cell>
          <table:table-cell table:style-name="TableCell101">
            <text:p text:style-name="內文">邀請「嘉義縣殘障自強協會」理事長陳憲鵬先生檢視無障礙設施 </text:p>
          </table:table-cell>
          <table:table-cell table:style-name="TableCell102">
            <text:p text:style-name="內文">依「嘉義縣建築物供行動不便者使用設施設置竣工檢查表」檢視結果，無改善事項。 </text:p>
          </table:table-cell>
          <table:table-cell table:style-name="TableCell103">
            <text:p text:style-name="內文">無改善項目。</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5in" text:min-label-width="0.2666in" text:list-level-position-and-space-mode="label-alignment">
          <style:list-level-label-alignment text:label-followed-by="listtab" fo:margin-left="0.2166in" fo:text-indent="-0.2666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12-19T06:18:00Z</meta:creation-date>
    <dc:date>2022-12-19T06:18:00Z</dc:date>
    <meta:template xlink:href="Normal" xlink:type="simple"/>
    <meta:editing-cycles>2</meta:editing-cycles>
    <meta:editing-duration>PT0S</meta:editing-duration>
    <meta:document-statistic meta:page-count="7" meta:paragraph-count="10" meta:word-count="781" meta:character-count="5223" meta:row-count="37" meta:non-whitespace-character-count="4452"/>
  </office:meta>
</office:document-meta>
</file>