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交通部公路局通用化交通環境推動小組<text:s/>第34次會議紀錄 </text:p>
      <text:p text:style-name="內文">壹、時間：114年3月28日14時整 </text:p>
      <text:p text:style-name="內文">貳、地點：本局3樓第2會議室 </text:p>
      <text:p text:style-name="內文">參、主席：張副局長舜清 <text:s text:c="12"/>紀錄：謝蕙如 </text:p>
      <text:p text:style-name="內文">肆、出席單位及人員：詳簽到表 </text:p>
      <text:p text:style-name="內文">伍、報告事項 </text:p>
      <text:p text:style-name="內文">一、交通部無障礙環境推動小組第8屆第1次委員會議委員提案事項，及本局通用化交通環境推動小組第<text:s/>33次會議決議辦理情形。 </text:p>
      <text:p text:style-name="內文">結論： </text:p>
      <text:p text:style-name="內文">（一）有關交通部委員之提案，涉本局部分，經交通部會議決議解除列管後，如有進一步處理結果，若提案委員非本局委員，請以專函向委員說明；若提案委員亦為本局委員，則於本局通用化會議報告，經委員同意後再於本局會議解除列管。 </text:p>
      <text:p text:style-name="內文">（二）有關委員反映查詢臺北市陽明山108遊園公車動態資訊，未顯示哪些車輛是無障礙中巴，建議於動態系統能提供更清楚的資訊，例如該路線可否預約無障礙公車、預約方式及預約電話、最末班無障礙公車發車時間等資訊，以利輪椅乘客搭乘，以上意見請轉臺北市公共運輸處參處。 </text:p>
      <text:p text:style-name="內文">（三）有關臺北市公共運輸處來函說明轄管市區公車行經陽明山路線之無障礙班次資訊於網站公告情形，將規劃於該處官網，增加「無障礙中型巴士」服務資訊，並評估比照低地板公車介接至大臺北公車網站，請臺北市區監理所洽該處了解規劃及評估情形，於本局下次通用化會議報告。 </text:p>
      <text:p text:style-name="內文">（四）有關委員反映部分路線往程有無障礙班次，但返程時沒有無障礙班次，建議可由輪椅乘客提早將往、返程搭車時間告知業者，請業者儘量協助安 排無障礙車輛，以上調整機制請客運全聯會協助 轉請業者儘量提供協助。 </text:p>
      <text:p text:style-name="內文">（五）有關公路人員訓練所邀請專家及各區監理所研商研擬公路客運無障礙教育訓練統一教材課綱及訓 練時數如下，請各所督導轄管業者依下列課綱及 時數辦理訓練： </text:p>
      <text:p text:style-name="內文">1.服務身障者及視障者之標準作業流程。（訓練時數約<text:s/>0.5<text:s/>小時） </text:p>
      <text:p text:style-name="內文">2.輪椅繫固設備操作標準作業流程、錯誤態樣解析及操作失當致生意外應負之法律責任。（訓練時數約1小時） </text:p>
      <text:p text:style-name="內文">3.同理心與服務熱忱的提升（含正向案例經驗分享）。（訓練時數約0.5小時） </text:p>
      <text:p text:style-name="內文">4.、實際設備操作及演練。（訓練時數約1小時） </text:p>
      <text:p text:style-name="內文">（六）有關讓駕駛人更有同理心服務身心障礙乘客，請公路人員訓練所檢視現行大客車駕駛人訓練課程，研議是否可適度調整納入課程內容。 </text:p>
      <text:p text:style-name="內文"/>
      <text:p text:style-name="內文">二、113年7～12月公路客運無障礙教育訓練辦理情形。 </text:p>
      <text:p text:style-name="內文">結論：請各所督導業者辦理無障礙教育訓練，應邀請具課程相關專長之師資，例如服務視障者乘車，可邀請定向行動訓練師擔任講師。 </text:p>
      <text:p text:style-name="內文"/>
      <text:p text:style-name="內文">陸、散會（16時20分）。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25T03:18:00Z</meta:creation-date>
    <dc:date>2025-04-25T03:18:00Z</dc:date>
    <meta:template xlink:href="Normal" xlink:type="simple"/>
    <meta:editing-cycles>3</meta:editing-cycles>
    <meta:editing-duration>PT60S</meta:editing-duration>
    <meta:document-statistic meta:page-count="1" meta:paragraph-count="2" meta:word-count="157" meta:character-count="1051" meta:row-count="7" meta:non-whitespace-character-count="896"/>
  </office:meta>
</office:document-meta>
</file>