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交通部公路局通用化交通環境推動小組第34次會議議程<text:s/></text:p>
      <text:p text:style-name="內文">壹、報告事項<text:s/></text:p>
      <text:p text:style-name="內文"/>
      <text:p text:style-name="內文">一、交通部無障礙環境推動小組第8屆第1次委員會議委員提案事項，及本局通用化交通環境推動小組第33次會議決議辦理情形。（報告單位：運輸組）<text:s/></text:p>
      <text:p text:style-name="內文">二、113年7～12月公路客運無障礙教育訓練辦理情形。（報告單位：各區監理所）<text:s/></text:p>
      <text:p text:style-name="內文"/>
      <text:p text:style-name="內文">貳、<text:s/>臨時動議<text:s/></text:p>
      <text:p text:style-name="內文"/>
      <text:p text:style-name="內文">參、散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25T03:17:00Z</meta:creation-date>
    <dc:date>2025-04-25T03:17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